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256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5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3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0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02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魯明哲等18人，有鑑於我國自103年至108年因吸食毒品駕駛車輛遭取締案件共15,667件，108年因酒駕肇事死亡人數高達149人，顯示我國毒駕及酒駕之問題日益嚴重，然現行防治措施成效有限，實有修法嚴懲之必要。爰擬具「社會秩序維護法第八十七條條文修正草案」，明定車輛駕駛人因施用毒品、迷幻藥、麻醉藥品，或酒精含量超過規定標準，而造成他人重傷或死亡者，應立即拘留三日，並禁止接見通信，加重毒駕、酒駕之懲戒，以增嚇阻之效。是否有當？敬請公決。</text:p>
      <text:p text:style-name="P30"/>
      <text:p text:style-name="P31">說明：</text:p>
      <text:p text:style-name="P32">一、根據警政署統計，民國103年到108年止，因車輛駕駛人吸毒後開車之案件有15,667件，108年因酒駕肇事之受傷人數為4,969人，死亡人數為149人，顯見我國目前毒駕、酒駕問題嚴重，應修法加強相關罰則以嚇阻以身試法。</text:p>
      <text:p text:style-name="P33">二、現階段毒駕及酒駕致人重傷或死亡，依《道路交通管理處罰條例》第三十五條，機車罰鍰為一萬五千元到九萬元、汽車罰鍰三萬元到十二萬元，須吊扣駕照一至四年甚至吊銷駕照，以及《刑法》第一百八十五條之三，訂有處以二年以下有期徒刑，得併科二十萬元以下罰金之刑責，因而致人於死者，處三年以上十年以下有期徒刑；致重傷者，處一年以上七年以下有期徒刑。惟因《道路交通管理處罰條例》之懲處過輕，而《刑法》之司法審判程序曠日廢時，易導致駕駛人抱持僥倖心理上路，導致毒駕、酒駕肇事案件居高不下。</text:p>
      <text:p text:style-name="P34">三、爰擬具「社會秩序維護法第八十七條修正草案」，於第一項新增第四款及第五款，明定車輛駕駛人因施用毒品、迷幻藥、麻醉藥品，或酒精含量超過規定標準，而造成他人重傷或死亡者，應立即拘留三日，並禁止接見通信，加重毒駕、酒駕之懲戒，以增嚇阻之效。</text:p>
      <text:p text:style-name="內文"/>
      <text:p text:style-name="內文"/>
      <text:soft-page-break/>
      <text:p text:style-name="P35">提案人：魯明哲　　</text:p>
      <text:p text:style-name="P36">連署人：曾銘宗　　陳雪生　　孔文吉　　翁重鈞　　吳怡玎　　鄭麗文　　林為洲　　江啟臣　　萬美玲　　李德維　　溫玉霞　　徐志榮　　鄭正鈐　　呂玉玲　　陳玉珍　　鄭天財Sra Kacaw<text:s/>　　林奕華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社會秩序維護法第八十七條條文修正草案對照表<text:bookmark-start text:name="TA8648340"/><text:bookmark-end text:name="TA8648340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23535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八十七條　有<text:span text:style-name="T59">下</text:span>列各款行為之一者，處三日以下拘留或新臺幣一萬八千元以下罰鍰：</text:p>
              <text:p text:style-name="P60">一、加暴行於人者。</text:p>
              <text:p text:style-name="P61">二、互相鬥毆者。</text:p>
              <text:p text:style-name="P62">三、意圖鬥毆而聚眾者。</text:p>
              <text:p text:style-name="P63"><text:span text:style-name="T64">四、車輛駕駛人施用毒品、迷幻藥、麻醉藥品及其相類似之管制藥品，致人重傷或死亡者。</text:span></text:p>
              <text:p text:style-name="P65"><text:span text:style-name="T66">五、車輛駕駛人酒精濃度超過刑法第一百八十五條之三規定標準，致人重傷或死亡者。</text:span></text:p>
              <text:p text:style-name="P67"><text:span text:style-name="T68">違反前項第四款及第五款者，於拘留期間應禁止接見通信。</text:span></text:p>
            </table:table-cell>
            <table:table-cell table:style-name="TableCell69">
              <text:p text:style-name="P70">第八十七條　有左列各款行為之一者，處三日以下拘留或新臺幣一萬八千元以下罰鍰：</text:p>
              <text:p text:style-name="P71">一、加暴行於人者。</text:p>
              <text:p text:style-name="P72">二、互相鬥毆者。</text:p>
              <text:p text:style-name="P73">三、意圖鬥毆而聚眾者。</text:p>
            </table:table-cell>
            <table:table-cell table:style-name="TableCell74">
              <text:p text:style-name="P75">一、根據警政署統計，民國103年到108年止，因車輛駕駛人吸毒後開車之案件有15,667件，108年因酒駕肇事之受傷人數為4,969人，死亡人數為149人，顯見我國目前毒駕、酒駕問題嚴重，應修法加強相關罰則以嚇阻以身試法。</text:p>
              <text:p text:style-name="P76">二、現階段毒駕及酒駕致人重傷或死亡，依《道路交通管理處罰條例》第三十五條，機車罰鍰為一萬五千元到九萬元、汽車罰鍰三萬元到十二萬元，須吊扣駕照一至四年甚至吊銷駕照，以及《刑法》第一百八十五條之三，訂有處以二年以下有期徒刑，得併科二十萬元以下罰金之刑責，因而致人於死者，處三年以上十年以下有期徒刑；致重傷者，處一年以上七年以下有期徒刑。惟因《道路交通管理處罰條例》之懲處過輕，而《刑法》之司法審判程序曠日廢時，易導致駕駛人抱持僥倖心理上路，導致毒駕、酒駕肇事案件居高不下。</text:p>
              <text:p text:style-name="P77">三、爰擬具「社會秩序維護法第八十七條修正草案」，於第一項新增第四款及第五款，明定車輛駕駛人因施用毒品、迷幻藥、麻醉藥品，或酒精含量超過規定標準，而造成他人重傷或死亡者，應立即拘留三日，並禁止接見通信，加重毒駕、酒駕之懲戒，以增嚇阻之效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31467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委<text:s/><text:page-number text:fixed="false">83</text:page-number></text:p>
      </style:footer>
      <style:footer-left>
        <text:p text:style-name="P5">委<text:s/><text:page-number text:fixed="false">84</text:page-number></text:p>
      </style:footer-left>
    </style:master-page>
    <style:master-page style:name="MP1" style:page-layout-name="PL1">
      <style:header>
        <text:p text:style-name="P38">立法院第10屆第1會期第3次會議議案關係文書</text:p>
      </style:header>
      <style:header-left>
        <text:p text:style-name="P39">立法院第10屆第1會期第3次會議議案關係文書</text:p>
      </style:header-left>
      <style:footer>
        <text:p text:style-name="P40">委<text:s/><text:page-number text:fixed="false">83</text:page-number></text:p>
      </style:footer>
      <style:footer-left>
        <text:p text:style-name="P41">委<text:s/><text:page-number text:fixed="false">8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83;委86;4;;</dc:description>
    <dc:subject/>
    <meta:keyword>10;1;3</meta:keyword>
    <meta:initial-creator>19號</meta:initial-creator>
    <dc:creator>Windows 使用者</dc:creator>
    <meta:creation-date>2020-09-30T00:03:00Z</meta:creation-date>
    <dc:date>2020-09-30T00:03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48" meta:character-count="1661" meta:row-count="11" meta:non-whitespace-character-count="1416"/>
  </office:meta>
</office:document-meta>
</file>