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861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861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03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許淑華、萬美玲、洪孟楷、呂玉玲等16人，有鑑於我國近五年因車輛駕駛人吸毒後開車，導致車禍意外之案件高達9,600餘件，而107年因酒駕肇事死亡人數亦高達100人，顯示我國毒駕及酒駕之問題日益嚴重，現行防治措施成效有限，實有修法嚴懲之必要。爰擬具<text:span text:style-name="T30">「</text:span>社會秩序維護法<text:span text:style-name="T31">」</text:span>第八十七條條文修正草案，明定車輛駕駛人因施用毒品、迷幻藥、麻醉藥品，或酒精含量超過規定標準，而造成他人重傷或死亡者，應立即拘留三日，並禁止接見通信，加重毒駕、酒駕之懲戒，以增嚇阻之效。是否有當？敬請公決。</text:p>
      <text:p text:style-name="P32"/>
      <text:p text:style-name="P33">說明：</text:p>
      <text:p text:style-name="P34">一、有鑑於警政署統計民國107年因酒駕肇事之受傷人數達41人，死亡人數則高達100人，而從104年到107年為止，因車輛駕駛人吸毒後開車，導致車禍意外之案件更高達9,600多件，顯示我國目前毒駕及酒駕之問題非常嚴重，現行防治措施之成效有限，應修法加強相關之罰則，以嚇阻駕駛人以身試法。</text:p>
      <text:p text:style-name="P35">二、現階段毒駕及酒駕致人重傷或死亡，依道路交通管理處罰條例，可處以一萬五千元以上九萬元以下罰鍰，並且吊扣駕照不得考領，以及中華民國刑法第一百八十五條之三，訂有處以二年以下有期徒刑，得併科二十萬元以下罰金之刑責，惟因道路交通管理處罰條例之懲處過輕，而刑法之司法審判程序曠日廢時，易導致駕駛人抱持僥倖心理上路，導致毒駕、酒駕肇事案件居高不下。</text:p>
      <text:p text:style-name="P36">三、爰擬具《社會秩序維護法》第八十七條修正草案，於第一項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<text:p text:style-name="內文"/>
      <text:soft-page-break/>
      <text:p text:style-name="P37">提案人：許淑華　　萬美玲　　洪孟楷　　呂玉玲　　</text:p>
      <text:p text:style-name="P38">連署人：鄭麗文　　曾銘宗　　吳怡玎　　溫玉霞　　林為洲　　謝衣鳯　　廖國棟　　陳雪生　　李德維　　孔文吉　　林文瑞　　廖婉汝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社會秩序維護法第八十七條條文修正草案對照表<text:bookmark-start text:name="TA2779918"/><text:bookmark-end text:name="TA2779918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75747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八十七條　有下列各款行為之一者，處三日以下拘留或新臺幣一萬八千元以下罰鍰：</text:p>
              <text:p text:style-name="P61">一、加暴行於人者。</text:p>
              <text:p text:style-name="P62">二、互相鬥毆者。</text:p>
              <text:p text:style-name="P63">三、意圖鬥毆而聚眾者。</text:p>
              <text:p text:style-name="P64"><text:span text:style-name="T65">四、車輛駕駛人施用毒品、迷幻藥、麻醉藥品及其相類似之管制藥品，致人重傷或死亡者。</text:span></text:p>
              <text:p text:style-name="P66"><text:span text:style-name="T67">五、車輛駕駛人酒精濃度超過規定標準，致人重傷或死亡者。</text:span></text:p>
              <text:p text:style-name="P68"><text:span text:style-name="T69">違反前項第四款及第五款者，於拘留期間應禁止接見通信。</text:span></text:p>
            </table:table-cell>
            <table:table-cell table:style-name="TableCell70">
              <text:p text:style-name="P71">第八十七條　有左列各款行為之一者，處三日以下拘留或新臺幣一萬八千元以下罰鍰：</text:p>
              <text:p text:style-name="P72">一、加暴行於人者。</text:p>
              <text:p text:style-name="P73">二、互相鬥毆者。</text:p>
              <text:p text:style-name="P74">三、意圖鬥毆而聚眾者。</text:p>
            </table:table-cell>
            <table:table-cell table:style-name="TableCell75">
              <text:p text:style-name="P76">一、我國毒駕及酒駕問題日益嚴重，據警政署統計民國107年因酒駕肇事之受傷人數達41人，死亡人數則高達100人，而從104年到107年為止，因車輛駕駛人吸毒後開車，導致車禍意外之案件更高達9,600多件，顯示我國現行針對毒駕及酒駕之防治措施成效有限。</text:p>
              <text:p text:style-name="P77">二、經查，目前針對毒駕及酒駕之罰則，散見於道路交通管理處罰條例之罰鍰、吊扣駕照，以及中華民國刑法第一百八十五條之三，處二年以下有期徒刑，得併科二十萬元以下罰金之刑責，惟因道路交通管理處罰條例之懲處過輕，而刑法之司法審判程序曠日廢時，易導致駕駛人抱持僥倖心理上路，導致毒駕、酒駕肇事案件居高不下。</text:p>
              <text:p text:style-name="P78">三、爰於本條第一項，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      </table:table-cell>
          </table:table-row>
        </table:table>
        <text:p text:style-name="內文"><draw:custom-shape svg:x="-0.03056in" svg:y="0.01042in" svg:width="6.35833in" svg:height="0in" draw:z-index="251657216" draw:id="id1" draw:style-name="a1" draw:name="DW29994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委<text:s/><text:page-number text:fixed="false">123</text:page-number></text:p>
      </style:footer>
      <style:footer-left>
        <text:p text:style-name="P5">委<text:s/><text:page-number text:fixed="false">124</text:page-number></text:p>
      </style:footer-left>
    </style:master-page>
    <style:master-page style:name="MP1" style:page-layout-name="PL1">
      <style:header>
        <text:p text:style-name="P40">立法院第10屆第1會期第3次會議議案關係文書</text:p>
      </style:header>
      <style:header-left>
        <text:p text:style-name="P41">立法院第10屆第1會期第3次會議議案關係文書</text:p>
      </style:header-left>
      <style:footer>
        <text:p text:style-name="P42">委<text:s/><text:page-number text:fixed="false">123</text:page-number></text:p>
      </style:footer>
      <style:footer-left>
        <text:p text:style-name="P43">委<text:s/><text:page-number text:fixed="false">1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23;委126;4;;</dc:description>
    <dc:subject/>
    <meta:keyword>10;1;3</meta:keyword>
    <meta:initial-creator>4號</meta:initial-creator>
    <dc:creator>Windows 使用者</dc:creator>
    <meta:creation-date>2020-09-30T00:03:00Z</meta:creation-date>
    <dc:date>2020-09-30T00:03:00Z</dc:date>
    <meta:print-date>2020-03-02T11:09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