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7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-asian="華康楷書體W5" style:letter-kerning="false" fo:font-size="21pt" style:font-size-asian="21pt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9006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45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特殊項目符號" style:family="paragraph">
      <style:paragraph-properties fo:margin-left="1.6118in">
        <style:tab-stops/>
      </style:paragraph-properties>
    </style:style>
    <style:style style:name="T37" style:parent-style-name="預設段落字型" style:family="text">
      <style:text-properties style:font-name="華康楷書體W5" style:font-name-asian="華康楷書體W5" fo:font-size="14pt" style:font-size-asian="14pt"/>
    </style:style>
    <style:style style:name="T38" style:parent-style-name="預設段落字型" style:family="text">
      <style:text-properties style:font-name="華康楷書體W5" style:font-name-asian="華康楷書體W5" fo:font-size="14pt" style:font-size-asian="14pt"/>
    </style:style>
    <style:style style:name="T39" style:parent-style-name="預設段落字型" style:family="text">
      <style:text-properties style:font-name="華康楷書體W5" style:font-name-asian="華康楷書體W5" fo:font-size="14pt" style:font-size-asian="14pt"/>
    </style:style>
    <style:style style:name="P40" style:parent-style-name="特殊項目符號" style:family="paragraph">
      <style:paragraph-properties fo:margin-left="2.4173in">
        <style:tab-stops/>
      </style:paragraph-properties>
    </style:style>
    <style:style style:name="T41" style:parent-style-name="預設段落字型" style:family="text">
      <style:text-properties style:font-name="華康楷書體W5" style:font-name-asian="華康楷書體W5" fo:font-size="14pt" style:font-size-asian="14pt"/>
    </style:style>
    <style:style style:name="P42" style:parent-style-name="特殊項目符號" style:family="paragraph">
      <style:paragraph-properties fo:margin-left="2.4173in">
        <style:tab-stops/>
      </style:paragraph-properties>
      <style:text-properties style:font-name="華康楷書體W5" style:font-name-asian="華康楷書體W5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43" style:parent-style-name="內文" style:family="paragraph">
      <style:paragraph-properties fo:line-height="0.0097in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 fo:break-before="pag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09年3月25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1409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24248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民眾黨黨團，鑒於性別平權觀念漸受重視，且性騷擾對象非僅限異性，同性間猥褻亦時有所聞，惟社會秩序維護法第八十三條裁處對象尚有未盡周全之處，以致該法適用範圍未臻完備。惟為彰顯維護社會善良風俗之宗旨，爰擬具「社會秩序維護法第八十三條條文修正草案」，將猥褻同性者一併納入裁處範疇，將本條第一項第三款「異性」改為「他人」，同時再違反第一項行為者，除加重罰鍰外，亦須再接受一定時數性別平權教育課程。是否有當？敬請公決。</text:p>
      <text:p text:style-name="P31"/>
      <text:p text:style-name="P32">說明：</text:p>
      <text:p text:style-name="P33">一、鑒於性別平權觀念漸受重視，且性騷擾對象非僅限異性，同性間猥褻亦時有所聞，惟社會秩序維護法第八十三條第三款僅裁處猥褻異性者，以致該法適用範圍未臻完備。</text:p>
      <text:p text:style-name="P34">二、查社會秩序維護法第八十三條第三款創設之旨係維護社會善良風俗，對於以猥褻言詞、動作或其他方法調戲異性者施以罰鍰；本法條文目的應在裁處上開行為，而非特定對象，猥褻行為若加諸於同性者，亦有違反倫常之虞，故本法裁處之對象不應僅限於調戲異性者，故將本條第三款「異性」改為「他人」。</text:p>
      <text:p text:style-name="P35">三、違反第一項行為者，於處罰完畢後三個月內，再違反第一項行為者，為使有所警惕及改善錯誤的性別平權觀念，除加重罰鍰外，亦須接受一定時數的性別平權教育課程，故增列第二項、第三項。</text:p>
      <text:p text:style-name="內文"/>
      <text:p text:style-name="P36"><text:span text:style-name="T37">提案人：台灣民眾黨</text:span><text:span text:style-name="T38">立法院</text:span><text:span text:style-name="T39">黨團　</text:span></text:p>
      <text:p text:style-name="P40"><text:span text:style-name="T41">邱臣遠　蔡壁如　賴香伶</text:span></text:p>
      <text:p text:style-name="P42">高虹安　張其祿</text:p>
      <text:section text:name="Sect1" text:style-name="S1">
        <text:soft-page-break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社會秩序維護法第八十三條條文修正草案對照表<text:bookmark-start text:name="TA4499750"/><text:bookmark-end text:name="TA4499750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13044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70694in" svg:width="6.35833in" svg:height="0in" draw:z-index="251657216" draw:id="id1" draw:style-name="a1" draw:name="DW18548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三條　有下列各款行為之一者，處新臺幣六千元以下罰鍰：</text:p>
              <text:p text:style-name="P61">一、故意窺視他人臥室、浴室、廁所、更衣室，足以妨害其隱私者。</text:p>
              <text:p text:style-name="P62">二、於公共場所或公眾得出入之場所，任意裸體或為放蕩之姿勢，而有妨害善良風俗，不聽勸阻者。</text:p>
              <text:p text:style-name="P63">三、以猥褻之言語、舉動或其他方法，調戲<text:span text:style-name="T64">他人</text:span>者。</text:p>
              <text:p text:style-name="P65"><text:span text:style-name="T66">前項行為處罰完畢後三個月內，再違反前項行為者，除加重處罰一倍罰緩外，並應接受六小時性別平權教育課程。</text:span></text:p>
              <text:p text:style-name="P67"><text:span text:style-name="T68">前項性別平權教育課程實施辦法由主管機關定之。</text:span></text:p>
            </table:table-cell>
            <table:table-cell table:style-name="TableCell69">
              <text:p text:style-name="P70">第八十三條　有左列各款行為之一者，處新臺幣六千元以下罰鍰：</text:p>
              <text:p text:style-name="P71">一、故意窺視他人臥室、浴室、廁所、更衣室，足以妨害其隱私者。</text:p>
              <text:p text:style-name="P72">二、於公共場所或公眾得出入之場所，任意裸體或為放蕩之姿勢，而有妨害善良風俗，不聽勸阻者。</text:p>
              <text:p text:style-name="P73">三、以猥褻之言語、舉動或其他方法，調戲<text:span text:style-name="T74">異性</text:span>者。</text:p>
            </table:table-cell>
            <table:table-cell table:style-name="TableCell75">
              <text:p text:style-name="P76">一、鑑於性別平權觀念漸受重視，且性騷擾對象非僅限異性，同性間猥褻亦時有所聞，惟社會秩序維護法第八十三條第三款僅裁處猥褻異性者，以致該法適用範圍未臻完備。</text:p>
              <text:p text:style-name="P77">二、查社會秩序維護法第八十三條第三款創設之旨係維護社會善良風俗，對於以猥褻言詞、動作或其他方法調戲異性者施以罰鍰；本法條文目的應在裁處上開行為，而非特定對象，猥褻行為若加諸於同性者，亦有違反倫常之虞，故本法裁處之對象不應僅限於調戲異性者。故將本條第一項第三款「異性」改為「他人」。</text:p>
              <text:p text:style-name="P78">三、增列第二項再違反前項行為者除加重罰鍰外，亦應受一定時數之性別平權教育課程。</text:p>
              <text:p text:style-name="P79">四、增列第三項明定性別平權教育課程實施辦法由主關機關定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委<text:s/><text:page-number text:fixed="false">275</text:page-number></text:p>
      </style:footer>
      <style:footer-left>
        <text:p text:style-name="P5">委<text:s/><text:page-number text:fixed="false">2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75;委276;2;;</dc:description>
    <dc:subject/>
    <meta:keyword>10;1;6</meta:keyword>
    <meta:initial-creator>10號</meta:initial-creator>
    <dc:creator>Windows 使用者</dc:creator>
    <meta:creation-date>2020-09-30T00:03:00Z</meta:creation-date>
    <dc:date>2020-09-30T00:03:00Z</dc:date>
    <meta:print-date>2020-03-23T08:08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