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4" style:parent-style-name="內文" style:family="paragraph">
      <style:paragraph-properties style:snap-to-layout-grid="false" fo:line-height="0.2777in" fo:margin-left="1.534in" fo:text-indent="-0.4354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 fo:margin-left="1.534in" fo:text-indent="-0.435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534in" fo:text-indent="-0.435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1.534in" fo:text-indent="-0.4354in">
        <style:tab-stops/>
      </style:paragraph-properties>
      <style:text-properties fo:font-size="16pt" style:font-size-asian="16pt" style:font-size-complex="16pt"/>
    </style:style>
    <style:style style:name="P28" style:parent-style-name="立法院會議名稱" style:family="paragraph">
      <style:paragraph-properties fo:line-height="0.2777in" fo:margin-left="0in" fo:text-indent="0in">
        <style:tab-stops/>
      </style:paragraph-properties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93in" fo:text-indent="-0.893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93in" fo:text-indent="-0.893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備註space" style:list-style-name="LFO3" style:family="paragraph">
      <style:paragraph-properties fo:line-height="0.1666in"/>
    </style:style>
    <style:style style:name="P38" style:parent-style-name="立法院備註space" style:list-style-name="LFO3" style:family="paragraph">
      <style:paragraph-properties fo:line-height="0.1666in"/>
    </style:style>
    <style:style style:name="P39" style:parent-style-name="立法院備註space" style:family="paragraph">
      <style:paragraph-properties fo:line-height="0.1666in" fo:margin-left="0.8854in" fo:text-indent="-0.2951in">
        <style:tab-stops/>
      </style:paragraph-properties>
    </style:style>
    <style:style style:name="P40" style:parent-style-name="立法院備註space" style:family="paragraph">
      <style:paragraph-properties fo:line-height="0.1666in" fo:margin-left="0.5513in" fo:text-indent="0in">
        <style:tab-stops/>
      </style:paragraph-properties>
    </style:style>
    <style:style style:name="P41" style:parent-style-name="立法院備註space" style:list-style-name="LFO3" style:family="paragraph">
      <style:paragraph-properties style:line-break="normal" fo:text-indent="-0.3305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備註space" style:list-style-name="LFO3" style:family="paragraph">
      <style:paragraph-properties style:line-break="normal" fo:text-indent="-0.3305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備註space" style:list-style-name="LFO3" style:family="paragraph">
      <style:paragraph-properties style:line-break="normal" fo:text-indent="-0.3305in"/>
    </style:style>
    <style:style style:name="P51" style:parent-style-name="立法院備註space" style:list-style-name="LFO3" style:family="paragraph"/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text-align="justify" fo:line-height="0.3472in" fo:margin-right="-0.15in"/>
      <style:text-properties style:font-name="Times New Roman" fo:font-weight="bold" style:font-weight-asian="bold" fo:letter-spacing="0.0069in" fo:font-size="17pt" style:font-size-asian="17pt" style:font-size-complex="17pt"/>
    </style:style>
    <style:style style:name="P59" style:parent-style-name="內文" style:family="paragraph">
      <style:paragraph-properties fo:line-height="0.3472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60" style:parent-style-name="內文" style:family="paragraph">
      <style:paragraph-properties fo:line-height="0.3472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6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3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line-height="0.3472in" fo:margin-left="0.4465in" fo:text-indent="-0.4465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family="paragraph">
      <style:paragraph-properties fo:line-height="0.3472in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9月29日</text:p>
      <text:p text:style-name="P19">發文字號：<text:bookmark-start text:name="發文字號"/><text:bookmark-end text:name="發文字號"/>台立內字第109400143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5次全體委員會議</text:p>
      <text:p text:style-name="P24">ㄧ、審查委員廖婉汝等18人、委員魯明哲等19人及民眾黨黨團分別擬具「社會秩序維護法第八十三條條文修正草案」案。</text:p>
      <text:p text:style-name="P25">二、審查委員魯明哲等18人及委員許淑華等16人分別擬具「社會秩序維護法第八十七條條文修正草案」案。</text:p>
      <text:p text:style-name="P26">三、審查委員葉毓蘭等16人擬具「社會秩序維護法第六十三條條文修正草案」案。</text:p>
      <text:p text:style-name="P27">四、審查委員洪孟楷等22人及委員呂玉玲等18人分別擬具「客家基本法第十八條條文修正草案」案。</text:p>
      <text:p text:style-name="P28">開會時間：<text:bookmark-start text:name="開會時間"/>109年10月7日（星期三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鄭召集委員天財Sra<text:s/>Kacaw</text:p>
      <text:p text:style-name="P31">聯絡人及電話：<text:bookmark-start text:name="聯絡人及電話"/><text:bookmark-end text:name="聯絡人及電話"/>鄧瑋宜 <text:s/>02-23585505 <text:s/>傳真：02-23585502</text:p>
      <text:p text:style-name="P32"><text:bookmark-start text:name="備註2"/>出席者：<text:bookmark-start text:name="出席者"/><text:bookmark-end text:name="出席者"/>本會委員</text:p>
      <text:p text:style-name="P33">列席者：<text:bookmark-start text:name="列席者"/><text:bookmark-end text:name="列席者"/>廖委員婉汝、魯委員明哲、許委員淑華、葉委員毓蘭、民眾黨黨團、洪委員孟楷、呂委員玉玲、本院其他委員會委員<text:line-break/>內政部部長、客家委員會主任委員、法務部、司法院、國家通訊傳播委員會、衛生福利部、交通部、行政院主計總處、行政院人事行政總處、行政院性別平等處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8">列席機關:</text:p>
        </text:list-item>
      </text:list>
      <text:p text:style-name="P39">(一)社會秩序維護法:內政部、法務部、司法院、國家通訊傳播委員會、衛生福利部、交通部、行政院性別平等處。</text:p>
      <text:p text:style-name="P40">(二)客家基本法:客家委員會、行政院主計總處、行政院人事行政總處。</text:p>
      <text:list text:style-name="LFO3" text:continue-numbering="true">
        <text:list-item>
          <text:p text:style-name="P41"><text:bookmark-end text:name="備註2"/><text:span text:style-name="T42">依據本院因應「新型冠狀病毒肺炎」防疫措施，敬請列席機關配合減少與會人數，</text:span><text:soft-page-break/><text:span text:style-name="T43">且與會人員須配戴口罩。</text:span></text:p>
        </text:list-item>
        <text:list-item>
          <text:p text:style-name="P44">請相關機關將口頭報告之書面資料150份儘速送至本會，並將電子檔傳至dtp@ly.gov.tw、ly20090@gmail.com、ly20459@ly.gov.tw及ly20850@ly.gov.tw，<text:span text:style-name="T45">另機關對本次會議討論事項所列審查之法案，如有相關意見，請填寫建議修正條文表格，並準備100份書面資料於開會前送至本會，電子檔請傳至ly20</text:span><text:span text:style-name="T46">8</text:span><text:span text:style-name="T47">5</text:span><text:span text:style-name="T48">0</text:span><text:span text:style-name="T49">@ly.gov.tw，以利法案審查。</text:span></text:p>
        </text:list-item>
        <text:list-item>
          <text:p text:style-name="P50">列席官員名單請回傳本會林小姐ly20763@ly.gov.tw或電話02-23585501。</text:p>
        </text:list-item>
        <text:list-item>
          <text:p text:style-name="P5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52"><draw:frame draw:style-name="a6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53">立法院第10屆第2會期內政委員會第5次全體委員會議議事日程</text:p>
      <text:p text:style-name="P59">時<text:s text:c="2"/>間：109年10月7日（星期三）上午9時至下午5時30分</text:p>
      <text:p text:style-name="P60">地<text:s text:c="2"/>點：紅樓202會議室</text:p>
      <text:p text:style-name="P61">報告事項</text:p>
      <text:p text:style-name="P62">宣讀上次會議議事錄。</text:p>
      <text:p text:style-name="P63"/>
      <text:p text:style-name="P64">討論事項</text:p>
      <text:p text:style-name="P65"/>
      <text:p text:style-name="P66"><text:span text:style-name="T67">ㄧ、審查委員廖婉汝等18人、委員魯明哲等19人及民眾黨黨團分別擬具「社會秩序維護法第八十三條條文修正草案」案。</text:span></text:p>
      <text:p text:style-name="P68">二、審查委員魯明哲等18人及委員許淑華等16人分別擬具「社會秩序維護法第八十七條條文修正草案」案。</text:p>
      <text:p text:style-name="P69">三、審查委員葉毓蘭等16人擬具「社會秩序維護法第六十三條條文修正草案」案。</text:p>
      <text:p text:style-name="P70">四、審查委員洪孟楷等22人及委員呂玉玲等18人分別擬具「客家基本法第十八條條文修正草案」案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58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9-30T05:31:00Z</meta:creation-date>
    <dc:date>2020-09-30T05:31:00Z</dc:date>
    <meta:print-date>2020-09-29T11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312070200400;1090224070202000;1090227070200600;1090323070201100;1090227070200700;1090302070200800</meta:user-defined>
    <meta:user-defined meta:name="billNoCount">1</meta:user-defined>
    <meta:user-defined meta:name="開會時間1">109年10月7日（星期三）上午09時00分至下午5時30分</meta:user-defined>
    <meta:user-defined meta:name="meetingTimeCount">1</meta:user-defined>
    <meta:user-defined meta:name="meetingTimeNum0">20201007</meta:user-defined>
    <meta:user-defined meta:name="202010070-0">1090312070200400;1090224070202000;1090227070200600;1090323070201100;1090227070200700;1090302070200800;</meta:user-defined>
    <meta:user-defined meta:name="202010070-1"/>
    <meta:user-defined meta:name="202010070-2"/>
    <meta:user-defined meta:name="202010070-3"/>
    <meta:user-defined meta:name="202010070-4"/>
    <meta:user-defined meta:name="202010070-5"/>
    <meta:user-defined meta:name="202010070-6"/>
    <meta:user-defined meta:name="202010070-7"/>
    <meta:user-defined meta:name="202010070-8"/>
    <meta:user-defined meta:name="202010070-9"/>
    <meta:user-defined meta:name="meetingTimeNum20">09:00-17:30</meta:user-defined>
    <meta:user-defined meta:name="tmpFileName">20200929163043-20200929163043-文件3.docx</meta:user-defined>
    <meta:user-defined meta:name="傳遞方式">1;3;</meta:user-defined>
    <meta:user-defined meta:name="公文性質">08,一般公文</meta:user-defined>
    <meta:user-defined meta:name="文號">1094001438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438</meta:user-defined>
    <meta:user-defined meta:name="發文支號">0</meta:user-defined>
    <meta:user-defined meta:name="TotFileSize">399</meta:user-defined>
    <meta:document-statistic meta:page-count="3" meta:paragraph-count="3" meta:word-count="238" meta:character-count="1595" meta:row-count="11" meta:non-whitespace-character-count="1360"/>
  </office:meta>
</office:document-meta>
</file>