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fo:margin-left="0.5902in" fo:text-indent="0.393in">
        <style:tab-stops/>
      </style:paragraph-properties>
    </style:style>
    <style:style style:name="P3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內文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P6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P75" style:parent-style-name="內文" style:family="paragraph">
      <style:paragraph-properties fo:margin-top="0.0694in" fo:margin-left="0.3958in" fo:text-indent="-0.3937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style:font-size-complex="11pt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ableColumn87" style:family="table-column">
      <style:table-column-properties style:column-width="0.5909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0.893in"/>
    </style:style>
    <style:style style:name="TableColumn90" style:family="table-column">
      <style:table-column-properties style:column-width="1.4694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1.0895in"/>
    </style:style>
    <style:style style:name="Table86" style:family="table">
      <style:table-properties style:width="5.9131in" fo:margin-left="0.075in" table:align="left"/>
    </style:style>
    <style:style style:name="TableRow93" style:family="table-row">
      <style:table-row-properties style:min-row-height="0.2666in"/>
    </style:style>
    <style:style style:name="TableCell9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07" style:family="table-row">
      <style:table-row-properties style:min-row-height="0.2666in"/>
    </style:style>
    <style:style style:name="TableCell10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10" style:family="table-row">
      <style:table-row-properties style:min-row-height="0.529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margin-right="-0.0666in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3" style:family="table-row">
      <style:table-row-properties style:min-row-height="0.6895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 style:min-row-height="0.2798in"/>
    </style:style>
    <style:style style:name="P137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P13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3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min-row-height="0.4395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 fo:margin-right="-0.0666in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6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61" style:family="table-row">
      <style:table-row-properties style:min-row-height="0.6805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right="-0.0666in"/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74" style:family="table-row">
      <style:table-row-properties style:min-row-height="0.2631in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77" style:family="table-row">
      <style:table-row-properties style:min-row-height="0.7263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9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23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20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5" style:family="table-row">
      <style:table-row-properties style:min-row-height="0.2083in"/>
    </style:style>
    <style:style style:name="P206" style:parent-style-name="表格內文14行高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21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8" style:family="table-row">
      <style:table-row-properties style:min-row-height="0.1701in"/>
    </style:style>
    <style:style style:name="P219" style:parent-style-name="表格內文14行高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22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text-properties fo:font-size="11pt" style:font-size-asian="11pt" style:font-size-complex="11pt"/>
    </style:style>
    <style:style style:name="TableRow231" style:family="table-row">
      <style:table-row-properties style:min-row-height="0.684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4" style:family="table-row">
      <style:table-row-properties style:min-row-height="0.5937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7" style:family="table-row">
      <style:table-row-properties style:min-row-height="0.5937in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70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P271" style:parent-style-name="內文" style:family="paragraph">
      <style:paragraph-properties fo:margin-left="0.393in" fo:text-indent="0.393in">
        <style:tab-stops/>
      </style:paragraph-properties>
    </style:style>
    <style:style style:name="P27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0</text:span><text:span text:style-name="T8">8</text:span><text:span text:style-name="T9">年度</text:span><text:span text:style-name="T10">單位</text:span><text:span text:style-name="T11">決算評估報告</text:span></text:p>
      <text:p text:style-name="P12">國家發展委員會（以下稱國發會）108年度歲入決算數733萬元，較預算數減少570萬3千元（減幅43.76%）；歲出決算數28億5,367萬2千元，較預算數減少8,052萬9千元（減幅2.74%）。謹就國發會及所屬108年度單位決算評估如下：<text:s/></text:p>
      <text:p text:style-name="P13"><text:bookmark-start text:name="_Toc372296048"/><text:bookmark-start text:name="_Toc51753504"/>一、108年度部分重大政策KPI執行成果未達國家發展計畫預期目標，允宜加強協調推動<text:bookmark-end text:name="_Toc51753504"/></text:p>
      <text:p text:style-name="P14">國發會108年度「規劃及推動國家發展計畫綜合業務」計畫主要業務包含協調推動國家發展計畫，適時檢討計畫推動情形，促進國家發展目標之達成等；據決算書說明：該會自106年起進行KPI制度調整，訂定重大政策KPI納入國家發展計畫<text:span text:style-name="註腳參照"><text:note text:note-class="footnote" text:id="_ftn0"><text:note-citation>1</text:note-citation><text:note-body><text:p text:style-name="P15">國發會於106年10月委員會議通過「行政院重大政策KPI訂定之作法」，依政府重要施政方向，訂定重大政策關鍵績效指標(KPI)納入國家發展計畫，每年就政策執行及目標達成情形進行檢討，並作為下年度訂定KPI之參考；<text:span text:style-name="T16">重大政策KPI分為跨機關KPI及機關別KPI。</text:span><text:span text:style-name="T17">另</text:span><text:span text:style-name="T18">據108年度決算書總說明：</text:span><text:span text:style-name="T19">自108年起不再擬編年度國家發展計畫</text:span><text:span text:style-name="T20">（即不編列109年度國家發展計畫）。</text:span></text:p></text:note-body></text:note></text:span>，為掌握重大政策執行進度，每年滾動檢討各項KPI執行情形，並回饋至下一年度KPI之訂定。「規劃及推動國家發展計畫綜合業務」決算數1,721萬5千元，較預算數1,975萬1千元減少253萬6千元，決算數占預算數之比率87.16%。經查：</text:p>
      <text:p text:style-name="P21"><text:span text:style-name="T22">(一)</text:span><text:span text:style-name="T23">10</text:span><text:span text:style-name="T24">8</text:span><text:span text:style-name="T25">年度國家發展計畫</text:span><text:span text:style-name="T26">訂定年度總體經濟目標</text:span><text:span text:style-name="T27">及</text:span><text:span text:style-name="T28">重大政策</text:span><text:span text:style-name="T29">KPI</text:span></text:p>
      <text:p text:style-name="P30">因應全球經貿秩序重整、數位經濟快速發展之新局勢，國發會分析國內外經濟情勢及政府施政作為，將108年度國家發展計畫之總體經濟目標定為經濟成長率2.4%至2.6%、失業率3.6%至3.7%、消費者物價指數(CPI)上漲率維持在2%以下，並以「安居樂業」、「生生不息」、「均衡臺灣」、「國家安全與國際參與」為施政主軸，推動各項重要政策措施，及就13 項跨機關<text:soft-page-break/>政策訂定22項KPI與10 個機關訂定40項KPI<text:span text:style-name="註腳參照"><text:note text:note-class="footnote" text:id="_ftn1"><text:note-citation>2</text:note-citation><text:note-body><text:p text:style-name="P31"><text:span text:style-name="T32">10</text:span><text:span text:style-name="T33">8</text:span><text:span text:style-name="T34">年度國家發展計畫就反毒策略、食安五環、空污防制、長期照顧、公共化托育、亞洲･矽谷、智慧機械、綠能產業、生醫產業、新農業、新南向</text:span><text:span text:style-name="T35">、智慧政府</text:span><text:span text:style-name="T36">、地方創生等</text:span><text:span text:style-name="T37">13</text:span><text:span text:style-name="T38">項跨機關</text:span><text:span text:style-name="T39">重大政策訂定22項跨機關</text:span><text:span text:style-name="T40">KPI</text:span><text:span text:style-name="T41">，</text:span><text:span text:style-name="T42">機關別KPI</text:span><text:span text:style-name="T43">則就</text:span><text:span text:style-name="T44">內政部、財政部、教育部、經濟部、交通部、衛福部、文化部、勞動部、科技部、金管會</text:span><text:span text:style-name="T45">等10個機關訂定40項KPI</text:span><text:span text:style-name="T46">。</text:span><text:span text:style-name="T47">。</text:span></text:p></text:note-body></text:note></text:span>。</text:p>
      <text:p text:style-name="P48"><text:span text:style-name="T49">(</text:span><text:span text:style-name="T50">二</text:span><text:span text:style-name="T51">)</text:span><text:span text:style-name="T52">10</text:span><text:span text:style-name="T53">8</text:span><text:span text:style-name="T54">年度</text:span><text:span text:style-name="T55">總體經濟目標</text:span><text:span text:style-name="T56">中</text:span><text:span text:style-name="T57">失業率</text:span><text:span text:style-name="T58">未達</text:span><text:span text:style-name="T59">成原定</text:span><text:span text:style-name="T60">目標值，</text:span><text:span text:style-name="T61">及</text:span><text:span text:style-name="T62">部分</text:span><text:span text:style-name="T63">重大政策KPI未達預期目標</text:span></text:p>
      <text:p text:style-name="P64">108年度國家發展計畫訂定3項總體經濟目標，其中經濟成長率、消費者物價指數上漲率等2項達成目標值，惟失業率實際值為3.73%<text:span text:style-name="註腳參照"><text:note text:note-class="footnote" text:id="_ftn2"><text:note-citation>3</text:note-citation><text:note-body><text:p text:style-name="P65"><text:span text:style-name="T66">詳參行政院主計總處1</text:span><text:span text:style-name="T67">09</text:span><text:span text:style-name="T68">年8月</text:span><text:span text:style-name="T69">24</text:span><text:span text:style-name="T70">日發布之「</text:span><text:span text:style-name="T71">109年7月人力資源調查統計結果</text:span><text:span text:style-name="T72">」</text:span><text:span text:style-name="T73">。</text:span></text:p></text:note-body></text:note></text:span>，不僅超出國家發展計畫目標值3.6%至3.7%，且較107年度3.71%增加0.02個百分點，允宜妥為檢討因應。至於重大政策KPI，13項跨機關政策22項KPI中，「公共托育人數覆蓋率」、「強化綠能產業發展」、「有機農業與產銷履歷生產面積及覆蓋率」及「完成新一代身分識別證(New eID)發行前準備工作」等4項KPI執行情形未如預期（詳表1）；另10個機關訂定40項KPI，其中內政部「推動社會住宅」、交通部「降低『事故30天內死亡案件』道路交通事故」、「偏鄉地區公路公共運輸空間服務涵蓋率」與「郵務燃油車汰換電動車達成率」、衛生福利部「降低原鄉離島嬰幼兒死亡率」、勞動部「推動雇主提供托兒服務」及金融監督管理委員會「鼓勵保險業投資新創重點產業、公共投資及長照事業」等5個機關7項KPI未達目標值，允宜研謀改善。</text:p>
      <text:p text:style-name="P74">跨機關政策中「智慧政府」所定KPI「完成新一代身分識別證(New eID)發行前準備工作」未達成，該政策係由國發會主辦，鑑於該會為規劃推動國家發展計畫之主政機關，且「智慧政府」政策對於提升國家數位競爭力具相當重要性，該會允宜加強檢<text:soft-page-break/>討，俾利後續年度順利推展。</text:p>
      <text:p text:style-name="P75"><text:span text:style-name="T76">表1</text:span><text:span text:style-name="T77"><text:s text:c="2"/></text:span><text:span text:style-name="T78">1</text:span><text:span text:style-name="T79">08</text:span><text:span text:style-name="T80">年度</text:span><text:span text:style-name="T81">未達預期目標之</text:span><text:span text:style-name="T82">跨機關</text:span><text:span text:style-name="T83">KPI</text:span><text:span text:style-name="T84">及</text:span><text:span text:style-name="T85">機關別KPI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主辦</text:p>
              <text:p text:style-name="P96">機關</text:p>
            </table:table-cell>
            <table:table-cell table:style-name="TableCell97">
              <text:p text:style-name="P98">政策</text:p>
            </table:table-cell>
            <table:table-cell table:style-name="TableCell99">
              <text:p text:style-name="P100">KPI</text:p>
            </table:table-cell>
            <table:table-cell table:style-name="TableCell101">
              <text:p text:style-name="P102">衡量標準</text:p>
            </table:table-cell>
            <table:table-cell table:style-name="TableCell103">
              <text:p text:style-name="P104">目標值</text:p>
            </table:table-cell>
            <table:table-cell table:style-name="TableCell105">
              <text:p text:style-name="P106">實際值</text:p>
            </table:table-cell>
          </table:table-row>
        </table:table-header-rows>
        <table:table-row table:style-name="TableRow107">
          <table:table-cell table:style-name="TableCell108" table:number-columns-spanned="6">
            <text:p text:style-name="P109">跨機關KP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衛福部</text:p>
          </table:table-cell>
          <table:table-cell table:style-name="TableCell113">
            <text:p text:style-name="P114">公共化托育</text:p>
          </table:table-cell>
          <table:table-cell table:style-name="TableCell115">
            <text:p text:style-name="P116">公共托育人數覆蓋率</text:p>
          </table:table-cell>
          <table:table-cell table:style-name="TableCell117">
            <text:p text:style-name="P118">(公共化托育服務供應量÷0歲至2歲幼兒送托人數)×100%</text:p>
          </table:table-cell>
          <table:table-cell table:style-name="TableCell119">
            <text:p text:style-name="P120">19.87%</text:p>
          </table:table-cell>
          <table:table-cell table:style-name="TableCell121">
            <text:p text:style-name="P122">15.87%</text:p>
          </table:table-cell>
        </table:table-row>
        <table:table-row table:style-name="TableRow123">
          <table:table-cell table:style-name="TableCell124" table:number-rows-spanned="2">
            <text:p text:style-name="P125">經濟部</text:p>
          </table:table-cell>
          <table:table-cell table:style-name="TableCell126" table:number-rows-spanned="2">
            <text:p text:style-name="P127">綠能產業</text:p>
          </table:table-cell>
          <table:table-cell table:style-name="TableCell128" table:number-rows-spanned="2">
            <text:p text:style-name="P129">強化綠能產業發展</text:p>
          </table:table-cell>
          <table:table-cell table:style-name="TableCell130">
            <text:p text:style-name="P131">建置智慧電表戶數、產值及促成需量反應措施參與量</text:p>
          </table:table-cell>
          <table:table-cell table:style-name="TableCell132">
            <text:p text:style-name="P133">40萬戶、29.7億元及促成需量反應措施參與量2,050MW</text:p>
          </table:table-cell>
          <table:table-cell table:style-name="TableCell134">
            <text:p text:style-name="P135">17.6萬具、26億元、2,451MW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太陽光電產業產值及裝置容量</text:p>
          </table:table-cell>
          <table:table-cell table:style-name="TableCell142">
            <text:p text:style-name="P143">2,100億元及1,500MW</text:p>
          </table:table-cell>
          <table:table-cell table:style-name="TableCell144">
            <text:p text:style-name="P145">1,490.26億元</text:p>
            <text:p text:style-name="P146">及1,411.42MW</text:p>
          </table:table-cell>
        </table:table-row>
        <table:table-row table:style-name="TableRow147">
          <table:table-cell table:style-name="TableCell148">
            <text:p text:style-name="P149">農委會</text:p>
          </table:table-cell>
          <table:table-cell table:style-name="TableCell150">
            <text:p text:style-name="P151">新農業</text:p>
          </table:table-cell>
          <table:table-cell table:style-name="TableCell152">
            <text:p text:style-name="P153">有機農業與產銷履歷生產面積及覆蓋率</text:p>
          </table:table-cell>
          <table:table-cell table:style-name="TableCell154">
            <text:p text:style-name="P155">有機農業與產銷履歷生產面積及覆蓋率</text:p>
          </table:table-cell>
          <table:table-cell table:style-name="TableCell156">
            <text:p text:style-name="P157">44,800公頃及覆蓋率8%</text:p>
          </table:table-cell>
          <table:table-cell table:style-name="TableCell158">
            <text:p text:style-name="P159">35,875公頃及</text:p>
            <text:p text:style-name="P160">覆蓋率達7.03%</text:p>
          </table:table-cell>
        </table:table-row>
        <table:table-row table:style-name="TableRow161">
          <table:table-cell table:style-name="TableCell162">
            <text:p text:style-name="P163">國發會</text:p>
          </table:table-cell>
          <table:table-cell table:style-name="TableCell164">
            <text:p text:style-name="P165">智慧政府</text:p>
          </table:table-cell>
          <table:table-cell table:style-name="TableCell166">
            <text:p text:style-name="P167">完成新一代身分識別證(New eID)發行前準備工作</text:p>
          </table:table-cell>
          <table:table-cell table:style-name="TableCell168">
            <text:p text:style-name="P169">完成1項New eID製發相關法規修訂及5項標準作業程序制訂</text:p>
          </table:table-cell>
          <table:table-cell table:style-name="TableCell170">
            <text:p text:style-name="P171">完成6項規範</text:p>
          </table:table-cell>
          <table:table-cell table:style-name="TableCell172">
            <text:p text:style-name="P173">「國民身分證全面換發辦法」未完成修訂、5項標準作業程序已制定完成</text:p>
          </table:table-cell>
        </table:table-row>
        <table:table-row table:style-name="TableRow174">
          <table:table-cell table:style-name="TableCell175" table:number-columns-spanned="6">
            <text:p text:style-name="P176">機關別KP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內政部</text:p>
          </table:table-cell>
          <table:table-cell table:style-name="TableCell180">
            <text:p text:style-name="P181">落實居住正義</text:p>
          </table:table-cell>
          <table:table-cell table:style-name="TableCell182">
            <text:p text:style-name="P183">推動社會住宅</text:p>
          </table:table-cell>
          <table:table-cell table:style-name="TableCell184">
            <text:p text:style-name="P185">累計興辦社會住宅戶數</text:p>
          </table:table-cell>
          <table:table-cell table:style-name="TableCell186">
            <text:p text:style-name="P187">6萬戶</text:p>
          </table:table-cell>
          <table:table-cell table:style-name="TableCell188">
            <text:p text:style-name="P189">50,652戶</text:p>
            <text:p text:style-name="P190">(直接興建31,952戶、包租代管開辦18,700戶)</text:p>
          </table:table-cell>
        </table:table-row>
        <table:table-row table:style-name="TableRow191">
          <table:table-cell table:style-name="TableCell192" table:number-rows-spanned="3">
            <text:p text:style-name="P193">交通部</text:p>
          </table:table-cell>
          <table:table-cell table:style-name="TableCell194">
            <text:p text:style-name="P195">落實交通安全</text:p>
          </table:table-cell>
          <table:table-cell table:style-name="TableCell196">
            <text:p text:style-name="P197">降低「事故30天內死亡案件」道路交通事故</text:p>
          </table:table-cell>
          <table:table-cell table:style-name="TableCell198">
            <text:p text:style-name="P199">道路交通死亡事故人數減少比率</text:p>
            <text:p text:style-name="P200">[以2011年至2013年3年平均值為基準]</text:p>
          </table:table-cell>
          <table:table-cell table:style-name="TableCell201">
            <text:p text:style-name="P202">12%</text:p>
          </table:table-cell>
          <table:table-cell table:style-name="TableCell203">
            <text:p text:style-name="P204">10.8%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精進服務品質</text:p>
          </table:table-cell>
          <table:table-cell table:style-name="TableCell209">
            <text:p text:style-name="P210">偏鄉地區公路公共運輸空間服務涵蓋率</text:p>
          </table:table-cell>
          <table:table-cell table:style-name="TableCell211">
            <text:p text:style-name="P212">(偏鄉地區住戶可於步行500公尺範圍內使用公共運輸之家戶數÷總家戶數)×100%</text:p>
            <text:p text:style-name="P213">[偏鄉地區係指人口密度低於全國平均五分之一之鄉鎮區，目前有65個；<text:soft-page-break/>本項指標衡量標準已內含需求反應式運輸服務(DRTS)之服務方式]</text:p>
          </table:table-cell>
          <table:table-cell table:style-name="TableCell214">
            <text:p text:style-name="P215">83%</text:p>
          </table:table-cell>
          <table:table-cell table:style-name="TableCell216">
            <text:p text:style-name="P217">81.63%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追求環境永續</text:p>
          </table:table-cell>
          <table:table-cell table:style-name="TableCell222">
            <text:p text:style-name="P223">郵務燃油車汰換電動車達成率</text:p>
          </table:table-cell>
          <table:table-cell table:style-name="TableCell224">
            <text:p text:style-name="P225">汰換累計目標：</text:p>
            <text:p text:style-name="P226">電動四輪車：2019年目標542輛</text:p>
          </table:table-cell>
          <table:table-cell table:style-name="TableCell227">
            <text:p text:style-name="P228">電動四輪車：2019年汰換累計目標542輛</text:p>
          </table:table-cell>
          <table:table-cell table:style-name="TableCell229">
            <text:p text:style-name="P230">108年未採購</text:p>
          </table:table-cell>
        </table:table-row>
        <table:table-row table:style-name="TableRow231">
          <table:table-cell table:style-name="TableCell232">
            <text:p text:style-name="P233">衛福部</text:p>
          </table:table-cell>
          <table:table-cell table:style-name="TableCell234">
            <text:p text:style-name="P235">強化偏鄉醫療照護，讓兒童健康成長</text:p>
          </table:table-cell>
          <table:table-cell table:style-name="TableCell236">
            <text:p text:style-name="P237">降低原鄉離島嬰幼兒死亡率</text:p>
          </table:table-cell>
          <table:table-cell table:style-name="TableCell238">
            <text:p text:style-name="P239">原鄉離島嬰兒死亡率：(原鄉離島未滿1歲之嬰兒死亡數÷原鄉離島未滿1歲之嬰兒年中人口數)×1,000‰</text:p>
          </table:table-cell>
          <table:table-cell table:style-name="TableCell240">
            <text:p text:style-name="P241">維持或低於5.64‰</text:p>
          </table:table-cell>
          <table:table-cell table:style-name="TableCell242">
            <text:p text:style-name="P243">6.15‰</text:p>
          </table:table-cell>
        </table:table-row>
        <table:table-row table:style-name="TableRow244">
          <table:table-cell table:style-name="TableCell245">
            <text:p text:style-name="P246">勞動部</text:p>
          </table:table-cell>
          <table:table-cell table:style-name="TableCell247">
            <text:p text:style-name="P248">營造友善育兒職場環境</text:p>
          </table:table-cell>
          <table:table-cell table:style-name="TableCell249">
            <text:p text:style-name="P250">推動雇主提供托兒服務</text:p>
          </table:table-cell>
          <table:table-cell table:style-name="TableCell251">
            <text:p text:style-name="P252">雇主提供托兒設(措)施比率(每年成長比率)</text:p>
          </table:table-cell>
          <table:table-cell table:style-name="TableCell253">
            <text:p text:style-name="P254">5%</text:p>
          </table:table-cell>
          <table:table-cell table:style-name="TableCell255">
            <text:p text:style-name="P256">1.8%</text:p>
          </table:table-cell>
        </table:table-row>
        <table:table-row table:style-name="TableRow257">
          <table:table-cell table:style-name="TableCell258">
            <text:p text:style-name="P259">金管會</text:p>
          </table:table-cell>
          <table:table-cell table:style-name="TableCell260">
            <text:p text:style-name="P261">配合政府政策，引導保險業資金投資新創重點產業、公共投資及長照事業</text:p>
          </table:table-cell>
          <table:table-cell table:style-name="TableCell262">
            <text:p text:style-name="P263">鼓勵保險業投資新創重點產業、公共投資及長照事業</text:p>
          </table:table-cell>
          <table:table-cell table:style-name="TableCell264">
            <text:p text:style-name="P265">鼓勵保險業辦理新創重點產業、公共投資及長照事業投資方案之投資新增金額</text:p>
          </table:table-cell>
          <table:table-cell table:style-name="TableCell266">
            <text:p text:style-name="P267">第1期投資金額增加400億元</text:p>
          </table:table-cell>
          <table:table-cell table:style-name="TableCell268">
            <text:p text:style-name="P269">減少189億元</text:p>
          </table:table-cell>
        </table:table-row>
      </table:table>
      <text:p text:style-name="P270">資料來源：2020年9月「2019年國發計畫跨機關及機關別KPI執行檢討」。</text:p>
      <text:p text:style-name="P271"><text:bookmark-start text:name="_Toc372547515"/><text:bookmark-start text:name="_Toc508801430"/><text:bookmark-end text:name="_Toc372296048"/>綜上，為重點呈現政府重大施政，108年度國家發展計畫訂定總體經濟目標及重大政策KPI，惟總體經濟目標中失業率未達目標值，至於重大政策KPI雖大部分項目均達標，然有4項跨機關KPI與5個機關7項KPI未達成目標值；鑑於各項KPI均具政策優先性，且攸關民生福祉之重大政策，國發會允宜協調各機關確實檢討，俾利以後年度能順利達成各項政策目標，展現政府「衝刺建設、貫徹執行力」決心。</text:p>
      <text:p text:style-name="P272"><text:bookmark-end text:name="_Toc318719438"/><text:bookmark-end text:name="_Toc372547515"/><text:bookmark-end text:name="_Toc508801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0-09-30T07:31:00Z</meta:creation-date>
    <dc:date>2020-09-30T07:31:00Z</dc:date>
    <meta:print-date>2020-09-29T02:32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89" meta:character-count="2602" meta:row-count="18" meta:non-whitespace-character-count="2218"/>
  </office:meta>
</office:document-meta>
</file>