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style:font-size-complex="11pt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 fo:letter-spacing="-0.0041in"/>
    </style:style>
    <style:style style:name="P28" style:parent-style-name="內文" style:family="paragraph">
      <style:paragraph-properties fo:text-align="end" fo:line-height="0.25in" fo:margin-left="0.3118in" fo:text-indent="-0.3097in">
        <style:tab-stops/>
      </style:paragraph-properties>
      <style:text-properties fo:font-size="11pt" style:font-size-asian="11pt" style:font-size-complex="11pt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9847in"/>
    </style:style>
    <style:style style:name="Table29" style:family="table">
      <style:table-properties style:width="5.9069in" fo:margin-left="0.075in" table:align="left"/>
    </style:style>
    <style:style style:name="TableRow35" style:family="table-row">
      <style:table-row-properties style:min-row-height="0.4354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15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" style:family="table-row">
      <style:table-row-properties style:min-row-height="0.466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" style:family="table-row">
      <style:table-row-properties style:min-row-height="0.345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0" style:family="table-row">
      <style:table-row-properties style:min-row-height="0.234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1" style:family="table-row">
      <style:table-row-properties style:min-row-height="0.234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2" style:family="table-row">
      <style:table-row-properties style:min-row-height="0.23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3" style:family="table-row">
      <style:table-row-properties style:min-row-height="0.234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4" style:family="table-row">
      <style:table-row-properties style:min-row-height="0.234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5" style:family="table-row">
      <style:table-row-properties style:min-row-height="0.234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46" style:parent-style-name="內文" style:family="paragraph">
      <style:paragraph-properties fo:line-height="0.1944in" fo:margin-left="0.6326in" fo:text-indent="-0.6326in">
        <style:tab-stops/>
      </style:paragraph-properties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  <style:style style:name="P15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8</text:span><text:span text:style-name="T9">年度</text:span><text:span text:style-name="T10">單位</text:span><text:span text:style-name="T11">決算評估報告</text:span></text:p>
      <text:p text:style-name="P12">國家發展委員會（以下稱國發會）108年度歲入決算數733萬元，較預算數減少570萬3千元（減幅43.76%）；歲出決算數28億5,367萬2千元，較預算數減少8,052萬9千元（減幅2.74%）。謹就國發會及所屬108年度單位決算評估如下：<text:s/></text:p>
      <text:p text:style-name="P13"><text:bookmark-start text:name="_Toc372547515"/><text:bookmark-start text:name="_Toc508801430"/><text:bookmark-start text:name="_Toc51753505"/>二、<text:bookmark-end text:name="_Toc508801430"/>「推動亞洲‧矽谷方案」108年度保留及賸餘金額偏高，允宜研謀善策，提升預算執行效能<text:bookmark-end text:name="_Toc51753505"/><text:s/></text:p>
      <text:p text:style-name="P14">國發會108年度決算書「重大計畫執行績效報告表」中「推動亞洲‧矽谷方案」計畫總經費14億7,119萬8千元，108年度可支用預算數4億7,885萬7千元，實現數3億7,372萬5千元，賸餘數2,892萬6千元，執行數合計4億265萬1千元；實現數僅占可支用預算數78.05%。</text:p>
      <text:p text:style-name="P15">雖依決算書所列，該方案108年度實際執行進度達預定目標，惟賸餘數2,892萬6千元，占可支用預算達6.04%，且「亞洲ꞏ矽谷計畫－強化物聯網資安防護(第2期)」等8項委託辦理案保留數7,361萬6千元（詳表1），及與科技部共同辦理「帶領新創團隊赴美參加CES2020新創展」案保留數259萬元，合計保留數7,620萬6千元，依約跨年度執行，致預算執行情形未如預期。</text:p>
      <text:p text:style-name="P16"><text:span text:style-name="T17">表</text:span><text:span text:style-name="T18">1</text:span><text:span text:style-name="T19"><text:s text:c="2"/></text:span><text:span text:style-name="T20">「推動亞洲‧矽谷方案」</text:span><text:span text:style-name="T21">辦理保留之</text:span><text:span text:style-name="T22">委辦</text:span><text:span text:style-name="T23">辦理</text:span><text:span text:style-name="T24">計畫(事項)</text:span><text:span text:style-name="T25">明</text:span><text:span text:style-name="T26">細表</text:span><text:span text:style-name="T27"><text:s/></text:span></text:p>
      <text:p text:style-name="P28">單位：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委託辦理事項</text:p>
            </table:table-cell>
            <table:table-cell table:style-name="TableCell38">
              <text:p text:style-name="P39">合約金額</text:p>
            </table:table-cell>
            <table:table-cell table:style-name="TableCell40">
              <text:p text:style-name="P41">保留數</text:p>
            </table:table-cell>
            <table:table-cell table:style-name="TableCell42">
              <text:p text:style-name="P43">訂約日期</text:p>
            </table:table-cell>
            <table:table-cell table:style-name="TableCell44">
              <text:p text:style-name="P45">預定</text:p>
              <text:p text:style-name="P46">完成時間</text:p>
            </table:table-cell>
          </table:table-row>
        </table:table-header-rows>
        <table:table-row table:style-name="TableRow47">
          <table:table-cell table:style-name="TableCell48">
            <text:p text:style-name="P49">推動XR跨域應用鏈結全球商機(委託辦理)</text:p>
          </table:table-cell>
          <table:table-cell table:style-name="TableCell50">
            <text:p text:style-name="P51">29,500</text:p>
          </table:table-cell>
          <table:table-cell table:style-name="TableCell52">
            <text:p text:style-name="P53">8,850</text:p>
          </table:table-cell>
          <table:table-cell table:style-name="TableCell54">
            <text:p text:style-name="P55">108.5.16</text:p>
          </table:table-cell>
          <table:table-cell table:style-name="TableCell56">
            <text:p text:style-name="P57">109.5.15</text:p>
          </table:table-cell>
        </table:table-row>
        <table:table-row table:style-name="TableRow58">
          <table:table-cell table:style-name="TableCell59">
            <text:p text:style-name="P60">亞洲‧矽谷計畫－強化物聯網資安防護（第2期）(委託辦理)</text:p>
          </table:table-cell>
          <table:table-cell table:style-name="TableCell61">
            <text:p text:style-name="P62">34,800</text:p>
          </table:table-cell>
          <table:table-cell table:style-name="TableCell63">
            <text:p text:style-name="P64">24,360</text:p>
          </table:table-cell>
          <table:table-cell table:style-name="TableCell65">
            <text:p text:style-name="P66">108.8.27</text:p>
          </table:table-cell>
          <table:table-cell table:style-name="TableCell67">
            <text:p text:style-name="P68">109.4.26</text:p>
          </table:table-cell>
        </table:table-row>
        <table:table-row table:style-name="TableRow69">
          <table:table-cell table:style-name="TableCell70">
            <text:p text:style-name="P71">桃園市青埔智慧城市應用示範區(委託研究)</text:p>
          </table:table-cell>
          <table:table-cell table:style-name="TableCell72">
            <text:p text:style-name="P73">5,000</text:p>
          </table:table-cell>
          <table:table-cell table:style-name="TableCell74">
            <text:p text:style-name="P75">5,000</text:p>
          </table:table-cell>
          <table:table-cell table:style-name="TableCell76">
            <text:p text:style-name="P77">108.12.16</text:p>
          </table:table-cell>
          <table:table-cell table:style-name="TableCell78">
            <text:p text:style-name="P79">109.9.30</text:p>
          </table:table-cell>
        </table:table-row>
        <text:soft-page-break/>
        <table:table-row table:style-name="TableRow80">
          <table:table-cell table:style-name="TableCell81">
            <text:p text:style-name="P82">教育創新深耕計畫(委託辦理)</text:p>
          </table:table-cell>
          <table:table-cell table:style-name="TableCell83">
            <text:p text:style-name="P84">9,008</text:p>
          </table:table-cell>
          <table:table-cell table:style-name="TableCell85">
            <text:p text:style-name="P86">3,603</text:p>
          </table:table-cell>
          <table:table-cell table:style-name="TableCell87">
            <text:p text:style-name="P88">108.5.8</text:p>
          </table:table-cell>
          <table:table-cell table:style-name="TableCell89">
            <text:p text:style-name="P90">109.3.7</text:p>
          </table:table-cell>
        </table:table-row>
        <table:table-row table:style-name="TableRow91">
          <table:table-cell table:style-name="TableCell92">
            <text:p text:style-name="P93">國家科技新創品牌形塑與設計(委託辦理)</text:p>
          </table:table-cell>
          <table:table-cell table:style-name="TableCell94">
            <text:p text:style-name="P95">3,770</text:p>
          </table:table-cell>
          <table:table-cell table:style-name="TableCell96">
            <text:p text:style-name="P97">1,131</text:p>
          </table:table-cell>
          <table:table-cell table:style-name="TableCell98">
            <text:p text:style-name="P99">109.5.16</text:p>
          </table:table-cell>
          <table:table-cell table:style-name="TableCell100">
            <text:p text:style-name="P101">109.2.15</text:p>
          </table:table-cell>
        </table:table-row>
        <table:table-row table:style-name="TableRow102">
          <table:table-cell table:style-name="TableCell103">
            <text:p text:style-name="P104">推動亞洲．矽谷－邀請國際新創團隊來臺(委託辦理)</text:p>
          </table:table-cell>
          <table:table-cell table:style-name="TableCell105">
            <text:p text:style-name="P106">9,700</text:p>
          </table:table-cell>
          <table:table-cell table:style-name="TableCell107">
            <text:p text:style-name="P108">4,850</text:p>
          </table:table-cell>
          <table:table-cell table:style-name="TableCell109">
            <text:p text:style-name="P110">108.2.15</text:p>
          </table:table-cell>
          <table:table-cell table:style-name="TableCell111">
            <text:p text:style-name="P112">109.2.14</text:p>
          </table:table-cell>
        </table:table-row>
        <table:table-row table:style-name="TableRow113">
          <table:table-cell table:style-name="TableCell114">
            <text:p text:style-name="P115">加速臺灣創新教育鏈結國際(委託辦理)</text:p>
          </table:table-cell>
          <table:table-cell table:style-name="TableCell116">
            <text:p text:style-name="P117">17,100</text:p>
          </table:table-cell>
          <table:table-cell table:style-name="TableCell118">
            <text:p text:style-name="P119">17,100</text:p>
          </table:table-cell>
          <table:table-cell table:style-name="TableCell120">
            <text:p text:style-name="P121">108.11.27</text:p>
          </table:table-cell>
          <table:table-cell table:style-name="TableCell122">
            <text:p text:style-name="P123">109.11.26</text:p>
          </table:table-cell>
        </table:table-row>
        <table:table-row table:style-name="TableRow124">
          <table:table-cell table:style-name="TableCell125">
            <text:p text:style-name="P126">加強臺美新創社群連結(委託辦理)</text:p>
          </table:table-cell>
          <table:table-cell table:style-name="TableCell127">
            <text:p text:style-name="P128">12,460</text:p>
          </table:table-cell>
          <table:table-cell table:style-name="TableCell129">
            <text:p text:style-name="P130">8,722</text:p>
          </table:table-cell>
          <table:table-cell table:style-name="TableCell131">
            <text:p text:style-name="P132">108.12.5</text:p>
          </table:table-cell>
          <table:table-cell table:style-name="TableCell133">
            <text:p text:style-name="P134">109.12.4</text:p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>121,338</text:p>
          </table:table-cell>
          <table:table-cell table:style-name="TableCell140">
            <text:p text:style-name="P141">73,616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</table:table-row>
      </table:table>
      <text:p text:style-name="P146"><text:span text:style-name="T147">資料來源：</text:span><text:span text:style-name="T148">國發會</text:span><text:span text:style-name="T149">10</text:span><text:span text:style-name="T150">8</text:span><text:span text:style-name="T151">年度決算書</text:span><text:span text:style-name="T152">。</text:span></text:p>
      <text:p text:style-name="P153">依各機關單位預算執行要點第3點規定：「各機關應依歲入、歲出分配預算及計畫進度切實嚴格執行，並適時以成果或產出達成情形，辦理計畫及預算執行績效評核作業，以作為考核施政成效，及核列以後年度預算之參據」及第15點規定：「為加強預算之執行，避免發生進度嚴重落後及經費鉅額保留，所列計畫於編定預算案後，應依…進行相關籌劃作業之安排…。」該會辦理「推動亞洲‧矽谷方案」保留數及賸餘數均偏高，尤其如「加速臺灣創新教育鏈結國際」及「桃園市青埔智慧城市應用示範區」等委託辦理計畫係108年11月底及12月簽約，致合約金額全數辦理保留，有欠妥適；鑑於政府整體資源有限，該會允宜及早規劃辦理各項委辦計畫，且依各項施政計畫推動進程估算各年經費需求以編製年度預算，並加強預算執行之控管，避免發生鉅額保留及賸餘。</text:p>
      <text:p text:style-name="P154">綜上，國發會108年度「推動亞洲‧矽谷方案」實現數占可支用預算數未達8成，賸餘數及保留數偏高，預算執行未如預期。鑑於政府資源有限，允宜確實檢討，及早規劃各項委託辦理計畫，並按施政計畫推動進程覈實編製年度預算，且依預算執行相關規<text:soft-page-break/>定加強控管，俾使預算經費有效運用。</text:p>
      <text:p text:style-name="P155">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0-09-30T07:31:00Z</meta:creation-date>
    <dc:date>2020-09-30T07:31:00Z</dc:date>
    <meta:print-date>2020-09-29T02:3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7" meta:character-count="1522" meta:row-count="10" meta:non-whitespace-character-count="1298"/>
  </office:meta>
</office:document-meta>
</file>