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in" fo:text-indent="0.393in">
        <style:tab-stops/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line-height="0.2777in" fo:margin-left="0.8875in" fo:text-indent="-0.5902in">
        <style:tab-stops>
          <style:tab-stop style:type="left" style:position="-0.0013in"/>
        </style:tab-stops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43in" style:use-optimal-column-width="false"/>
    </style:style>
    <style:style style:name="TableColumn62" style:family="table-column">
      <style:table-column-properties style:column-width="0.8319in" style:use-optimal-column-width="false"/>
    </style:style>
    <style:style style:name="Table56" style:family="table">
      <style:table-properties style:width="5.6104in" fo:margin-left="0.370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P68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P73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P78" style:parent-style-name="內文" style:family="paragraph">
      <style:paragraph-properties fo:text-align="center" fo:line-height="0.1944in" fo:margin-left="0.3888in" fo:text-indent="-0.4638in">
        <style:tab-stops/>
      </style:paragraph-properties>
      <style:text-properties style:font-name="Times New Roman" fo:font-weight="bold" style:font-weight-asian="bold" fo:letter-spacing="-0.0138i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100%" fo:margin-left="-0.0472in" fo:margin-right="-0.0451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100%" fo:margin-left="-0.0472in" fo:margin-right="-0.0451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100%" fo:margin-left="-0.0472in" fo:margin-right="-0.0451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100%" fo:margin-left="-0.0472in" fo:margin-right="-0.0451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100%" fo:margin-left="-0.0472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P131" style:parent-style-name="表格內文14行高" style:family="paragraph">
      <style:paragraph-properties fo:text-indent="0.2958in"/>
    </style:style>
    <style:style style:name="P132" style:parent-style-name="表格內文14行高" style:family="paragraph">
      <style:paragraph-properties fo:text-indent="0.2958in"/>
    </style:style>
    <style:style style:name="P133" style:parent-style-name="內文" style:family="paragraph">
      <style:paragraph-properties fo:line-height="0.2777in" fo:margin-left="0.8875in" fo:text-indent="-0.5902in">
        <style:tab-stops>
          <style:tab-stop style:type="left" style:position="-0.0013in"/>
        </style:tab-stops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size="12pt" style:font-size-asian="12pt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143" style:family="table">
      <style:table-properties style:width="5.6104in" fo:margin-left="0.370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P159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P164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75in">
        <style:tab-stops/>
      </style:paragraph-properties>
      <style:text-properties fo:letter-spacing="-0.0138in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75in">
        <style:tab-stops/>
      </style:paragraph-properties>
      <style:text-properties fo:letter-spacing="-0.0138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75in">
        <style:tab-stops/>
      </style:paragraph-properties>
      <style:text-properties fo:letter-spacing="-0.0138in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text-properties fo:letter-spacing="-0.0138in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asian="新細明體" fo:letter-spacing="-0.0138in" style:letter-kerning="false" style:font-size-complex="12pt"/>
    </style:style>
    <style:style style:name="P217" style:parent-style-name="表格內文14行高" style:family="paragraph">
      <style:paragraph-properties fo:text-indent="0.2958in"/>
    </style:style>
    <style:style style:name="P218" style:parent-style-name="表格內文14行高" style:family="paragraph">
      <style:paragraph-properties fo:text-indent="0.2958in"/>
    </style:style>
    <style:style style:name="P219" style:parent-style-name="內文" style:family="paragraph">
      <style:paragraph-properties style:snap-to-layout-grid="false" fo:line-height="0.2777in" fo:margin-left="0.8854in" fo:text-indent="-0.5902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size="12pt" style:font-size-asian="12pt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688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227" style:family="table">
      <style:table-properties style:width="5.6104in" fo:margin-left="0.3708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P245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P254" style:parent-style-name="表格內文14行高" style:family="paragraph">
      <style:paragraph-properties fo:text-align="center" fo:margin-left="0in" fo:margin-right="-0.075in" fo:text-indent="-0.0493in">
        <style:tab-stops/>
      </style:paragraph-properties>
      <style:text-properties fo:font-weight="bold" style:font-weight-asian="bold" fo:letter-spacing="-0.0138in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 fo:margin-left="-0.075in">
        <style:tab-stops/>
      </style:paragraph-properties>
      <style:text-properties fo:letter-spacing="-0.0138i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right="-0.075in"/>
      <style:text-properties style:font-name-asian="新細明體" fo:letter-spacing="-0.0138in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in" fo:margin-right="-0.0194in" fo:text-indent="-0.0409in">
        <style:tab-stops/>
      </style:paragraph-properties>
      <style:text-properties style:font-name-asian="新細明體" fo:letter-spacing="-0.0138in" style:letter-kerning="false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-0.075in">
        <style:tab-stops/>
      </style:paragraph-properties>
      <style:text-properties fo:letter-spacing="-0.0138i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in" fo:margin-right="-0.0194in" fo:text-indent="-0.0409in">
        <style:tab-stops/>
      </style:paragraph-properties>
      <style:text-properties style:font-name-asian="新細明體" fo:letter-spacing="-0.0138in" style:letter-kerning="false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justify" fo:margin-left="-0.075in">
        <style:tab-stops/>
      </style:paragraph-properties>
      <style:text-properties fo:letter-spacing="-0.0138i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in" fo:margin-right="-0.0194in" fo:text-indent="-0.0409in">
        <style:tab-stops/>
      </style:paragraph-properties>
      <style:text-properties style:font-name-asian="新細明體" fo:letter-spacing="-0.0138in" style:letter-kerning="false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text-properties fo:letter-spacing="-0.0138in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in" fo:margin-right="-0.075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in" fo:margin-right="-0.0194in" fo:text-indent="-0.075in">
        <style:tab-stops/>
      </style:paragraph-properties>
      <style:text-properties style:font-name-asian="新細明體" fo:letter-spacing="-0.0138in" style:letter-kerning="false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in" fo:margin-right="-0.0194in" fo:text-indent="-0.0409in">
        <style:tab-stops/>
      </style:paragraph-properties>
      <style:text-properties style:font-name-asian="新細明體" fo:letter-spacing="-0.0138in" style:letter-kerning="false" style:font-size-complex="12pt"/>
    </style:style>
    <style:style style:name="P323" style:parent-style-name="表格內文14行高" style:family="paragraph">
      <style:paragraph-properties fo:text-indent="0.2958in"/>
    </style:style>
    <style:style style:name="P324" style:parent-style-name="表格內文14行高" style:family="paragraph">
      <style:paragraph-properties fo:text-indent="0.2958in"/>
    </style:style>
    <style:style style:name="P325" style:parent-style-name="一二三" style:family="paragraph">
      <style:paragraph-properties fo:margin-left="0.5895in" fo:text-indent="-0.1965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style:language-asian="zh" style:country-asian="HK"/>
    </style:style>
    <style:style style:name="T330" style:parent-style-name="預設段落字型" style:family="text">
      <style:text-properties fo:font-weight="bold" style:font-weight-asian="bold" style:language-asian="zh" style:country-asian="HK"/>
    </style:style>
    <style:style style:name="P331" style:parent-style-name="內文" style:family="paragraph">
      <style:paragraph-properties fo:margin-left="0.5902in" fo:text-indent="0.393in">
        <style:tab-stops/>
      </style:paragraph-properties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P365" style:parent-style-name="內文" style:family="paragraph">
      <style:paragraph-properties style:snap-to-layout-grid="false" fo:text-align="start" fo:line-height="0.1944in" fo:margin-left="1.2625in" fo:text-indent="-1.2625in">
        <style:tab-stops/>
      </style:paragraph-properties>
    </style:style>
    <style:style style:name="P366" style:parent-style-name="表格內文14行高" style:family="paragraph">
      <style:paragraph-properties fo:margin-left="0.5902in" fo:text-indent="-0.5902in">
        <style:tab-stops/>
      </style:paragraph-properties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/>
    </style:style>
    <style:style style:name="T37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style:font-size-complex="12pt" style:language-asian="zh" style:country-asian="HK"/>
    </style:style>
    <style:style style:name="TableColumn374" style:family="table-column">
      <style:table-column-properties style:column-width="1.0958in" style:use-optimal-column-width="false"/>
    </style:style>
    <style:style style:name="TableColumn375" style:family="table-column">
      <style:table-column-properties style:column-width="0.534in" style:use-optimal-column-width="false"/>
    </style:style>
    <style:style style:name="TableColumn376" style:family="table-column">
      <style:table-column-properties style:column-width="0.4375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0.3937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Column382" style:family="table-column">
      <style:table-column-properties style:column-width="0.3937in" style:use-optimal-column-width="false"/>
    </style:style>
    <style:style style:name="TableColumn383" style:family="table-column">
      <style:table-column-properties style:column-width="0.5902in" style:use-optimal-column-width="false"/>
    </style:style>
    <style:style style:name="Table373" style:family="table">
      <style:table-properties style:width="5.9062in" fo:margin-left="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944in" fo:margin-left="0in" fo:margin-right="-0.0687in" fo:text-indent="0in">
        <style:tab-stops/>
      </style:paragraph-properties>
    </style:style>
    <style:style style:name="T387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 fo:margin-left="0in" fo:margin-right="-0.068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944in" fo:margin-left="0in" fo:margin-right="-0.066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944in" fo:margin-left="-0.0194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style:snap-to-layout-grid="false" fo:text-align="center" fo:line-height="0.1944in" fo:margin-left="-0.0472in" fo:margin-right="-0.076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944in" fo:margin-left="-0.0472in" fo:margin-right="-0.076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02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944in" fo:margin-left="-0.0472in" fo:margin-right="-0.076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09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 fo:margin-left="-0.0472in" fo:margin-right="-0.076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</style:style>
    <style:style style:name="T414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944in" fo:margin-left="-0.0784in" fo:margin-right="-0.0881in" fo:text-indent="0in">
        <style:tab-stops/>
      </style:paragraph-properties>
    </style:style>
    <style:style style:name="T41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Row418" style:family="table-row">
      <style:table-row-properties style:row-height="0.2756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 fo:margin-left="-0.0645in" fo:margin-right="-0.075in" fo:text-indent="0in">
        <style:tab-stops/>
      </style:paragraph-properties>
    </style:style>
    <style:style style:name="T421" style:parent-style-name="預設段落字型" style:family="text">
      <style:text-properties fo:letter-spacing="-0.0069in" fo:font-size="12pt" style:font-size-asian="12pt" style:font-size-complex="12pt"/>
    </style:style>
    <style:style style:name="T422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row-height="0.2756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944in" fo:margin-left="-0.0645in" fo:margin-right="-0.075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 style:row-height="0.2756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944in" fo:margin-left="-0.0645in" fo:margin-right="-0.075in" fo:text-indent="0in">
        <style:tab-stops/>
      </style:paragraph-properties>
    </style:style>
    <style:style style:name="T465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row-height="0.2756in" style:use-optimal-row-height="false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 fo:margin-left="-0.0645in" fo:margin-right="-0.075in" fo:text-indent="0in">
        <style:tab-stops/>
      </style:paragraph-properties>
      <style:text-properties fo:letter-spacing="-0.0069in" fo:font-size="12pt" style:font-size-asian="12pt" style:font-size-complex="12pt" style:language-asian="zh" style:country-asian="HK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93" style:parent-style-name="內文" style:family="paragraph">
      <style:paragraph-properties style:snap-to-layout-grid="false" fo:text-align="start" fo:line-height="0.1944in" fo:margin-left="1.084in" fo:text-indent="-1.084in">
        <style:tab-stops/>
      </style:paragraph-properties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 style:language-asian="zh" style:country-asian="HK"/>
    </style:style>
    <style:style style:name="P496" style:parent-style-name="內文" style:family="paragraph">
      <style:paragraph-properties fo:margin-left="0.393in" fo:text-indent="0.393in">
        <style:tab-stops/>
      </style:paragraph-properties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P502" style:parent-style-name="第一層14號字" style:master-page-name="MP1" style:family="paragraph">
      <style:paragraph-properties fo:break-before="page" fo:margin-left="0.3937in" fo:text-indent="-0.3937in">
        <style:tab-stops/>
      </style:paragraph-properties>
      <style:text-properties style:font-name-complex="標楷體" style:font-size-complex="12pt"/>
    </style:style>
  </office:automatic-styles>
  <office:body>
    <office:text text:use-soft-page-breaks="true">
      <text:p text:style-name="P1">中央政府流域綜合治理計畫<text:span text:style-name="T6">第</text:span><text:span text:style-name="T7">3</text:span><text:span text:style-name="T8">期特別</text:span><text:span text:style-name="T9">決算審核報告(</text:span>107年度至108年度)評估報告</text:p>
      <text:p text:style-name="P10"><text:bookmark-start text:name="_Toc138128835"/>中央政府流域綜合治理第3期特別決算，歲入及歲出預算分別編列130億9,700萬元及234億7,800萬元，決算審定數分別為133億490萬9千元及229億8,117萬2千元。</text:p>
      <text:p text:style-name="P11"><text:bookmark-start text:name="_Toc51942407"/><text:bookmark-end text:name="_Toc138128835"/>第1項、營建署及所屬<text:bookmark-end text:name="_Toc51942407"/></text:p>
      <text:p text:style-name="P12">一、雨水下水道計畫之工作項目間<text:span text:style-name="T13">經費</text:span>流用<text:span text:style-name="T14">金額不低</text:span>，致與原規劃存有落差，且尚有已發包工程仍待積極推動，<text:span text:style-name="T15">另</text:span>部分縣市雨水下水道實施率<text:span text:style-name="T16">偏</text:span>低，允宜正視並強化進度控管，俾增進<text:span text:style-name="T17">整體</text:span>治水效能</text:p>
      <text:p text:style-name="P18">營建署及所屬<text:span text:style-name="T19">中央政府</text:span>流域綜合治理計畫第3期特別預算<text:span text:style-name="T20">編列</text:span>「雨水下水道」<text:span text:style-name="T21">經費</text:span>35億元，決算數為33億9,871萬2千元，其中實現數24億7,986萬5千元(70.86%)、應付<text:span text:style-name="T22">保留</text:span>數9億1,884萬7千元(26.25%)、<text:span text:style-name="T23">賸餘</text:span>數1億128萬8千元(2.89%)。經查：</text:p>
      <text:p text:style-name="P24"><text:span text:style-name="T25">(一)工作項目間</text:span><text:span text:style-name="T26">經費</text:span><text:span text:style-name="T27">流用</text:span><text:span text:style-name="T28">金額不低</text:span><text:span text:style-name="T29">，致與原規劃存有落差</text:span></text:p>
      <text:p text:style-name="P30">為加速推動流域整體治理，營建署及所屬於103年度起<text:span text:style-name="T31">於</text:span>中央政府流域綜合治理計畫第1期(103-104年度)、第2期(105-106年度)及第3期特別預算(107-108年度)<text:span text:style-name="T32">編列雨水下水道計畫</text:span>，辦理包括雨水下水道之規劃及治理、海綿城市等創新作為、都市排水資產管理及提升防洪效益、加強人才培育與科技發展等<text:span text:style-name="T33">雨水下水道規劃及治理</text:span>事項。</text:p>
      <text:p text:style-name="P34">惟第1期<text:span text:style-name="T35">及</text:span>第2期特別預算執行<text:span text:style-name="T36">時，</text:span>均由「海綿城市等創新作為策略」及「都市排水資產管理及提升防洪效益、加強人才培育與科技發展」經費流入「雨水下水道之規劃及治理」，各<text:span text:style-name="T37">為</text:span>5億235萬元(<text:span text:style-name="T38">詳</text:span>表1)及4億1,942萬2千元(<text:span text:style-name="T39">詳</text:span>表2)；第3期特別預算<text:span text:style-name="T40">則</text:span>由「海綿城市等創新作為策略」<text:span text:style-name="T41">經費</text:span><text:span text:style-name="T42">流入</text:span>「都市排水資產管理及提升防洪效益、加強人才培育與科技發展」<text:span text:style-name="T43">及</text:span><text:soft-page-break/>「雨水下水道之規劃及治理」<text:span text:style-name="T44">共1</text:span>億6,946萬1千元(<text:span text:style-name="T45">詳</text:span>表3)<text:span text:style-name="T46">，流用金額不低，</text:span>實際辦理內容已與原規劃產生落差。</text:p>
      <text:p text:style-name="表格內文14行高"/>
      <text:p text:style-name="P47"><text:span text:style-name="T48">表1　</text:span><text:span text:style-name="T49">中央政府</text:span><text:span text:style-name="T50">流域綜合</text:span><text:span text:style-name="T51">治理</text:span><text:span text:style-name="T52">計畫第1期特別預算雨水下水道計畫執行</text:span><text:span text:style-name="T53">情形表</text:span><text:span text:style-name="T54">　　　　　　　　　　　　　　</text:span><text:span text:style-name="T55">單位：新臺幣千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項目</text:p>
            </table:table-cell>
            <table:table-cell table:style-name="TableCell66">
              <text:p text:style-name="P67">法定</text:p>
              <text:p text:style-name="P68">預算數</text:p>
            </table:table-cell>
            <table:table-cell table:style-name="TableCell69">
              <text:p text:style-name="P70">流入(出)數</text:p>
            </table:table-cell>
            <table:table-cell table:style-name="TableCell71">
              <text:p text:style-name="P72">調整後</text:p>
              <text:p text:style-name="P73">預算數</text:p>
            </table:table-cell>
            <table:table-cell table:style-name="TableCell74">
              <text:p text:style-name="P75">實支數</text:p>
            </table:table-cell>
            <table:table-cell table:style-name="TableCell76">
              <text:p text:style-name="P77">賸餘數/</text:p>
              <text:p text:style-name="P78">註銷數</text:p>
            </table:table-cell>
          </table:table-row>
        </table:table-header-rows>
        <table:table-row table:style-name="TableRow79">
          <table:table-cell table:style-name="TableCell80">
            <text:p text:style-name="P81">雨水下水道之規劃及治理</text:p>
          </table:table-cell>
          <table:table-cell table:style-name="TableCell82">
            <text:p text:style-name="P83">959,000<text:s/></text:p>
          </table:table-cell>
          <table:table-cell table:style-name="TableCell84">
            <text:p text:style-name="P85">502,350<text:s/></text:p>
          </table:table-cell>
          <table:table-cell table:style-name="TableCell86">
            <text:p text:style-name="P87">1,461,350<text:s/></text:p>
          </table:table-cell>
          <table:table-cell table:style-name="TableCell88">
            <text:p text:style-name="P89">1,312,080<text:s/></text:p>
          </table:table-cell>
          <table:table-cell table:style-name="TableCell90">
            <text:p text:style-name="P91">149,270<text:s/></text:p>
          </table:table-cell>
        </table:table-row>
        <table:table-row table:style-name="TableRow92">
          <table:table-cell table:style-name="TableCell93">
            <text:p text:style-name="P94">海綿城市等創新作為策略</text:p>
          </table:table-cell>
          <table:table-cell table:style-name="TableCell95">
            <text:p text:style-name="P96">903,000<text:s/></text:p>
          </table:table-cell>
          <table:table-cell table:style-name="TableCell97">
            <text:p text:style-name="P98">-392,750<text:s/></text:p>
          </table:table-cell>
          <table:table-cell table:style-name="TableCell99">
            <text:p text:style-name="P100">510,250<text:s/></text:p>
          </table:table-cell>
          <table:table-cell table:style-name="TableCell101">
            <text:p text:style-name="P102">497,516<text:s/></text:p>
          </table:table-cell>
          <table:table-cell table:style-name="TableCell103">
            <text:p text:style-name="P104">12,734<text:s/></text:p>
          </table:table-cell>
        </table:table-row>
        <table:table-row table:style-name="TableRow105">
          <table:table-cell table:style-name="TableCell106">
            <text:p text:style-name="P107">都市排水資產管理及提升防洪效益、加強人才培育與科技發展</text:p>
          </table:table-cell>
          <table:table-cell table:style-name="TableCell108">
            <text:p text:style-name="P109">218,000<text:s/></text:p>
          </table:table-cell>
          <table:table-cell table:style-name="TableCell110">
            <text:p text:style-name="P111">-109,600<text:s/></text:p>
          </table:table-cell>
          <table:table-cell table:style-name="TableCell112">
            <text:p text:style-name="P113">108,400<text:s/></text:p>
          </table:table-cell>
          <table:table-cell table:style-name="TableCell114">
            <text:p text:style-name="P115">7,958<text:s/></text:p>
          </table:table-cell>
          <table:table-cell table:style-name="TableCell116">
            <text:p text:style-name="P117">100,442<text:s/></text:p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>2,080,000<text:s/></text:p>
          </table:table-cell>
          <table:table-cell table:style-name="TableCell123">
            <text:p text:style-name="P124">- <text:s text:c="2"/></text:p>
          </table:table-cell>
          <table:table-cell table:style-name="TableCell125">
            <text:p text:style-name="P126">2,080,000<text:s/></text:p>
          </table:table-cell>
          <table:table-cell table:style-name="TableCell127">
            <text:p text:style-name="P128">1,817,554<text:s/></text:p>
          </table:table-cell>
          <table:table-cell table:style-name="TableCell129">
            <text:p text:style-name="P130">262,446<text:s/></text:p>
          </table:table-cell>
        </table:table-row>
      </table:table>
      <text:p text:style-name="P131">資料來源：營建署。</text:p>
      <text:p text:style-name="P132"/>
      <text:p text:style-name="P133"><text:span text:style-name="T134">表</text:span><text:span text:style-name="T135">2</text:span><text:span text:style-name="T136">　</text:span><text:span text:style-name="T137">中央政府</text:span><text:span text:style-name="T138">流域綜合治理計畫第2期特別預算雨水下水道計畫執行</text:span><text:span text:style-name="T139">情形表</text:span><text:span text:style-name="T140">　</text:span><text:span text:style-name="T141">　　　　　　　 <text:s/>　　　　　</text:span><text:span text:style-name="T142">單位：新臺幣千元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項目</text:p>
            </table:table-cell>
            <table:table-cell table:style-name="TableCell153">
              <text:p text:style-name="P154">法定預算數</text:p>
            </table:table-cell>
            <table:table-cell table:style-name="TableCell155">
              <text:p text:style-name="P156">流入(出)數</text:p>
            </table:table-cell>
            <table:table-cell table:style-name="TableCell157">
              <text:p text:style-name="P158">調整後</text:p>
              <text:p text:style-name="P159">預算數</text:p>
            </table:table-cell>
            <table:table-cell table:style-name="TableCell160">
              <text:p text:style-name="P161">實支數</text:p>
            </table:table-cell>
            <table:table-cell table:style-name="TableCell162">
              <text:p text:style-name="P163">賸餘數/</text:p>
              <text:p text:style-name="P164">註銷數</text:p>
            </table:table-cell>
          </table:table-row>
        </table:table-header-rows>
        <table:table-row table:style-name="TableRow165">
          <table:table-cell table:style-name="TableCell166">
            <text:p text:style-name="P167">雨水下水道之規劃及治理</text:p>
          </table:table-cell>
          <table:table-cell table:style-name="TableCell168">
            <text:p text:style-name="P169">1,799,000</text:p>
          </table:table-cell>
          <table:table-cell table:style-name="TableCell170">
            <text:p text:style-name="P171">419,422</text:p>
          </table:table-cell>
          <table:table-cell table:style-name="TableCell172">
            <text:p text:style-name="P173">2,218,422</text:p>
          </table:table-cell>
          <table:table-cell table:style-name="TableCell174">
            <text:p text:style-name="P175">1,981,029</text:p>
          </table:table-cell>
          <table:table-cell table:style-name="TableCell176">
            <text:p text:style-name="P177">237,393</text:p>
          </table:table-cell>
        </table:table-row>
        <table:table-row table:style-name="TableRow178">
          <table:table-cell table:style-name="TableCell179">
            <text:p text:style-name="P180">海綿城市等創新作為策略</text:p>
          </table:table-cell>
          <table:table-cell table:style-name="TableCell181">
            <text:p text:style-name="P182">1,084,000</text:p>
          </table:table-cell>
          <table:table-cell table:style-name="TableCell183">
            <text:p text:style-name="P184">-89,652</text:p>
          </table:table-cell>
          <table:table-cell table:style-name="TableCell185">
            <text:p text:style-name="P186">994,348</text:p>
          </table:table-cell>
          <table:table-cell table:style-name="TableCell187">
            <text:p text:style-name="P188">989,740</text:p>
          </table:table-cell>
          <table:table-cell table:style-name="TableCell189">
            <text:p text:style-name="P190">4,608</text:p>
          </table:table-cell>
        </table:table-row>
        <table:table-row table:style-name="TableRow191">
          <table:table-cell table:style-name="TableCell192">
            <text:p text:style-name="P193">都市排水資產管理及提升防洪效益、加強人才培育與科技發展</text:p>
          </table:table-cell>
          <table:table-cell table:style-name="TableCell194">
            <text:p text:style-name="P195">502,000</text:p>
          </table:table-cell>
          <table:table-cell table:style-name="TableCell196">
            <text:p text:style-name="P197">-329,770</text:p>
          </table:table-cell>
          <table:table-cell table:style-name="TableCell198">
            <text:p text:style-name="P199">172,230</text:p>
          </table:table-cell>
          <table:table-cell table:style-name="TableCell200">
            <text:p text:style-name="P201">171,920</text:p>
          </table:table-cell>
          <table:table-cell table:style-name="TableCell202">
            <text:p text:style-name="P203">310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3,385,00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3,385,000</text:p>
          </table:table-cell>
          <table:table-cell table:style-name="TableCell213">
            <text:p text:style-name="P214">3,142,689</text:p>
          </table:table-cell>
          <table:table-cell table:style-name="TableCell215">
            <text:p text:style-name="P216">242,311</text:p>
          </table:table-cell>
        </table:table-row>
      </table:table>
      <text:p text:style-name="P217">資料來源：營建署。</text:p>
      <text:p text:style-name="P218"/>
      <text:p text:style-name="P219"><text:span text:style-name="T220">表3　</text:span><text:span text:style-name="T221">中央政府</text:span><text:span text:style-name="T222">流域綜合治理計畫第3期特別預算</text:span><text:span text:style-name="T223">雨</text:span><text:span text:style-name="T224">水下水道計畫執行</text:span><text:span text:style-name="T225">情形表　　　　　　　　　　　　　　</text:span><text:span text:style-name="T226">單位：新臺幣千元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項目</text:p>
            </table:table-cell>
            <table:table-cell table:style-name="TableCell239">
              <text:p text:style-name="P240">法定預算數</text:p>
            </table:table-cell>
            <table:table-cell table:style-name="TableCell241">
              <text:p text:style-name="P242">流入(出)數</text:p>
            </table:table-cell>
            <table:table-cell table:style-name="TableCell243">
              <text:p text:style-name="P244">調整後</text:p>
              <text:p text:style-name="P245">預算數</text:p>
            </table:table-cell>
            <table:table-cell table:style-name="TableCell246">
              <text:p text:style-name="P247">實支數</text:p>
            </table:table-cell>
            <table:table-cell table:style-name="TableCell248">
              <text:p text:style-name="P249">應付數</text:p>
            </table:table-cell>
            <table:table-cell table:style-name="TableCell250">
              <text:p text:style-name="P251">保留數</text:p>
            </table:table-cell>
            <table:table-cell table:style-name="TableCell252">
              <text:p text:style-name="P253">賸餘數/</text:p>
              <text:p text:style-name="P254">註銷數</text:p>
            </table:table-cell>
          </table:table-row>
        </table:table-header-rows>
        <table:table-row table:style-name="TableRow255">
          <table:table-cell table:style-name="TableCell256">
            <text:p text:style-name="P257">雨水下水道之規劃及治理</text:p>
          </table:table-cell>
          <table:table-cell table:style-name="TableCell258">
            <text:p text:style-name="P259">2,576,000</text:p>
          </table:table-cell>
          <table:table-cell table:style-name="TableCell260">
            <text:p text:style-name="P261">141,801</text:p>
          </table:table-cell>
          <table:table-cell table:style-name="TableCell262">
            <text:p text:style-name="P263">2,717,801</text:p>
          </table:table-cell>
          <table:table-cell table:style-name="TableCell264">
            <text:p text:style-name="P265">1,863,282</text:p>
          </table:table-cell>
          <table:table-cell table:style-name="TableCell266">
            <text:p text:style-name="P267">262,965</text:p>
          </table:table-cell>
          <table:table-cell table:style-name="TableCell268">
            <text:p text:style-name="P269">527,915</text:p>
          </table:table-cell>
          <table:table-cell table:style-name="TableCell270">
            <text:p text:style-name="P271">63,639</text:p>
          </table:table-cell>
        </table:table-row>
        <table:table-row table:style-name="TableRow272">
          <table:table-cell table:style-name="TableCell273">
            <text:p text:style-name="P274">海綿城市等創新作為策略</text:p>
          </table:table-cell>
          <table:table-cell table:style-name="TableCell275">
            <text:p text:style-name="P276">665,000</text:p>
          </table:table-cell>
          <table:table-cell table:style-name="TableCell277">
            <text:p text:style-name="P278">-169,461</text:p>
          </table:table-cell>
          <table:table-cell table:style-name="TableCell279">
            <text:p text:style-name="P280">495,539</text:p>
          </table:table-cell>
          <table:table-cell table:style-name="TableCell281">
            <text:p text:style-name="P282">433,877</text:p>
          </table:table-cell>
          <table:table-cell table:style-name="TableCell283">
            <text:p text:style-name="P284">42,259</text:p>
          </table:table-cell>
          <table:table-cell table:style-name="TableCell285">
            <text:p text:style-name="P286">686</text:p>
          </table:table-cell>
          <table:table-cell table:style-name="TableCell287">
            <text:p text:style-name="P288">18,717</text:p>
          </table:table-cell>
        </table:table-row>
        <table:table-row table:style-name="TableRow289">
          <table:table-cell table:style-name="TableCell290">
            <text:p text:style-name="P291">都市排水資產管理及提升防洪效益、加強人才培<text:soft-page-break/>育與科技發展</text:p>
          </table:table-cell>
          <table:table-cell table:style-name="TableCell292">
            <text:p text:style-name="P293">259,000</text:p>
          </table:table-cell>
          <table:table-cell table:style-name="TableCell294">
            <text:p text:style-name="P295">27,660</text:p>
          </table:table-cell>
          <table:table-cell table:style-name="TableCell296">
            <text:p text:style-name="P297">286,660</text:p>
          </table:table-cell>
          <table:table-cell table:style-name="TableCell298">
            <text:p text:style-name="P299">182,706</text:p>
          </table:table-cell>
          <table:table-cell table:style-name="TableCell300">
            <text:p text:style-name="P301">61,426</text:p>
          </table:table-cell>
          <table:table-cell table:style-name="TableCell302">
            <text:p text:style-name="P303">23,596</text:p>
          </table:table-cell>
          <table:table-cell table:style-name="TableCell304">
            <text:p text:style-name="P305">18,932</text:p>
          </table:table-cell>
        </table:table-row>
        <text:soft-page-break/>
        <table:table-row table:style-name="TableRow306">
          <table:table-cell table:style-name="TableCell307">
            <text:p text:style-name="P308">合計</text:p>
          </table:table-cell>
          <table:table-cell table:style-name="TableCell309">
            <text:p text:style-name="P310">3,500,00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3,500,000</text:p>
          </table:table-cell>
          <table:table-cell table:style-name="TableCell315">
            <text:p text:style-name="P316">2,479,865</text:p>
          </table:table-cell>
          <table:table-cell table:style-name="TableCell317">
            <text:p text:style-name="P318">366,650</text:p>
          </table:table-cell>
          <table:table-cell table:style-name="TableCell319">
            <text:p text:style-name="P320">552,197</text:p>
          </table:table-cell>
          <table:table-cell table:style-name="TableCell321">
            <text:p text:style-name="P322">101,288</text:p>
          </table:table-cell>
        </table:table-row>
      </table:table>
      <text:p text:style-name="P323">資料來源：營建署提供。</text:p>
      <text:p text:style-name="P324"/>
      <text:p text:style-name="P325"><text:span text:style-name="T326">(</text:span><text:span text:style-name="T327">二</text:span><text:span text:style-name="T328">)</text:span><text:span text:style-name="T329">尚有已發包工程仍待積極推動，另</text:span><text:span text:style-name="T330">部分縣市雨水下水道實施率偏低，允宜正視並強化進度控管</text:span></text:p>
      <text:p text:style-name="P331"><text:span text:style-name="T332">第1期至第3期特別預算</text:span><text:span text:style-name="T333">已發包案件因部分案件未及辦理、或工程涉有民眾抗爭、管線遷移等因素，故截至</text:span>108年底<text:span text:style-name="T334">完工比率分別為</text:span><text:span text:style-name="T335">92.12%、61.96%</text:span><text:span text:style-name="T336">及</text:span><text:span text:style-name="T337">33.33%，</text:span><text:span text:style-name="T338">各</text:span><text:span text:style-name="T339">期特別預算尚有</text:span><text:span text:style-name="T340">13</text:span><text:span text:style-name="T341">件</text:span><text:span text:style-name="T342">(7.88%)、35</text:span><text:span text:style-name="T343">件</text:span><text:span text:style-name="T344">(38.04%)</text:span><text:span text:style-name="T345">及</text:span><text:span text:style-name="T346">18</text:span><text:span text:style-name="T347">件</text:span><text:span text:style-name="T348">(66.67%)</text:span><text:span text:style-name="T349">之</text:span><text:span text:style-name="T350">已發包工程仍待積極推動</text:span><text:span text:style-name="T351"><text:s/>(詳表4)。另雖108年底全國雨水下水道實施率</text:span><text:span text:style-name="T352">已</text:span><text:span text:style-name="T353">達77.03%，</text:span><text:span text:style-name="T354">然</text:span><text:span text:style-name="T355">仍有部分縣市包括</text:span><text:span text:style-name="T356">：</text:span><text:span text:style-name="T357">連江縣</text:span><text:span text:style-name="T358">(</text:span><text:span text:style-name="T359">29.82</text:span>%<text:span text:style-name="T360">)</text:span>、金門縣(52.88%)、嘉義縣(60.66%)、屏東縣(61.51%)、苗栗縣(63.52%)、新竹市(64.87%)、南投縣(68.95%)、<text:span text:style-name="T361">宜蘭縣(69.16%)、花蓮縣(69.32%)及彰化縣(69.72%)</text:span><text:span text:style-name="T362">等縣市</text:span><text:span text:style-name="T363">未達7成，</text:span><text:span text:style-name="T364">允宜正視並強化進度控管，俾提升整體治水成效</text:span>。</text:p>
      <text:p text:style-name="P365"/>
      <text:p text:style-name="P366"><text:span text:style-name="T367">表4　</text:span><text:span text:style-name="T368">中央政府流域綜合治理計畫特別預算雨水下水道計畫</text:span><text:span text:style-name="T369">迄108</text:span><text:span text:style-name="T370">年</text:span><text:span text:style-name="T371">底已發包案件完工情形統計表</text:span>　　　　　　　　　　　　<text:span text:style-name="T372">單位：件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 table:number-rows-spanned="2">
              <text:p text:style-name="P386"><text:span text:style-name="T387">項目</text:span></text:p>
            </table:table-cell>
            <table:table-cell table:style-name="TableCell388" table:number-columns-spanned="3">
              <text:p text:style-name="P389">第1期</text:p>
            </table:table-cell>
            <table:covered-table-cell/>
            <table:covered-table-cell/>
            <table:table-cell table:style-name="TableCell390" table:number-columns-spanned="3">
              <text:p text:style-name="P391">第2期</text:p>
            </table:table-cell>
            <table:covered-table-cell/>
            <table:covered-table-cell/>
            <table:table-cell table:style-name="TableCell392" table:number-columns-spanned="3">
              <text:p text:style-name="P393">第3期</text:p>
            </table:table-cell>
            <table:covered-table-cell/>
            <table:covered-table-cell/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已發包</text:p>
            </table:table-cell>
            <table:table-cell table:style-name="TableCell398">
              <text:p text:style-name="P399">完工</text:p>
            </table:table-cell>
            <table:table-cell table:style-name="TableCell400">
              <text:p text:style-name="P401">完工比率</text:p>
              <text:p text:style-name="P402">%</text:p>
            </table:table-cell>
            <table:table-cell table:style-name="TableCell403">
              <text:p text:style-name="P404">已發包</text:p>
            </table:table-cell>
            <table:table-cell table:style-name="TableCell405">
              <text:p text:style-name="P406">完工</text:p>
            </table:table-cell>
            <table:table-cell table:style-name="TableCell407">
              <text:p text:style-name="P408">完工比率</text:p>
              <text:p text:style-name="P409">%</text:p>
            </table:table-cell>
            <table:table-cell table:style-name="TableCell410">
              <text:p text:style-name="P411">已發包</text:p>
            </table:table-cell>
            <table:table-cell table:style-name="TableCell412">
              <text:p text:style-name="P413"><text:span text:style-name="T414">完工</text:span></text:p>
            </table:table-cell>
            <table:table-cell table:style-name="TableCell415">
              <text:p text:style-name="P416"><text:span text:style-name="T417">完工比率%</text:span></text:p>
            </table:table-cell>
          </table:table-row>
        </table:table-header-rows>
        <table:table-row table:style-name="TableRow418">
          <table:table-cell table:style-name="TableCell419">
            <text:p text:style-name="P420"><text:span text:style-name="T421">規劃</text:span><text:span text:style-name="T422">及規劃檢討</text:span></text:p>
          </table:table-cell>
          <table:table-cell table:style-name="TableCell423">
            <text:p text:style-name="P424">29</text:p>
          </table:table-cell>
          <table:table-cell table:style-name="TableCell425">
            <text:p text:style-name="P426">19</text:p>
          </table:table-cell>
          <table:table-cell table:style-name="TableCell427">
            <text:p text:style-name="P428">65.52</text:p>
          </table:table-cell>
          <table:table-cell table:style-name="TableCell429">
            <text:p text:style-name="P430">1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28.57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治理工程</text:p>
          </table:table-cell>
          <table:table-cell table:style-name="TableCell444">
            <text:p text:style-name="P445">136</text:p>
          </table:table-cell>
          <table:table-cell table:style-name="TableCell446">
            <text:p text:style-name="P447">133</text:p>
          </table:table-cell>
          <table:table-cell table:style-name="TableCell448">
            <text:p text:style-name="P449">97.79</text:p>
          </table:table-cell>
          <table:table-cell table:style-name="TableCell450">
            <text:p text:style-name="P451">78</text:p>
          </table:table-cell>
          <table:table-cell table:style-name="TableCell452">
            <text:p text:style-name="P453">53</text:p>
          </table:table-cell>
          <table:table-cell table:style-name="TableCell454">
            <text:p text:style-name="P455">67.95</text:p>
          </table:table-cell>
          <table:table-cell table:style-name="TableCell456">
            <text:p text:style-name="P457">22</text:p>
          </table:table-cell>
          <table:table-cell table:style-name="TableCell458">
            <text:p text:style-name="P459">9</text:p>
          </table:table-cell>
          <table:table-cell table:style-name="TableCell460">
            <text:p text:style-name="P461">40.91</text:p>
          </table:table-cell>
        </table:table-row>
        <table:table-row table:style-name="TableRow462">
          <table:table-cell table:style-name="TableCell463">
            <text:p text:style-name="P464"><text:span text:style-name="T465">合計</text:span></text:p>
          </table:table-cell>
          <table:table-cell table:style-name="TableCell466">
            <text:p text:style-name="P467">165</text:p>
          </table:table-cell>
          <table:table-cell table:style-name="TableCell468">
            <text:p text:style-name="P469">152</text:p>
          </table:table-cell>
          <table:table-cell table:style-name="TableCell470">
            <text:p text:style-name="P471">92.12</text:p>
          </table:table-cell>
          <table:table-cell table:style-name="TableCell472">
            <text:p text:style-name="P473">92</text:p>
          </table:table-cell>
          <table:table-cell table:style-name="TableCell474">
            <text:p text:style-name="P475">57</text:p>
          </table:table-cell>
          <table:table-cell table:style-name="TableCell476">
            <text:p text:style-name="P477">61.96</text:p>
          </table:table-cell>
          <table:table-cell table:style-name="TableCell478">
            <text:p text:style-name="P479">27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33.33</text:p>
          </table:table-cell>
        </table:table-row>
        <table:table-row table:style-name="TableRow484">
          <table:table-cell table:style-name="TableCell485">
            <text:p text:style-name="P486">未完工案件</text:p>
          </table:table-cell>
          <table:table-cell table:style-name="TableCell487" table:number-columns-spanned="3">
            <text:p text:style-name="P488">13(7.88%)</text:p>
          </table:table-cell>
          <table:covered-table-cell/>
          <table:covered-table-cell/>
          <table:table-cell table:style-name="TableCell489" table:number-columns-spanned="3">
            <text:p text:style-name="P490">35(38.04%)</text:p>
          </table:table-cell>
          <table:covered-table-cell/>
          <table:covered-table-cell/>
          <table:table-cell table:style-name="TableCell491" table:number-columns-spanned="3">
            <text:p text:style-name="P492">18(66.67%)</text:p>
          </table:table-cell>
          <table:covered-table-cell/>
          <table:covered-table-cell/>
        </table:table-row>
      </table:table>
      <text:p text:style-name="P493"><text:span text:style-name="T494">資料來源：內政部</text:span><text:span text:style-name="T495">營建署。</text:span></text:p>
      <text:p text:style-name="P496">綜上，內政部營建署<text:span text:style-name="T497">配合</text:span>中央政府流域綜合治理計畫<text:span text:style-name="T498">各</text:span>期特別預算辦理雨水下水道計畫，以協助流域整體治理，達成減災效益，惟工作項目間經費流用<text:span text:style-name="T499">金額不低</text:span>，致實際執行與原規劃存有落差，且尚有已發包工程仍待積極推動；<text:span text:style-name="T500">另</text:span>部分縣市雨水下水道實施率低於7成，允宜正視並強化進度控管，俾增進<text:span text:style-name="T501">整體</text:span>治水效能。</text:p>
      <text:p text:style-name="姓名及分機">(分機：8667楊慧敏)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03"/>
      </style:header>
      <style:footer>
        <text:p text:style-name="P505"><draw:frame draw:style-name="F506" text:anchor-type="paragraph" svg:y="0.0006in" draw:z-index="0"><draw:text-box fo:min-height="0in" fo:min-width="0in"><text:p text:style-name="P504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9-30T08:51:00Z</meta:creation-date>
    <dc:date>2020-09-30T08:51:00Z</dc:date>
    <meta:print-date>2020-09-25T08:0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6" meta:row-count="18" meta:non-whitespace-character-count="2273"/>
  </office:meta>
</office:document-meta>
</file>