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8年度決算評估報告目錄<text:s/>　<text:s text:c="7"/><text:s/><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2183320" office:target-frame-name="_top" xlink:show="replace"><text:span text:style-name="超連結">壹、中央研究院</text:span><text:tab/>1</text:a></text:p>
          <text:p text:style-name="目錄2"><text:a xlink:href="#_Toc52183321" office:target-frame-name="_top" xlink:show="replace"><text:span text:style-name="超連結">一</text:span><text:span text:style-name="超連結">、</text:span><text:span text:style-name="超連結">南部院區計畫因流標、缺工及缺料，致執行延宕，允宜積極管控施工進度，俾利如期如質完工</text:span><text:tab/>1</text:a></text:p>
          <text:p text:style-name="目錄2"><text:a xlink:href="#_Toc52183322" office:target-frame-name="_top" xlink:show="replace"><text:span text:style-name="超連結">二、近年</text:span><text:span text:style-name="超連結">國內旅費預算執行率均未及</text:span><text:span text:style-name="超連結">5</text:span><text:span text:style-name="超連結">成，允宜依實際需要核實編列</text:span><text:tab/>2</text:a></text:p>
          <text:p text:style-name="P6"><text:a xlink:href="#_Toc52183323" office:target-frame-name="_top" xlink:show="replace"><text:span text:style-name="超連結">貳、中央研究院科學研究基金</text:span><text:tab/>3</text:a></text:p>
          <text:p text:style-name="目錄2"><text:a xlink:href="#_Toc52183324" office:target-frame-name="_top" xlink:show="replace"><text:span text:style-name="超連結">三、頂尖人才延攬計畫</text:span><text:span text:style-name="超連結">108</text:span><text:span text:style-name="超連結">年度僅共聘</text:span><text:span text:style-name="超連結">1</text:span><text:span text:style-name="超連結">名學者且執行率未及</text:span><text:span text:style-name="超連結">2</text:span><text:span text:style-name="超連結">成，允宜積極延攬人才，以提升計畫執行績效</text:span><text:tab/>3</text:a></text:p>
        </text:index-body>
      </text:table-of-content>
      <text:soft-page-break/>
      <text:p text:style-name="P7">中央研究院108年度決算評估報告</text:p>
      <text:p text:style-name="P11"><text:bookmark-start text:name="_Toc370460203"/><text:bookmark-start text:name="_Toc444763293"/><text:bookmark-start text:name="_Toc444763290"/><text:bookmark-end text:name="_Toc107916126"/><text:bookmark-end text:name="_Toc180469493"/>中央研究院108年度歲入決算數1億6,852萬9千元，較預算數1億4,170萬1千元增加2,682萬8千元，歲出決算數121億9,887萬1千元，較預算數124億4,687萬9千元減少2億4,800萬8千元。</text:p>
      <text:p text:style-name="P12">中央研究院科學研究基金108年度基金來源決算數42億940萬9千元較預算數40億4,482萬6千元增加1億6,458萬3千元，基金用途決算數44億6,571萬9千元，較預算數41億4,326萬1千元增加3億2,245萬8千元，本期短絀決算數2億5,631萬元，較預算數9,843萬5千元增加短絀1億5,787萬5千元。謹就中央研究院及中央研究院科學研究基金108年度決算評估如下：</text:p>
      <text:p text:style-name="P13"><text:bookmark-start text:name="_Toc528673028"/><text:bookmark-start text:name="_Toc52183321"/><text:bookmark-end text:name="_Toc444763290"/>一、南部院區計畫因流標、缺工及缺料，致執行延宕，允宜積極管控施工進度，俾利如期如質完工<text:bookmark-end text:name="_Toc52183321"/></text:p>
      <text:p text:style-name="P14">中央研究院(簡稱中研院)108年度「南部院區」計畫決算數10億9,045萬元<text:span text:style-name="註腳參照"><text:note text:note-class="footnote" text:id="_ftn0"><text:note-citation>1</text:note-citation><text:note-body><text:p text:style-name="表格內文14行高"><text:span text:style-name="T15"><text:s/></text:span>含實現數3億5,793萬3千元及保留數7億3,251萬7千元<text:span text:style-name="T16">。</text:span></text:p></text:note-body></text:note></text:span>，同預算數。查「南部院區」計畫總經費55億4,541萬7千元，截至108年度已編列預算數29億1,146萬4千元，累計執行數21億7,894萬7千元(占已編列預算數之74.84%)<text:span text:style-name="註腳參照"><text:note text:note-class="footnote" text:id="_ftn1"><text:note-citation>2</text:note-citation><text:note-body><text:p text:style-name="表格內文14行高"><text:s/><text:span text:style-name="T17">參閱108年度中央研究院單位決算，第282至285頁。</text:span></text:p></text:note-body></text:note></text:span>。</text:p>
      <text:p text:style-name="P18">據中研院說明該計畫執行落後之主要原因為：1.第1棟研究大樓興建工程於107年6月辦理招標，惟歷經4次流標後於107年10月決標，並於107年11月14日開工，較原定時程落後而影響計畫期程。2.南部地區夏季天候不穩定及豪大雨、颱風等因素，致施工期程延宕。3.南部地區同時有其他大型科技廠房之興建工程，致缺工、缺料嚴重，影響結構主體工程進度。該院要求承包商研提趕工計畫如下：1.提供雨天待命薪資、引進其他地區之工班與外勞、建立趕工獎勵制度及新開工作面以加速工程進度。2.共同管道、污水<text:soft-page-break/>管道及景觀滯洪池，新開工作面啟動施工。</text:p>
      <text:p text:style-name="P19">第1棟研究大樓興建工程原預計109年4月4日竣工、109年下半年取得使用執照，惟截至108年底工程進度仍落後7.07%，查中研院考量天候因素影響，同意承包商展延工期34.5天；第2、3棟研究大樓興建工程，原定108年8月完成招標，惟實際作業歷經2次流標，迄109年2月始完成決標，辦理進度亦呈落後；爰此，中研院允宜積極管控相關施工進度，俾利如期如質完工。</text:p>
      <text:p text:style-name="P20">綜上，中研院南部院區計畫，因流標、缺工及缺料因素，致執行延宕，允宜積極管控施工進度，俾利如期如質完工。</text:p>
      <text:p text:style-name="P21"><text:bookmark-end text:name="_Toc370460203"/><text:bookmark-end text:name="_Toc444763293"/><text:bookmark-end text:name="_Toc528673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09-30T08:52:00Z</meta:creation-date>
    <dc:date>2020-09-30T08:52:00Z</dc:date>
    <meta:print-date>2020-09-30T01:43:00Z</meta:print-date>
    <meta:template xlink:href="中研院101年度評估報告.dot" xlink:type="simple"/>
    <meta:editing-cycles>2</meta:editing-cycles>
    <meta:editing-duration>PT0S</meta:editing-duration>
    <meta:document-statistic meta:page-count="3" meta:paragraph-count="3" meta:word-count="227" meta:character-count="1519" meta:row-count="10" meta:non-whitespace-character-count="1295"/>
  </office:meta>
</office:document-meta>
</file>