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12pt" style:font-size-asian="12pt" style:font-size-complex="12pt"/>
    </style:style>
    <style:style style:name="P5"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報告名稱" style:master-page-name="MP1" style:family="paragraph">
      <style:paragraph-properties fo:break-before="page" style:page-number="1"/>
    </style:style>
    <style:style style:name="P11" style:parent-style-name="前言內文" style:family="paragraph">
      <style:paragraph-properties fo:text-indent="0.393in"/>
    </style:style>
    <style:style style:name="P12" style:parent-style-name="前言內文" style:family="paragraph">
      <style:paragraph-properties fo:text-indent="0.393in"/>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TW"/>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language-asian="zh" style:country-asian="TW"/>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P4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中央研究院108年度決算評估報告目錄<text:s/>　<text:s text:c="7"/><text:s/><text:span text:style-name="T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2183320" office:target-frame-name="_top" xlink:show="replace"><text:span text:style-name="超連結">壹、中央研究院</text:span><text:tab/>1</text:a></text:p>
          <text:p text:style-name="目錄2"><text:a xlink:href="#_Toc52183321" office:target-frame-name="_top" xlink:show="replace"><text:span text:style-name="超連結">一</text:span><text:span text:style-name="超連結">、</text:span><text:span text:style-name="超連結">南部院區計畫因流標、缺工及缺料，致執行延宕，允宜積極管控施工進度，俾利如期如質完工</text:span><text:tab/>1</text:a></text:p>
          <text:p text:style-name="目錄2"><text:a xlink:href="#_Toc52183322" office:target-frame-name="_top" xlink:show="replace"><text:span text:style-name="超連結">二、近年</text:span><text:span text:style-name="超連結">國內旅費預算執行率均未及</text:span><text:span text:style-name="超連結">5</text:span><text:span text:style-name="超連結">成，允宜依實際需要核實編列</text:span><text:tab/>2</text:a></text:p>
          <text:p text:style-name="P6"><text:a xlink:href="#_Toc52183323" office:target-frame-name="_top" xlink:show="replace"><text:span text:style-name="超連結">貳、中央研究院科學研究基金</text:span><text:tab/>3</text:a></text:p>
          <text:p text:style-name="目錄2"><text:a xlink:href="#_Toc52183324" office:target-frame-name="_top" xlink:show="replace"><text:span text:style-name="超連結">三、頂尖人才延攬計畫</text:span><text:span text:style-name="超連結">108</text:span><text:span text:style-name="超連結">年度僅共聘</text:span><text:span text:style-name="超連結">1</text:span><text:span text:style-name="超連結">名學者且執行率未及</text:span><text:span text:style-name="超連結">2</text:span><text:span text:style-name="超連結">成，允宜積極延攬人才，以提升計畫執行績效</text:span><text:tab/>3</text:a></text:p>
        </text:index-body>
      </text:table-of-content>
      <text:soft-page-break/>
      <text:p text:style-name="P7">中央研究院108年度決算評估報告</text:p>
      <text:p text:style-name="P11"><text:bookmark-start text:name="_Toc370460203"/><text:bookmark-start text:name="_Toc444763293"/><text:bookmark-start text:name="_Toc444763290"/><text:bookmark-end text:name="_Toc107916126"/><text:bookmark-end text:name="_Toc180469493"/>中央研究院108年度歲入決算數1億6,852萬9千元，較預算數1億4,170萬1千元增加2,682萬8千元，歲出決算數121億9,887萬1千元，較預算數124億4,687萬9千元減少2億4,800萬8千元。</text:p>
      <text:p text:style-name="P12">中央研究院科學研究基金108年度基金來源決算數42億940萬9千元較預算數40億4,482萬6千元增加1億6,458萬3千元，基金用途決算數44億6,571萬9千元，較預算數41億4,326萬1千元增加3億2,245萬8千元，本期短絀決算數2億5,631萬元，較預算數9,843萬5千元增加短絀1億5,787萬5千元。謹就中央研究院及中央研究院科學研究基金108年度決算評估如下：</text:p>
      <text:p text:style-name="P13"><text:bookmark-start text:name="_Toc528741832"/><text:bookmark-start text:name="_Toc52183324"/><text:bookmark-end text:name="_Toc370460203"/><text:bookmark-end text:name="_Toc444763293"/><text:bookmark-end text:name="_Toc444763290"/>三、<text:bookmark-end text:name="_Toc528741832"/>頂尖人才延攬計畫108年度僅共聘1名學者且執行率未及2成，允宜積極延攬人才，以提升計畫執行績效<text:bookmark-end text:name="_Toc52183324"/></text:p>
      <text:p text:style-name="P14">中央研究院科學研究基金(以下簡稱科研基金)108年度「研發能量提升計畫」項下之「頂尖人才延攬計畫」之決算數177萬元，較預算數1,000萬元減少823萬元。經查：</text:p>
      <text:p text:style-name="P15"><text:span text:style-name="T16">(一)頂尖人才延攬計畫主要為延攬頂尖學者赴中研院進行學術活動，以</text:span><text:span text:style-name="T17">增進</text:span><text:span text:style-name="T18">人才交流</text:span><text:span text:style-name="T19">並利提升</text:span><text:span text:style-name="T20">科技發展</text:span></text:p>
      <text:p text:style-name="P21">中研院為全國學術研究最高機關，主要任務之一係為國家培養學術研究人才與延攬學術菁英，「頂尖人才延攬計畫」之重點為與國內外大學共聘頂尖學者及延聘國際跨領域菁英人才，以促進人才交流與科技發展。目前規劃之領域包括深度學習與人工智慧、先進顯微影像、腦科學、微生物相、尖端分子技術、東南亞與東北亞區域研究等，其延攬之頂尖學者每年定期赴中研院進行研究，並指導國際研究生與博士後人員，亦可作為引介年輕研究人員赴海外一流研究機構進行短期研究或進修之橋樑。該計畫將大幅強化中研院與國際頂尖學研機構之實質交流，增加中研院與<text:soft-page-break/>全球最先進學術發展之連結，俾為國內基礎研究注入新活力。</text:p>
      <text:p text:style-name="P22"><text:span text:style-name="T23">(二)108年</text:span><text:span text:style-name="T24">度</text:span><text:span text:style-name="T25">僅</text:span><text:span text:style-name="T26">共</text:span><text:span text:style-name="T27">聘1</text:span><text:span text:style-name="T28">名</text:span><text:span text:style-name="T29">學者</text:span><text:span text:style-name="T30">且執行率未及2成</text:span><text:span text:style-name="T31">，允宜積極</text:span><text:span text:style-name="T32">延攬</text:span><text:span text:style-name="T33">人</text:span><text:span text:style-name="T34">才，</text:span><text:span text:style-name="T35">以</text:span><text:span text:style-name="T36">提升計畫</text:span><text:span text:style-name="T37">執行</text:span><text:span text:style-name="T38">績效</text:span></text:p>
      <text:p text:style-name="P39">查科研基金自107年度起規劃辦理「頂尖人才延攬計畫」，惟107年度決算數為0，未延攬或共聘學者專家，與原規劃每年可延攬或共聘1至3名學者到院授課、推動研究容有落差<text:span text:style-name="註腳參照"><text:note text:note-class="footnote" text:id="_ftn0"><text:note-citation>1</text:note-citation><text:note-body><text:p text:style-name="表格內文14行高"><text:span text:style-name="T40"><text:s/>參閱</text:span><text:span text:style-name="T41">107年度中央研究院科學研究基金附屬單位決算，第13頁。</text:span></text:p></text:note-body></text:note></text:span>；108年度該計畫共聘1名學者，初步達成每年延攬或合聘1至3名學者到院服務之目標<text:span text:style-name="註腳參照"><text:note text:note-class="footnote" text:id="_ftn1"><text:note-citation>2</text:note-citation><text:note-body><text:p text:style-name="表格內文14行高"><text:span text:style-name="T42"><text:s/>參閱108年度中央研究院科學研究基金附屬單位決算，第13頁。</text:span></text:p></text:note-body></text:note></text:span>。鑒於108年度僅共聘1名學者，且執行率僅17.7%，允宜積極延攬人才，以提升計畫執行績效。</text:p>
      <text:p text:style-name="P43">綜上，頂尖人才延攬計畫主要為延攬頂尖學者赴中研院進行學術活動，惟108年度僅共聘1名學者且執行率未及2成，允宜積極延攬人才，以提升計畫執行績效。</text:p>
      <text:p text:style-name="姓名及分機">(分機：1941<text:s/>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in" fo:margin-left="1.1812in" fo:margin-bottom="0.7875in" fo:margin-right="0.962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8"/>
      </style:header>
      <style:footer>
        <text:p text:style-name="P9"><text:span text:style-name="T1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0-09-30T08:52:00Z</meta:creation-date>
    <dc:date>2020-09-30T08:52:00Z</dc:date>
    <meta:print-date>2020-09-30T01:43:00Z</meta:print-date>
    <meta:template xlink:href="中研院101年度評估報告.dot" xlink:type="simple"/>
    <meta:editing-cycles>2</meta:editing-cycles>
    <meta:editing-duration>PT0S</meta:editing-duration>
    <meta:document-statistic meta:page-count="3" meta:paragraph-count="3" meta:word-count="240" meta:character-count="1609" meta:row-count="11" meta:non-whitespace-character-count="1372"/>
  </office:meta>
</office:document-meta>
</file>