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2" style:parent-style-name="內文" style:family="paragraph">
      <style:paragraph-properties fo:text-align="center" fo:line-height="100%" fo:margin-left="0in" fo:text-indent="0in">
        <style:tab-stops/>
      </style:paragraph-properties>
      <style:text-properties fo:font-weight="bold" style:font-weight-asian="bold" fo:font-size="28pt" style:font-size-asian="28pt" style:font-size-complex="28pt"/>
    </style:style>
    <style:style style:name="P23"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4"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5"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6"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fo:font-weight="bold" style:font-weight-asian="bold" fo:font-size="18pt" style:font-size-asian="18pt" style:font-size-complex="18pt"/>
    </style:style>
    <style:style style:name="P36" style:parent-style-name="報告名稱" style:family="paragraph">
      <style:paragraph-properties fo:text-align="center"/>
    </style:style>
    <style:style style:name="T37" style:parent-style-name="預設段落字型" style:family="text">
      <style:text-properties style:font-size-complex="18pt"/>
    </style:style>
    <style:style style:name="T38" style:parent-style-name="預設段落字型" style:family="text">
      <style:text-properties style:font-size-complex="18pt"/>
    </style:style>
    <style:style style:name="T39" style:parent-style-name="預設段落字型" style:family="text">
      <style:text-properties style:font-size-complex="18pt"/>
    </style:style>
    <style:style style:name="T40" style:parent-style-name="預設段落字型" style:family="text">
      <style:text-properties style:font-size-complex="18pt"/>
    </style:style>
    <style:style style:name="T41" style:parent-style-name="預設段落字型" style:family="text">
      <style:text-properties style:font-size-complex="18pt"/>
    </style:style>
    <style:style style:name="P42" style:parent-style-name="報告名稱" style:master-page-name="MP1" style:family="paragraph">
      <style:paragraph-properties fo:break-before="page" style:page-number="1"/>
    </style:style>
    <style:style style:name="T46" style:parent-style-name="預設段落字型" style:family="text">
      <style:text-properties fo:font-size="12pt" style:font-size-asian="12pt" style:font-size-complex="12pt"/>
    </style:style>
    <style:style style:name="P4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4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49" style:parent-style-name="報告名稱" style:master-page-name="MP2" style:family="paragraph">
      <style:paragraph-properties fo:break-before="page" style:page-number="1"/>
    </style:style>
    <style:style style:name="P53" style:parent-style-name="前言內文" style:family="paragraph">
      <style:paragraph-properties fo:text-indent="0.393in"/>
    </style:style>
    <style:style style:name="P54" style:parent-style-name="前言內文" style:family="paragraph">
      <style:paragraph-properties fo:text-indent="0.393in"/>
    </style:style>
    <style:style style:name="P55" style:parent-style-name="第一層14號字" style:family="paragraph">
      <style:paragraph-properties fo:margin-left="0.3937in" fo:text-indent="-0.3937in">
        <style:tab-stops/>
      </style:paragraph-properties>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P61" style:parent-style-name="內文" style:family="paragraph">
      <style:paragraph-properties fo:margin-left="0.393in" fo:text-indent="0.393in">
        <style:tab-stops/>
      </style:paragraph-properties>
    </style:style>
    <style:style style:name="P62" style:parent-style-name="內文" style:family="paragraph">
      <style:paragraph-properties fo:margin-left="0.393in" fo:text-indent="0.393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margin-left="0.393in" fo:text-indent="0.393in">
        <style:tab-stops/>
      </style:paragraph-properties>
    </style:style>
    <style:style style:name="P65" style:parent-style-name="第二層14號字" style:family="paragraph">
      <style:paragraph-properties fo:margin-left="0.3937in" fo:text-indent="-0.3937in">
        <style:tab-stops/>
      </style:paragraph-properties>
    </style:style>
    <style:style style:name="P66" style:parent-style-name="內文" style:family="paragraph">
      <style:paragraph-properties fo:margin-left="0.393in" fo:text-indent="0.393in">
        <style:tab-stops/>
      </style:paragraph-properties>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language-asian="zh" style:country-asian="TW"/>
    </style:style>
    <style:style style:name="P96" style:parent-style-name="一下內文縮2" style:family="paragraph">
      <style:paragraph-properties fo:margin-left="0.5902in" fo:text-indent="0.393in">
        <style:tab-stops/>
      </style:paragraph-properties>
    </style:style>
    <style:style style:name="P97" style:parent-style-name="內文" style:family="paragraph">
      <style:paragraph-properties fo:margin-left="0.393in" fo:text-indent="0.393in">
        <style:tab-stops/>
      </style:paragraph-properties>
    </style:style>
    <style:style style:name="P98" style:parent-style-name="內文" style:family="paragraph">
      <style:paragraph-properties fo:line-height="100%" fo:margin-left="0in" fo:text-indent="0in">
        <style:tab-stops/>
      </style:paragraph-properties>
      <style:text-properties fo:font-weight="bold" style:font-weight-asian="bold"/>
    </style:style>
    <style:style style:name="P99" style:parent-style-name="表格內文14行高" style:family="paragraph">
      <style:paragraph-properties fo:text-align="end"/>
    </style:style>
    <style:style style:name="TableColumn101" style:family="table-column">
      <style:table-column-properties style:column-width="1.2638in" style:use-optimal-column-width="false"/>
    </style:style>
    <style:style style:name="TableColumn102" style:family="table-column">
      <style:table-column-properties style:column-width="0.8111in" style:use-optimal-column-width="false"/>
    </style:style>
    <style:style style:name="TableColumn103" style:family="table-column">
      <style:table-column-properties style:column-width="0.8118in" style:use-optimal-column-width="false"/>
    </style:style>
    <style:style style:name="TableColumn104" style:family="table-column">
      <style:table-column-properties style:column-width="0.8118in" style:use-optimal-column-width="false"/>
    </style:style>
    <style:style style:name="TableColumn105" style:family="table-column">
      <style:table-column-properties style:column-width="0.8118in" style:use-optimal-column-width="false"/>
    </style:style>
    <style:style style:name="TableColumn106" style:family="table-column">
      <style:table-column-properties style:column-width="0.8118in" style:use-optimal-column-width="false"/>
    </style:style>
    <style:style style:name="TableColumn107" style:family="table-column">
      <style:table-column-properties style:column-width="0.8118in" style:use-optimal-column-width="false"/>
    </style:style>
    <style:style style:name="Table100" style:family="table">
      <style:table-properties style:width="6.134in" fo:margin-left="0.075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111" style:parent-style-name="預設段落字型" style:family="text">
      <style:text-properties style:language-asian="zh" style:country-asian="TW"/>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text-properties style:language-asian="zh" style:country-asian="TW"/>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text-properties style:language-asian="zh" style:country-asian="TW"/>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text-properties style:language-asian="zh" style:country-asian="TW"/>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text-properties style:language-asian="zh" style:country-asian="TW"/>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language-asian="zh" style:country-asian="TW"/>
    </style:style>
    <style:style style:name="TableCell1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3" style:parent-style-name="表格內文14行高" style:family="paragraph">
      <style:paragraph-properties fo:text-align="center"/>
      <style:text-properties style:language-asian="zh" style:country-asian="TW"/>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style:language-asian="zh" style:country-asian="TW"/>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language-asian="zh" style:country-asian="TW"/>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language-asian="zh" style:country-asian="TW"/>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language-asian="zh" style:country-asian="TW"/>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language-asian="zh" style:country-asian="TW"/>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language-asian="zh" style:country-asian="TW"/>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表格內文14行高" style:family="paragraph">
      <style:paragraph-properties fo:text-align="end"/>
      <style:text-properties style:language-asian="zh" style:country-asian="TW"/>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style:language-asian="zh" style:country-asian="TW"/>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style:language-asian="zh" style:country-asian="TW"/>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style:language-asian="zh" style:country-asian="TW"/>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預設段落字型" style:family="text">
      <style:text-properties style:language-asian="zh" style:country-asian="TW"/>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language-asian="zh" style:country-asian="TW"/>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表格內文14行高" style:family="paragraph">
      <style:paragraph-properties fo:text-align="end"/>
      <style:text-properties style:language-asian="zh" style:country-asian="TW"/>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language-asian="zh" style:country-asian="TW"/>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language-asian="zh" style:country-asian="TW"/>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language-asian="zh" style:country-asian="TW"/>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language-asian="zh" style:country-asian="TW"/>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language-asian="zh" style:country-asian="TW"/>
    </style:style>
    <style:style style:name="TableCell1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 style:parent-style-name="表格內文14行高" style:family="paragraph">
      <style:paragraph-properties fo:text-align="end"/>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P182" style:parent-style-name="內文" style:family="paragraph">
      <style:paragraph-properties fo:margin-left="0.393in" fo:text-indent="0.393in">
        <style:tab-stops/>
      </style:paragraph-properties>
    </style:style>
    <style:style style:name="P183" style:parent-style-name="第一層14號字" style:family="paragraph">
      <style:paragraph-properties fo:margin-left="0.3937in" fo:text-indent="-0.3937in">
        <style:tab-stops/>
      </style:paragraph-properties>
    </style:style>
    <style:style style:name="P184" style:parent-style-name="第二層14號字" style:family="paragraph">
      <style:paragraph-properties fo:margin-left="0.3937in" fo:text-indent="-0.3937in">
        <style:tab-stops/>
      </style:paragraph-properties>
    </style:style>
    <style:style style:name="P185" style:parent-style-name="內文" style:family="paragraph">
      <style:paragraph-properties fo:margin-left="0.393in" fo:text-indent="0.393in">
        <style:tab-stops/>
      </style:paragraph-properties>
    </style:style>
    <style:style style:name="P186" style:parent-style-name="一二三"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TW"/>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一二三" style:family="paragraph">
      <style:paragraph-properties fo:margin-left="0.5895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TW"/>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TW"/>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TW"/>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TW"/>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TW"/>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fo:font-weight="bold" style:font-weight-asian="bold" style:language-asian="zh" style:country-asian="TW"/>
    </style:style>
    <style:style style:name="T208" style:parent-style-name="預設段落字型" style:family="text">
      <style:text-properties fo:font-weight="bold" style:font-weight-asian="bold" style:language-asian="zh" style:country-asian="TW"/>
    </style:style>
    <style:style style:name="T209" style:parent-style-name="預設段落字型" style:family="text">
      <style:text-properties fo:font-weight="bold" style:font-weight-asian="bold" style:language-asian="zh" style:country-asian="TW"/>
    </style:style>
    <style:style style:name="P210" style:parent-style-name="一下內文縮2" style:family="paragraph">
      <style:paragraph-properties fo:margin-left="0.5902in" fo:text-indent="0.393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P2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text:span text:style-name="T4">本報告僅供委員參考</text:span><text:span text:style-name="T5"><text:s text:c="10"/></text:span><text:span text:style-name="T6">編號：第10</text:span><text:span text:style-name="T7">9</text:span><text:span text:style-name="T8">－</text:span><text:span text:style-name="T9">136</text:span><text:span text:style-name="T10">號</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中央研究院108年度決算評估報告</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10</text:span><text:span text:style-name="T38">9</text:span><text:span text:style-name="T39">年</text:span><text:span text:style-name="T40">09</text:span><text:span text:style-name="T41">月</text:span></text:p>
      <text:soft-page-break/>
      <text:p text:style-name="P42">中央研究院108年度決算評估報告目錄<text:s/>　<text:s text:c="7"/><text:s/><text:span text:style-name="T4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7"><text:a xlink:href="#_Toc52183320" office:target-frame-name="_top" xlink:show="replace"><text:span text:style-name="超連結">壹、中央研究院</text:span><text:tab/>1</text:a></text:p>
          <text:p text:style-name="目錄2"><text:a xlink:href="#_Toc52183321" office:target-frame-name="_top" xlink:show="replace"><text:span text:style-name="超連結">一</text:span><text:span text:style-name="超連結">、</text:span><text:span text:style-name="超連結">南部院區計畫因流標、缺工及缺料，致執行延宕，允宜積極管控施工進度，俾利如期如質完工</text:span><text:tab/>1</text:a></text:p>
          <text:p text:style-name="目錄2"><text:a xlink:href="#_Toc52183322" office:target-frame-name="_top" xlink:show="replace"><text:span text:style-name="超連結">二、近年</text:span><text:span text:style-name="超連結">國內旅費預算執行率均未及</text:span><text:span text:style-name="超連結">5</text:span><text:span text:style-name="超連結">成，允宜依實際需要核實編列</text:span><text:tab/>2</text:a></text:p>
          <text:p text:style-name="P48"><text:a xlink:href="#_Toc52183323" office:target-frame-name="_top" xlink:show="replace"><text:span text:style-name="超連結">貳、中央研究院科學研究基金</text:span><text:tab/>3</text:a></text:p>
          <text:p text:style-name="目錄2"><text:a xlink:href="#_Toc52183324" office:target-frame-name="_top" xlink:show="replace"><text:span text:style-name="超連結">三、頂尖人才延攬計畫</text:span><text:span text:style-name="超連結">108</text:span><text:span text:style-name="超連結">年度僅共聘</text:span><text:span text:style-name="超連結">1</text:span><text:span text:style-name="超連結">名學者且執行率未及</text:span><text:span text:style-name="超連結">2</text:span><text:span text:style-name="超連結">成，允宜積極延攬人才，以提升計畫執行績效</text:span><text:tab/>3</text:a></text:p>
        </text:index-body>
      </text:table-of-content>
      <text:soft-page-break/>
      <text:p text:style-name="P49">中央研究院108年度決算評估報告</text:p>
      <text:p text:style-name="P53"><text:bookmark-start text:name="_Toc370460203"/><text:bookmark-start text:name="_Toc444763293"/><text:bookmark-start text:name="_Toc444763290"/><text:bookmark-end text:name="_Toc107916126"/><text:bookmark-end text:name="_Toc180469493"/>中央研究院108年度歲入決算數1億6,852萬9千元，較預算數1億4,170萬1千元增加2,682萬8千元，歲出決算數121億9,887萬1千元，較預算數124億4,687萬9千元減少2億4,800萬8千元。</text:p>
      <text:p text:style-name="P54">中央研究院科學研究基金108年度基金來源決算數42億940萬9千元較預算數40億4,482萬6千元增加1億6,458萬3千元，基金用途決算數44億6,571萬9千元，較預算數41億4,326萬1千元增加3億2,245萬8千元，本期短絀決算數2億5,631萬元，較預算數9,843萬5千元增加短絀1億5,787萬5千元。謹就中央研究院及中央研究院科學研究基金108年度決算評估如下：</text:p>
      <text:p text:style-name="P55"><text:bookmark-start text:name="_Toc52183320"/>壹、中央研究院<text:bookmark-end text:name="_Toc444763290"/><text:bookmark-end text:name="_Toc52183320"/></text:p>
      <text:p text:style-name="P56"><text:bookmark-start text:name="_Toc528673028"/><text:bookmark-start text:name="_Toc52183321"/>一、南部院區計畫因流標、缺工及缺料，致執行延宕，允宜積極管控施工進度，俾利如期如質完工<text:bookmark-end text:name="_Toc52183321"/></text:p>
      <text:p text:style-name="P57">中央研究院(簡稱中研院)108年度「南部院區」計畫決算數10億9,045萬元<text:span text:style-name="註腳參照"><text:note text:note-class="footnote" text:id="_ftn0"><text:note-citation>1</text:note-citation><text:note-body><text:p text:style-name="表格內文14行高"><text:span text:style-name="T58"><text:s/></text:span>含實現數3億5,793萬3千元及保留數7億3,251萬7千元<text:span text:style-name="T59">。</text:span></text:p></text:note-body></text:note></text:span>，同預算數。查「南部院區」計畫總經費55億4,541萬7千元，截至108年度已編列預算數29億1,146萬4千元，累計執行數21億7,894萬7千元(占已編列預算數之74.84%)<text:span text:style-name="註腳參照"><text:note text:note-class="footnote" text:id="_ftn1"><text:note-citation>2</text:note-citation><text:note-body><text:p text:style-name="表格內文14行高"><text:s/><text:span text:style-name="T60">參閱108年度中央研究院單位決算，第282至285頁。</text:span></text:p></text:note-body></text:note></text:span>。</text:p>
      <text:p text:style-name="P61">據中研院說明該計畫執行落後之主要原因為：1.第1棟研究大樓興建工程於107年6月辦理招標，惟歷經4次流標後於107年10月決標，並於107年11月14日開工，較原定時程落後而影響計畫期程。2.南部地區夏季天候不穩定及豪大雨、颱風等因素，致施工期程延宕。3.南部地區同時有其他大型科技廠房之興建工程，致缺工、缺料嚴重，影響結構主體工程進度。該院要求承包商研提趕工計畫如下：1.提供雨天待命薪資、引進其他地區之工班與外勞、建<text:soft-page-break/>立趕工獎勵制度及新開工作面以加速工程進度。2.共同管道、污水管道及景觀滯洪池，新開工作面啟動施工。</text:p>
      <text:p text:style-name="P62">第1棟研究大樓興建工程原預計109年4月4日竣工、109年下半年取得使用執照，惟截至108年底工程進度仍落後7.07%，查中研院考量天候因素影響，同意承包商展延工期34.5天；第2、3棟研究大樓興建工程，原定108年8月完成招標，惟實際作業歷經2次流標，迄109年2月始完成決標，辦理進度亦呈落後；爰此，中研院允宜積極管控相關施工進度，俾利如期如質完工。</text:p>
      <text:p text:style-name="P63">綜上，中研院南部院區計畫，因流標、缺工及缺料因素，致執行延宕，允宜積極管控施工進度，俾利如期如質完工。</text:p>
      <text:p text:style-name="P64"/>
      <text:p text:style-name="P65"><text:bookmark-start text:name="_Toc52183322"/>二、近年國內旅費預算執行率均未及5成，允宜依實際需要核實編列<text:bookmark-end text:name="_Toc52183322"/></text:p>
      <text:p text:style-name="P66">中研院108年度「國內旅費」決算數2,081萬元，較預算數4,561萬7千元減少2,480萬7千元(減幅54.38%)，經查：</text:p>
      <text:p text:style-name="P67"><text:span text:style-name="T68">(一)</text:span><text:span text:style-name="T69">依規定</text:span><text:span text:style-name="T70">各機關</text:span><text:span text:style-name="T71">應</text:span><text:span text:style-name="T72">依實際需要編列</text:span><text:span text:style-name="T73">國內旅費</text:span><text:span text:style-name="T74">預算，</text:span><text:span text:style-name="T75">並</text:span><text:span text:style-name="T76">嚴格審核</text:span><text:span text:style-name="T77">預算執行</text:span></text:p>
      <text:p text:style-name="P78">依總預算編製作業手冊之用途別預算科目定義及計列標準表規範，有關國內旅費科目之計列標準，係依實際需要並按國內出差旅費報支要點所定標準計列<text:span text:style-name="註腳參照"><text:note text:note-class="footnote" text:id="_ftn2"><text:note-citation>3</text:note-citation><text:note-body><text:p text:style-name="表格內文14行高"><text:span text:style-name="T79"><text:s/></text:span><text:span text:style-name="T80">參閱10</text:span><text:span text:style-name="T81">8</text:span><text:span text:style-name="T82">年度總預算編製作業手冊，第86頁，行政院主計總處編印。</text:span></text:p></text:note-body></text:note></text:span>。各機關單位預算執行要點第17點規定，各機關有關國內外出差旅費等給與事項，應由各相關權責單位依照有關規定及「各機關員工待遇給與相關事項預算執行之權責分工表」辦理，並嚴格審核<text:span text:style-name="註腳參照"><text:note text:note-class="footnote" text:id="_ftn3"><text:note-citation>4</text:note-citation><text:note-body><text:p text:style-name="表格內文14行高"><text:span text:style-name="T83"><text:s/></text:span><text:span text:style-name="T84">參閱10</text:span><text:span text:style-name="T85">8</text:span><text:span text:style-name="T86">年度各機關單位預算執行作業手冊，第22頁，行政院主計總處編印。</text:span></text:p></text:note-body></text:note></text:span>。</text:p>
      <text:p text:style-name="P87"><text:span text:style-name="T88">(二)</text:span><text:span text:style-name="T89">近年</text:span><text:span text:style-name="T90">國內旅費</text:span><text:span text:style-name="T91">執行率</text:span><text:span text:style-name="T92">均</text:span><text:span text:style-name="T93">未及</text:span><text:span text:style-name="T94">5成，</text:span><text:span text:style-name="T95">預算編列容有寬列之虞</text:span></text:p>
      <text:p text:style-name="P96">查中研院103年度至108年度「國內旅費」科目決算數分別為2,416萬3千元、1,914萬1千元、1,986萬元、1,909萬1千元、1,970萬2千元及2,081萬元，各年度執行率僅分別為45.92%、48.86%、36.19%、46.50%、34.07%及45.62%(詳表1)。爰此，近年國內旅費執行率均未及5成，預算編列容有寬列之虞。</text:p>
      <text:p text:style-name="P97">綜上，依規定各機關應依實際需要編列國內旅費預算並嚴格審核預算執行，惟中研院103至108年度國內旅費預算執行率均未及5成，預算編列容有寬列之虞，嗣後允宜核實編列。</text:p>
      <text:p text:style-name="P98">表1　103年度至108年度中研院國內旅費之預決算表</text:p>
      <text:p text:style-name="P99">單位：新臺幣千元；%</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ext:span text:style-name="T111">項　　目</text:span></text:p>
            </table:table-cell>
            <table:table-cell table:style-name="TableCell112">
              <text:p text:style-name="P113">103年度</text:p>
            </table:table-cell>
            <table:table-cell table:style-name="TableCell114">
              <text:p text:style-name="P115">104年度</text:p>
            </table:table-cell>
            <table:table-cell table:style-name="TableCell116">
              <text:p text:style-name="P117">105年度</text:p>
            </table:table-cell>
            <table:table-cell table:style-name="TableCell118">
              <text:p text:style-name="P119">106年度</text:p>
            </table:table-cell>
            <table:table-cell table:style-name="TableCell120">
              <text:p text:style-name="P121">107年度</text:p>
            </table:table-cell>
            <table:table-cell table:style-name="TableCell122">
              <text:p text:style-name="P123">108年度</text:p>
            </table:table-cell>
          </table:table-row>
        </table:table-header-rows>
        <table:table-row table:style-name="TableRow124">
          <table:table-cell table:style-name="TableCell125">
            <text:p text:style-name="P126">決算數(A)</text:p>
          </table:table-cell>
          <table:table-cell table:style-name="TableCell127">
            <text:p text:style-name="P128">24,163</text:p>
          </table:table-cell>
          <table:table-cell table:style-name="TableCell129">
            <text:p text:style-name="P130">19,141</text:p>
          </table:table-cell>
          <table:table-cell table:style-name="TableCell131">
            <text:p text:style-name="P132">19,860</text:p>
          </table:table-cell>
          <table:table-cell table:style-name="TableCell133">
            <text:p text:style-name="P134">19,091</text:p>
          </table:table-cell>
          <table:table-cell table:style-name="TableCell135">
            <text:p text:style-name="P136">19,702</text:p>
          </table:table-cell>
          <table:table-cell table:style-name="TableCell137">
            <text:p text:style-name="P138">20,810</text:p>
          </table:table-cell>
        </table:table-row>
        <table:table-row table:style-name="TableRow139">
          <table:table-cell table:style-name="TableCell140">
            <text:p text:style-name="P141"><text:span text:style-name="T142">預算數</text:span><text:span text:style-name="T143">(B)</text:span></text:p>
          </table:table-cell>
          <table:table-cell table:style-name="TableCell144">
            <text:p text:style-name="P145"><text:span text:style-name="T146">52,622</text:span></text:p>
          </table:table-cell>
          <table:table-cell table:style-name="TableCell147">
            <text:p text:style-name="P148"><text:span text:style-name="T149">39,179</text:span></text:p>
          </table:table-cell>
          <table:table-cell table:style-name="TableCell150">
            <text:p text:style-name="P151"><text:span text:style-name="T152">54,877</text:span></text:p>
          </table:table-cell>
          <table:table-cell table:style-name="TableCell153">
            <text:p text:style-name="P154"><text:span text:style-name="T155">41,053</text:span></text:p>
          </table:table-cell>
          <table:table-cell table:style-name="TableCell156">
            <text:p text:style-name="P157">57,829</text:p>
          </table:table-cell>
          <table:table-cell table:style-name="TableCell158">
            <text:p text:style-name="P159">45,617</text:p>
          </table:table-cell>
        </table:table-row>
        <table:table-row table:style-name="TableRow160">
          <table:table-cell table:style-name="TableCell161">
            <text:p text:style-name="P162"><text:span text:style-name="T163">執行率</text:span><text:span text:style-name="T164">(A)/(B)</text:span></text:p>
          </table:table-cell>
          <table:table-cell table:style-name="TableCell165">
            <text:p text:style-name="P166">45.92</text:p>
          </table:table-cell>
          <table:table-cell table:style-name="TableCell167">
            <text:p text:style-name="P168">48.86</text:p>
          </table:table-cell>
          <table:table-cell table:style-name="TableCell169">
            <text:p text:style-name="P170">36.19</text:p>
          </table:table-cell>
          <table:table-cell table:style-name="TableCell171">
            <text:p text:style-name="P172">46.50</text:p>
          </table:table-cell>
          <table:table-cell table:style-name="TableCell173">
            <text:p text:style-name="P174">34.07</text:p>
          </table:table-cell>
          <table:table-cell table:style-name="TableCell175">
            <text:p text:style-name="P176">45.62</text:p>
          </table:table-cell>
        </table:table-row>
      </table:table>
      <text:p text:style-name="表格內文14行高"><text:span text:style-name="T177">資料來源</text:span><text:span text:style-name="T178">：</text:span><text:span text:style-name="T179">103至10</text:span><text:span text:style-name="T180">8</text:span><text:span text:style-name="T181">年度中央研究院單位決算。</text:span></text:p>
      <text:p text:style-name="P182"><text:bookmark-start text:name="_Toc444763294"/><text:bookmark-end text:name="_Toc370460203"/><text:bookmark-end text:name="_Toc444763293"/><text:bookmark-end text:name="_Toc528673028"/></text:p>
      <text:p text:style-name="P183"><text:bookmark-start text:name="_Toc52183323"/>貳、中央研究院科學研究基金<text:bookmark-end text:name="_Toc444763294"/><text:bookmark-end text:name="_Toc52183323"/></text:p>
      <text:p text:style-name="P184"><text:bookmark-start text:name="_Toc528741832"/><text:bookmark-start text:name="_Toc52183324"/>三、<text:bookmark-end text:name="_Toc528741832"/>頂尖人才延攬計畫108年度僅共聘1名學者且執行率未及2成，允宜積極延攬人才，以提升計畫執行績效<text:bookmark-end text:name="_Toc52183324"/></text:p>
      <text:p text:style-name="P185">中央研究院科學研究基金(以下簡稱科研基金)108年度「研發能量提升計畫」項下之「頂尖人才延攬計畫」之決算數177萬元，較預算數1,000萬元減少823萬元。經查：</text:p>
      <text:p text:style-name="P186"><text:span text:style-name="T187">(一)頂尖人才延攬計畫主要為延攬頂尖學者赴中研院進行學術活動，以</text:span><text:span text:style-name="T188">增進</text:span><text:span text:style-name="T189">人才交流</text:span><text:span text:style-name="T190">並利提升</text:span><text:span text:style-name="T191">科技發展</text:span></text:p>
      <text:p text:style-name="P192">中研院為全國學術研究最高機關，主要任務之一係為國家培養學術研究人才與延攬學術菁英，「頂尖人才延攬計畫」之重點為與國內外大學共聘頂尖學者及延聘國際跨領域菁英人才，以促進人才交流與科技發展。目前規劃之領域包括深度學習與人工智慧、先進顯微影像、腦科學、微生物相、尖端分子技術、東南亞與東北亞區域研究等，其延攬之頂尖學者每年定期赴中研院進行研究，並指導國際研究生與博士後人員，亦可作為引介年輕研究人員赴海外一流研究機構進行短期研究或進修之橋樑。該計畫將大幅強化中研院與國際頂尖學研機構之實質交流，增加中研院與全球最先進學術發展之連結，俾為國內基礎研究注入新活力。</text:p>
      <text:p text:style-name="P193"><text:span text:style-name="T194">(二)108年</text:span><text:span text:style-name="T195">度</text:span><text:span text:style-name="T196">僅</text:span><text:span text:style-name="T197">共</text:span><text:span text:style-name="T198">聘1</text:span><text:span text:style-name="T199">名</text:span><text:span text:style-name="T200">學者</text:span><text:span text:style-name="T201">且執行率未及2成</text:span><text:span text:style-name="T202">，允宜積極</text:span><text:span text:style-name="T203">延攬</text:span><text:span text:style-name="T204">人</text:span><text:span text:style-name="T205">才，</text:span><text:span text:style-name="T206">以</text:span><text:span text:style-name="T207">提升計畫</text:span><text:span text:style-name="T208">執行</text:span><text:span text:style-name="T209">績效</text:span></text:p>
      <text:p text:style-name="P210">查科研基金自107年度起規劃辦理「頂尖人才延攬計畫」，惟107年度決算數為0，未延攬或共聘學者專家，與原規劃每年可延攬或共聘1至3名學者到院授課、推動研究容有落差<text:span text:style-name="註腳參照"><text:note text:note-class="footnote" text:id="_ftn4"><text:note-citation>5</text:note-citation><text:note-body><text:p text:style-name="表格內文14行高"><text:span text:style-name="T211"><text:s/>參閱</text:span><text:span text:style-name="T212">107年度中央研究院科學研究基金附屬單位決算，第13頁。</text:span></text:p></text:note-body></text:note></text:span>；108年度該計畫共聘1名學者，初步達成每年延攬或合聘1至3名學者到院服務之目標<text:span text:style-name="註腳參照"><text:note text:note-class="footnote" text:id="_ftn5"><text:note-citation>6</text:note-citation><text:note-body><text:p text:style-name="表格內文14行高"><text:span text:style-name="T213"><text:s/>參閱108年度中央研究院科學研究基金附屬單位決算，第13頁。</text:span></text:p></text:note-body></text:note></text:span>。鑒於108年度僅共聘1名學者，且執行率僅17.7%，允宜積極延攬人才，以提升計畫執行績效。</text:p>
      <text:p text:style-name="P214">綜上，頂尖人才延攬計畫主要為延攬頂尖學者赴中研院進行學術活動，惟108年度僅共聘1名學者且執行率未及2成，允宜積極延攬人才，以提升計畫執行績效。</text:p>
      <text:p text:style-name="姓名及分機">(分機：1941<text:s/>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text-properties style:language-asian="zh" style:country-asian="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5"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5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2"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text:span text:style-name="T45"><text:page-number text:fixed="false">1</text:page-number></text:span></text:p>
      </style:footer>
    </style:master-page>
    <style:master-page style:name="MP2" style:page-layout-name="PL2">
      <style:header>
        <text:p text:style-name="P50"/>
      </style:header>
      <style:footer>
        <text:p text:style-name="P51"><text:span text:style-name="T5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09-30T08:52:00Z</meta:creation-date>
    <dc:date>2020-09-30T08:52:00Z</dc:date>
    <meta:print-date>2020-09-30T01:43:00Z</meta:print-date>
    <meta:template xlink:href="中研院101年度評估報告.dot" xlink:type="simple"/>
    <meta:editing-cycles>2</meta:editing-cycles>
    <meta:editing-duration>PT0S</meta:editing-duration>
    <meta:document-statistic meta:page-count="4" meta:paragraph-count="6" meta:word-count="479" meta:character-count="3209" meta:row-count="22" meta:non-whitespace-character-count="2736"/>
  </office:meta>
</office:document-meta>
</file>