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letter-kerning="false"/>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P16" style:parent-style-name="註腳文字" style:family="paragraph">
      <style:paragraph-properties fo:line-height="0.1944in" fo:margin-left="0.4472in" fo:text-indent="-0.0576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二三" style:family="paragraph">
      <style:paragraph-properties fo:margin-left="0.5895in" fo:text-indent="-0.1965in">
        <style:tab-stops/>
      </style:paragraph-properties>
      <style:text-properties fo:font-weight="bold" style:font-weight-asian="bold" fo:color="#000000"/>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E" style:family="paragraph">
      <style:paragraph-properties fo:margin-left="0.7868in" fo:text-indent="-0.1965in">
        <style:tab-stops/>
      </style:paragraph-properties>
      <style:text-properties fo:font-weight="bold" style:font-weight-asian="bold"/>
    </style:style>
    <style:style style:name="P135" style:parent-style-name="內文" style:family="paragraph">
      <style:paragraph-properties style:line-height-at-least="0in" fo:margin-left="1.0819in" fo:margin-right="0.0048in" fo:text-indent="-0.6888in">
        <style:tab-stops/>
      </style:paragraph-properties>
      <style:text-properties fo:font-weight="bold" style:font-weight-asian="bold"/>
    </style:style>
    <style:style style:name="TableColumn137" style:family="table-column">
      <style:table-column-properties style:column-width="1.0687in"/>
    </style:style>
    <style:style style:name="TableColumn138" style:family="table-column">
      <style:table-column-properties style:column-width="2.2513in"/>
    </style:style>
    <style:style style:name="TableColumn139" style:family="table-column">
      <style:table-column-properties style:column-width="2.252in"/>
    </style:style>
    <style:style style:name="Table136" style:family="table">
      <style:table-properties style:width="5.5722in" fo:margin-left="0.4833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start" fo:line-height="0.1944in" fo:margin-left="0.1687in" fo:text-indent="-0.1687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name="新細明體" style:font-name-asian="新細明體"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text-align="start" fo:line-height="0.1944in" fo:margin-left="0in" fo:text-indent="0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新細明體" style:font-name-asian="新細明體"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name="新細明體" style:font-name-asian="新細明體" fo:font-size="12pt" style:font-size-asian="12pt" style:font-size-complex="12pt"/>
    </style:style>
    <style:style style:name="T165" style:parent-style-name="預設段落字型" style:family="text">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text-align="start" fo:line-height="0.1944in" fo:margin-left="0.1909in" fo:text-indent="-0.2027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style:font-name="新細明體" style:font-name-asian="新細明體"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style:font-name="新細明體" style:font-name-asian="新細明體"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fo:text-align="start" fo:line-height="0.1944in" fo:margin-left="0.1618in" fo:text-indent="-0.1618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新細明體" style:font-name-asian="新細明體"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text-align="start" fo:line-height="0.1944in" fo:margin-left="0in" fo:text-indent="0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name="新細明體" style:font-name-asian="新細明體"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fo:text-align="start" fo:line-height="0.1944in" fo:margin-left="0in" fo:text-indent="0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新細明體" style:font-name-asian="新細明體" fo:font-size="12pt" style:font-size-asian="12pt" style:font-size-complex="12pt"/>
    </style:style>
    <style:style style:name="T186" style:parent-style-name="預設段落字型" style:family="text">
      <style:text-properties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style:font-name="新細明體" style:font-name-asian="新細明體" fo:font-size="12pt" style:font-size-asian="12pt" style:font-size-complex="12pt"/>
    </style:style>
    <style:style style:name="T213" style:parent-style-name="預設段落字型" style:family="text">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21" style:parent-style-name="內文" style:family="paragraph">
      <style:paragraph-properties fo:text-align="start" style:line-height-at-least="0in" fo:margin-left="0.984in" fo:margin-right="-0.0006in" fo:text-indent="-0.5909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style:font-name="新細明體" style:font-name-asian="新細明體"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P230" style:parent-style-name="內文" style:family="paragraph">
      <style:paragraph-properties style:line-height-at-least="0in" fo:margin-left="4.484in" fo:margin-right="-0.218in" fo:text-indent="-4.0888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新細明體" style:font-name-asian="新細明體"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0.7513in"/>
    </style:style>
    <style:style style:name="TableColumn242" style:family="table-column">
      <style:table-column-properties style:column-width="0.7506in"/>
    </style:style>
    <style:style style:name="TableColumn243" style:family="table-column">
      <style:table-column-properties style:column-width="0.7652in"/>
    </style:style>
    <style:style style:name="TableColumn244" style:family="table-column">
      <style:table-column-properties style:column-width="0.9118in"/>
    </style:style>
    <style:style style:name="TableColumn245" style:family="table-column">
      <style:table-column-properties style:column-width="2.477in"/>
    </style:style>
    <style:style style:name="Table240" style:family="table">
      <style:table-properties style:width="5.6562in" fo:margin-left="0.5222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line-height="0.2083in" fo:margin-left="0in" fo:text-indent="0in">
        <style:tab-stops/>
      </style:paragraph-properties>
      <style:text-properties fo:font-size="12pt" style:font-size-asian="12pt"/>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1" style:parent-style-name="內文" style:family="paragraph">
      <style:paragraph-properties fo:line-height="0.2083in" fo:margin-left="0in" fo:text-indent="0in">
        <style:tab-stops/>
      </style:paragraph-properties>
      <style:text-properties fo:font-size="12pt" style:font-size-asian="12pt"/>
    </style:style>
    <style:style style:name="P292" style:parent-style-name="內文" style:family="paragraph">
      <style:paragraph-properties fo:text-align="start" fo:line-height="0.1944in" fo:margin-left="0.393in" fo:text-indent="0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style:font-name="新細明體" style:font-name-asian="新細明體"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一二三" style:family="paragraph">
      <style:paragraph-properties fo:margin-left="0.5895in" fo:text-indent="-0.1965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T317" style:parent-style-name="預設段落字型" style:family="text">
      <style:text-properties style:font-name="新細明體" style:font-name-asian="新細明體"/>
    </style:style>
    <style:style style:name="P318" style:parent-style-name="內文" style:family="paragraph">
      <style:paragraph-properties fo:margin-left="0.393in" fo:text-indent="0.393in">
        <style:tab-stops/>
      </style:paragraph-properties>
    </style:style>
    <style:style style:name="P319" style:parent-style-name="第二層14號字" style:family="paragraph">
      <style:paragraph-properties fo:margin-left="0.3937in" fo:text-indent="-0.3937in">
        <style:tab-stops/>
      </style:paragraph-properties>
    </style:style>
  </office:automatic-styles>
  <office:body>
    <office:text text:use-soft-page-breaks="true">
      <text:p text:style-name="P1">國軍退除役官兵輔導委員會108年度單位決算評估報告</text:p>
      <text:p text:style-name="P6"><text:bookmark-start text:name="_Toc528749164"/><text:bookmark-start text:name="_Toc52204826"/>一、臺南榮家遷建工程計畫截至108年底因進度延宕致預算執行率欠佳，允宜積極與地方政府協調，以確保工程如期如質完成<text:bookmark-end text:name="_Toc52204826"/></text:p>
      <text:p text:style-name="P7">國軍退除役官兵輔導委員會(下稱退輔會)108年度於「營建工程-臺南及雲林榮家家區設施環境總體營造中程計畫」科目項下，編列辦理臺南榮譽國民之家(下稱臺南榮家)新址(平實R7)及臺南榮民健康服務園區(網寮北)新建工程(下稱臺南榮家遷建工程計畫)所需經費1億2,576萬7千元，決算數3萬9千元(執行率0.03%)。臺南榮家遷建工程計畫截至108年底，因進度延宕致預算執行率欠佳情形，謹敘明如次：</text:p>
      <text:p text:style-name="P8"><text:span text:style-name="T9">(一)</text:span><text:span text:style-name="T10">臺南榮家遷建工程計畫</text:span><text:span text:style-name="T11">之</text:span><text:span text:style-name="T12">內容</text:span><text:span text:style-name="T13">概要</text:span></text:p>
      <text:p text:style-name="P14"><text:span text:style-name="T15"><text:s text:c="6"/></text:span>根據退輔會提供說明資料，為改善42年成立之臺南榮家老舊房舍居住品質，行政院於103年3月26日核定「臺南及雲林家家區設施環境總體營造中程(103-106年)計畫」，原先規劃於臺南榮家現址進行局部改建，其餘建物及床位另由退輔會編列年度預算整修建置。惟因應臺南地區都市發展需要，原計畫暫停執行，另辦理計畫修正作業。行政院嗣於106年2月21日核定前揭中程計畫之修正計畫，改採全部新建，並將臺南榮家遷移至高雄榮民總醫院臺南分院周邊之平實R7及網寮北營區兩地，分別作為臺南榮家新址及臺南榮民健康服務園區使用，後者另納入臺南市榮民服務處(下稱臺南榮服處)，以整合退輔會在該區域之資源，提升整體服務品質。相關工程經協商後，委請臺南市政府「代拆代建，先建後拆」，108年底經檢討發包策略後修正計畫內容，工程總經費自12億5,734萬餘元增至14<text:soft-page-break/>億8,672萬餘元，執行期程調整為103年至112年<text:span text:style-name="註腳參照"><text:note text:note-class="footnote" text:id="_ftn0"><text:note-citation>1</text:note-citation><text:note-body><text:p text:style-name="P16"><text:span text:style-name="T17">臺南榮家遷建工程</text:span><text:span text:style-name="T18">修正計畫業經</text:span><text:span text:style-name="T19">行政院109年3月27日核定。</text:span><text:span text:style-name="T20"><text:s/></text:span></text:p></text:note-body></text:note></text:span>。</text:p>
      <text:p text:style-name="P21">(二)臺南榮家遷建工程計畫自106年度行政院核定修正計畫後，截至108年底預算執行率均未達5成</text:p>
      <text:p text:style-name="P22"><text:span text:style-name="T23">臺南榮家遷建工程計畫</text:span><text:span text:style-name="T24">項下之臺南榮家新址與</text:span><text:span text:style-name="T25">臺南榮民健康服務園區</text:span><text:span text:style-name="T26">工程</text:span><text:span text:style-name="T27">均</text:span><text:span text:style-name="T28">採RC結構</text:span><text:span text:style-name="T29">，前者興建臺南榮家之長照及養護大樓與失智中心、餐廳及廚房，後者建造臺南榮服處辦公</text:span><text:span text:style-name="T30">大樓</text:span><text:span text:style-name="T31">、安養中心、行政及樂齡中心、餐廳及榮靈祠，</text:span><text:span text:style-name="T32">預計</text:span><text:span text:style-name="T33">提供</text:span><text:span text:style-name="T34">收容床位數計600床</text:span>(工程項目詳表1)<text:span text:style-name="T35">。</text:span><text:span text:style-name="T36">臺南榮家遷建工程計畫</text:span><text:span text:style-name="T37">自</text:span><text:span text:style-name="T38">106年度行政院核定修正計畫以來</text:span><text:span text:style-name="T39">，截至108年底</text:span><text:span text:style-name="T40">歷年預算執行率</text:span><text:span text:style-name="T41">均</text:span><text:span text:style-name="T42">未及</text:span><text:span text:style-name="T43">5</text:span><text:span text:style-name="T44">成</text:span><text:span text:style-name="T45">，</text:span><text:span text:style-name="T46">期間各年度</text:span><text:span text:style-name="T47">工程及預算執行情形</text:span><text:span text:style-name="T48">如</text:span><text:span text:style-name="T49">下</text:span><text:span text:style-name="T50">(詳表</text:span><text:span text:style-name="T51">2</text:span><text:span text:style-name="T52">)</text:span><text:span text:style-name="T53">：</text:span></text:p>
      <text:p text:style-name="P54"><text:span text:style-name="T55">1.10</text:span><text:span text:style-name="T56">6</text:span><text:span text:style-name="T57">年度</text:span><text:span text:style-name="T58">：主要係</text:span><text:span text:style-name="T59">與臺南市政府簽訂代辦協議書及完成專案管理技術服務決標等先期規劃作業</text:span><text:span text:style-name="T60">。</text:span><text:span text:style-name="T61">預算數</text:span><text:span text:style-name="T62">440萬</text:span><text:span text:style-name="T63">元，決算數1</text:span><text:span text:style-name="T64">22</text:span><text:span text:style-name="T65">萬</text:span><text:span text:style-name="T66">1</text:span><text:span text:style-name="T67">千元，</text:span><text:span text:style-name="T68">預算</text:span><text:span text:style-name="T69">執行率</text:span><text:span text:style-name="T70">27</text:span><text:span text:style-name="T71">.</text:span><text:span text:style-name="T72">75</text:span><text:span text:style-name="T73">%</text:span><text:span text:style-name="T74">，</text:span><text:span text:style-name="T75">主要係</text:span><text:span text:style-name="T76">代辦機關辦理</text:span><text:span text:style-name="T77">先期規劃作業</text:span><text:span text:style-name="T78">期程</text:span><text:span text:style-name="T79">延宕</text:span><text:span text:style-name="T80">所致</text:span><text:span text:style-name="T81">。</text:span></text:p>
      <text:p text:style-name="P82"><text:span text:style-name="T83">2.</text:span><text:span text:style-name="T84">107</text:span><text:span text:style-name="T85">年度</text:span><text:span text:style-name="T86">：</text:span><text:span text:style-name="T87">代辦機關完成設計暨監造技術服務案決標作業，</text:span><text:span text:style-name="T88">並依程序辦理基本設計書圖陳報</text:span><text:span text:style-name="T89">行政院公共工程委員會</text:span><text:span text:style-name="T90">審查</text:span><text:span text:style-name="T91">等法定審查作業</text:span><text:span text:style-name="T92">。</text:span><text:span text:style-name="T93">預算數</text:span><text:span text:style-name="T94">2,288</text:span><text:span text:style-name="T95">萬</text:span><text:span text:style-name="T96">3千</text:span><text:span text:style-name="T97">元，決算數</text:span><text:span text:style-name="T98">925</text:span><text:span text:style-name="T99">萬5千元，</text:span><text:span text:style-name="T100">預算</text:span><text:span text:style-name="T101">執行率</text:span><text:span text:style-name="T102">40</text:span><text:span text:style-name="T103">.</text:span><text:span text:style-name="T104">4</text:span><text:span text:style-name="T105">%，</text:span><text:span text:style-name="T106">主要係代辦機關</text:span><text:span text:style-name="T107">辦理先期規劃作業</text:span><text:span text:style-name="T108">及設計書圖審查程序費時所致</text:span><text:span text:style-name="T109">。</text:span></text:p>
      <text:p text:style-name="P110"><text:span text:style-name="T111">3.108</text:span><text:span text:style-name="T112">年度</text:span><text:span text:style-name="T113">：</text:span><text:span text:style-name="T114">臺南榮家辦理細部設計書圖審查會並報請臺南市政府核定，另辦理兩次公告招標作業。</text:span><text:span text:style-name="T115">預算數</text:span><text:span text:style-name="T116">1億2,576萬7千</text:span><text:span text:style-name="T117">元，</text:span><text:span text:style-name="T118">決算</text:span><text:span text:style-name="T119">數</text:span><text:span text:style-name="T120">3</text:span><text:span text:style-name="T121">萬</text:span><text:span text:style-name="T122">9</text:span><text:span text:style-name="T123">千元，執行率僅</text:span><text:span text:style-name="T124">0</text:span><text:span text:style-name="T125">.</text:span><text:span text:style-name="T126">03</text:span><text:span text:style-name="T127">%，</text:span><text:span text:style-name="T128">主要</text:span><text:span text:style-name="T129">係因</text:span><text:span text:style-name="T130">兩</text:span><text:span text:style-name="T131">次招標均無廠商投標</text:span><text:span text:style-name="T132">而</text:span><text:span text:style-name="T133">流標所致。</text:span></text:p>
      <text:p text:style-name="P134"/>
      <text:soft-page-break/>
      <text:p text:style-name="P135">表1<text:s/>臺南榮家遷建工程計畫項目概要<text:s text:c="27"/><text:s text:c="4"/></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 text:c="4"/>基地</text:p>
            <text:p text:style-name="P143">項目</text:p>
          </table:table-cell>
          <table:table-cell table:style-name="TableCell144">
            <text:p text:style-name="P145">平實R7</text:p>
            <text:p text:style-name="P146">(臺南榮家新址)</text:p>
          </table:table-cell>
          <table:table-cell table:style-name="TableCell147">
            <text:p text:style-name="P148">網寮北</text:p>
            <text:p text:style-name="P149">(臺南榮民健康服務園區)</text:p>
          </table:table-cell>
        </table:table-row>
        <table:table-row table:style-name="TableRow150">
          <table:table-cell table:style-name="TableCell151">
            <text:p text:style-name="P152">施工項目</text:p>
          </table:table-cell>
          <table:table-cell table:style-name="TableCell153">
            <text:p text:style-name="P154"><text:span text:style-name="T155">1.長照及養護大樓(含榮家家本部)</text:span><text:span text:style-name="T156">：</text:span><text:span text:style-name="T157">地上4層。</text:span></text:p>
            <text:p text:style-name="P158"><text:span text:style-name="T159">2.失智中心</text:span><text:span text:style-name="T160">：</text:span><text:span text:style-name="T161">地上4層。</text:span></text:p>
            <text:p text:style-name="P162"><text:span text:style-name="T163">3.餐廳及廚房</text:span><text:span text:style-name="T164">：</text:span><text:span text:style-name="T165">地上3層。</text:span></text:p>
          </table:table-cell>
          <table:table-cell table:style-name="TableCell166">
            <text:p text:style-name="P167"><text:span text:style-name="T168">1.臺南榮服處</text:span><text:span text:style-name="T169">：</text:span><text:span text:style-name="T170">地下1層、地上3層。</text:span></text:p>
            <text:p text:style-name="P171"><text:span text:style-name="T172">2.安養中心</text:span><text:span text:style-name="T173">：</text:span><text:span text:style-name="T174">地上3層。</text:span></text:p>
            <text:p text:style-name="P175"><text:span text:style-name="T176">3.行政及樂齡中心</text:span><text:span text:style-name="T177">：</text:span><text:span text:style-name="T178">地上2層。</text:span></text:p>
            <text:p text:style-name="P179"><text:span text:style-name="T180">4.餐廳</text:span><text:span text:style-name="T181">：</text:span><text:span text:style-name="T182">地上1層。</text:span></text:p>
            <text:p text:style-name="P183"><text:span text:style-name="T184">5.榮靈祠</text:span><text:span text:style-name="T185">：</text:span><text:span text:style-name="T186">地上1層。</text:span></text:p>
          </table:table-cell>
        </table:table-row>
        <table:table-row table:style-name="TableRow187">
          <table:table-cell table:style-name="TableCell188">
            <text:p text:style-name="P189">工程結構</text:p>
          </table:table-cell>
          <table:table-cell table:style-name="TableCell190" table:number-columns-spanned="2">
            <text:p text:style-name="P191">RC結構</text:p>
          </table:table-cell>
          <table:covered-table-cell/>
        </table:table-row>
        <table:table-row table:style-name="TableRow192">
          <table:table-cell table:style-name="TableCell193">
            <text:p text:style-name="P194"><text:span text:style-name="T195">總樓地板面積(單位</text:span><text:span text:style-name="T196">：</text:span><text:span text:style-name="T197">平方公尺)</text:span></text:p>
          </table:table-cell>
          <table:table-cell table:style-name="TableCell198">
            <text:p text:style-name="P199">22,826</text:p>
          </table:table-cell>
          <table:table-cell table:style-name="TableCell200">
            <text:p text:style-name="P201">14,797</text:p>
          </table:table-cell>
        </table:table-row>
        <table:table-row table:style-name="TableRow202">
          <table:table-cell table:style-name="TableCell203">
            <text:p text:style-name="P204">計畫執</text:p>
            <text:p text:style-name="P205">行期程</text:p>
          </table:table-cell>
          <table:table-cell table:style-name="TableCell206" table:number-columns-spanned="2">
            <text:p text:style-name="P207">103年至112年</text:p>
          </table:table-cell>
          <table:covered-table-cell/>
        </table:table-row>
        <table:table-row table:style-name="TableRow208">
          <table:table-cell table:style-name="TableCell209">
            <text:p text:style-name="P210"><text:span text:style-name="T211">計畫所需經費金額(單位</text:span><text:span text:style-name="T212">：</text:span><text:span text:style-name="T213">新臺幣千元)</text:span></text:p>
          </table:table-cell>
          <table:table-cell table:style-name="TableCell214" table:number-columns-spanned="2">
            <text:p text:style-name="P215">14億8,672萬餘元</text:p>
          </table:table-cell>
          <table:covered-table-cell/>
        </table:table-row>
        <table:table-row table:style-name="TableRow216">
          <table:table-cell table:style-name="TableCell217">
            <text:p text:style-name="P218">預期成果</text:p>
          </table:table-cell>
          <table:table-cell table:style-name="TableCell219" table:number-columns-spanned="2">
            <text:p text:style-name="P220">提供安養150床、養護400床及失智50床，合計600床照護資源，並有助於整合退輔會在該區域之資源，提升整體服務品質。</text:p>
          </table:table-cell>
          <table:covered-table-cell/>
        </table:table-row>
      </table:table>
      <text:p text:style-name="P221"><text:span text:style-name="T222">資料來源</text:span><text:span text:style-name="T223">：</text:span><text:span text:style-name="T224">退輔會提供</text:span><text:span text:style-name="T225">，</text:span><text:span text:style-name="T226">本</text:span><text:span text:style-name="T227">報告</text:span><text:span text:style-name="T228">整理</text:span><text:span text:style-name="T229">。</text:span></text:p>
      <text:p text:style-name="P230"><text:span text:style-name="T231">表2<text:s/></text:span><text:span text:style-name="T232">臺南榮家家區設施環境總體營造中程計畫</text:span><text:span text:style-name="T233">預算編列及執行表</text:span><text:span text:style-name="T234"><text:s text:c="24"/></text:span><text:span text:style-name="T235"><text:s text:c="3"/></text:span><text:span text:style-name="T236">單位</text:span><text:span text:style-name="T237">：</text:span><text:span text:style-name="T238">新臺幣千元</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 text:c="2"/><text:s/>項目</text:p>
            <text:p text:style-name="P249"/>
            <text:p text:style-name="P250">年度</text:p>
          </table:table-cell>
          <table:table-cell table:style-name="TableCell251">
            <text:p text:style-name="P252">預算數</text:p>
          </table:table-cell>
          <table:table-cell table:style-name="TableCell253">
            <text:p text:style-name="P254">決算數</text:p>
          </table:table-cell>
          <table:table-cell table:style-name="TableCell255">
            <text:p text:style-name="P256">執行率</text:p>
          </table:table-cell>
          <table:table-cell table:style-name="TableCell257">
            <text:p text:style-name="P258">進度落後原因</text:p>
          </table:table-cell>
        </table:table-row>
        <table:table-row table:style-name="TableRow259">
          <table:table-cell table:style-name="TableCell260">
            <text:p text:style-name="P261">106</text:p>
          </table:table-cell>
          <table:table-cell table:style-name="TableCell262">
            <text:p text:style-name="P263">4,400</text:p>
          </table:table-cell>
          <table:table-cell table:style-name="TableCell264">
            <text:p text:style-name="P265">1,221</text:p>
          </table:table-cell>
          <table:table-cell table:style-name="TableCell266">
            <text:p text:style-name="P267">27.75</text:p>
          </table:table-cell>
          <table:table-cell table:style-name="TableCell268">
            <text:p text:style-name="P269">代辦機關辦理專案管理技術服務決標作業期程耽擱。</text:p>
          </table:table-cell>
        </table:table-row>
        <table:table-row table:style-name="TableRow270">
          <table:table-cell table:style-name="TableCell271">
            <text:p text:style-name="P272">107</text:p>
          </table:table-cell>
          <table:table-cell table:style-name="TableCell273">
            <text:p text:style-name="P274">22,883</text:p>
          </table:table-cell>
          <table:table-cell table:style-name="TableCell275">
            <text:p text:style-name="P276">9,255</text:p>
          </table:table-cell>
          <table:table-cell table:style-name="TableCell277">
            <text:p text:style-name="P278">40.44</text:p>
          </table:table-cell>
          <table:table-cell table:style-name="TableCell279">
            <text:p text:style-name="P280">代辦機關辦理設計暨監造技術服務案決標作業、基本設計書圖審查程序冗長費時。</text:p>
          </table:table-cell>
        </table:table-row>
        <table:table-row table:style-name="TableRow281">
          <table:table-cell table:style-name="TableCell282">
            <text:p text:style-name="P283">108</text:p>
          </table:table-cell>
          <table:table-cell table:style-name="TableCell284">
            <text:p text:style-name="P285">125,767</text:p>
          </table:table-cell>
          <table:table-cell table:style-name="TableCell286">
            <text:p text:style-name="P287">39</text:p>
          </table:table-cell>
          <table:table-cell table:style-name="TableCell288">
            <text:p text:style-name="P289">0.03</text:p>
          </table:table-cell>
          <table:table-cell table:style-name="TableCell290">
            <text:p text:style-name="P291">辦理兩次公告招標作業均無廠商投標致流標。</text:p>
          </table:table-cell>
        </table:table-row>
      </table:table>
      <text:p text:style-name="P292"><text:span text:style-name="T293">資料來源</text:span><text:span text:style-name="T294">：</text:span><text:span text:style-name="T295">退輔會</text:span><text:span text:style-name="T296">提供</text:span><text:span text:style-name="T297">，</text:span><text:span text:style-name="T298">本</text:span><text:span text:style-name="T299">報告</text:span><text:span text:style-name="T300">整理</text:span><text:span text:style-name="T301">。</text:span></text:p>
      <text:p text:style-name="P302"><text:span text:style-name="T303">(</text:span><text:span text:style-name="T304">三</text:span><text:span text:style-name="T305">)</text:span><text:span text:style-name="T306">截至108年底</text:span><text:span text:style-name="T307">臺南榮家遷建工程計畫</text:span><text:span text:style-name="T308">預算執行率欠佳</text:span><text:span text:style-name="T309">雖多涉外部因素</text:span><text:span text:style-name="T310">，</text:span><text:span text:style-name="T311">惟在預算編列時</text:span><text:span text:style-name="T312">未周</text:span><text:span text:style-name="T313">詳</text:span><text:span text:style-name="T314">考量，</text:span><text:span text:style-name="T315">容有改善空間</text:span></text:p>
      <text:p text:style-name="P316">據中央政府各機關單位預算執行要點第15點第6項規定<text:span text:style-name="T317">：</text:span>「公共工程計畫應擬定工程實施計畫時程，妥善研訂分標及招標策略，依計畫期程完成設計並開始辦理發包，其可分段或分項辦理發包者，並宜分開辦理同時進行。」查臺南榮家遷建工程計畫自106年度行政院核定修正計畫後即委請臺南市政府代辦相關工程事項，委辦期間雖與外部機關先期作業期程延宕，致經費無法如期結報有關，惟該會允應與代辦機關充分溝通，考量工程內容之繁雜性並參考過去類似案例經驗，預留較寬裕之作業時程，在預算編列時將相關因素周全考量，妥善規劃。此外，在標案之內容設計上，或可考量分項或分段進行，採取彈性作法，減少發生流標之機率。</text:p>
      <text:p text:style-name="P318">綜上，臺南榮家遷建工程計畫因代辦機關臺南市政府先期作業期程延宕及兩次招標作業不順，致近3(106至108)年預算執行率偏低，退輔會未來允宜積極與代辦機關協調溝通，並確實管控進度，俾確保工程如質如期完工。</text:p>
      <text:p text:style-name="P319"><text:bookmark-end text:name="_Toc528749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30T08:52:00Z</meta:creation-date>
    <dc:date>2020-09-30T08:52:00Z</dc:date>
    <meta:print-date>2020-09-28T06:48:00Z</meta:print-date>
    <meta:template xlink:href="樣式範本.dot" xlink:type="simple"/>
    <meta:editing-cycles>2</meta:editing-cycles>
    <meta:editing-duration>PT0S</meta:editing-duration>
    <meta:document-statistic meta:page-count="3" meta:paragraph-count="4" meta:word-count="354" meta:character-count="2373" meta:row-count="16" meta:non-whitespace-character-count="2023"/>
  </office:meta>
</office:document-meta>
</file>