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細明體" style:letter-kerning="false"/>
    </style:style>
    <style:style style:name="T8" style:parent-style-name="預設段落字型" style:family="text">
      <style:text-properties style:font-name-complex="細明體" style:letter-kerning="false"/>
    </style:style>
    <style:style style:name="T9" style:parent-style-name="預設段落字型" style:family="text">
      <style:text-properties style:font-name-complex="細明體" style:letter-kerning="false"/>
    </style:style>
    <style:style style:name="T10" style:parent-style-name="預設段落字型" style:family="text">
      <style:text-properties style:font-name-complex="細明體" style:letter-kerning="false"/>
    </style:style>
    <style:style style:name="T11" style:parent-style-name="預設段落字型" style:family="text">
      <style:text-properties style:font-name-complex="細明體" style:letter-kerning="fals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T15" style:parent-style-name="預設段落字型" style:family="text">
      <style:text-properties style:font-name-complex="細明體" style:letter-kerning="false"/>
    </style:style>
    <style:style style:name="T16" style:parent-style-name="預設段落字型" style:family="text">
      <style:text-properties style:font-name-complex="細明體" style:letter-kerning="false"/>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style:font-name-complex="細明體" style:letter-kerning="false"/>
    </style:style>
    <style:style style:name="T21" style:parent-style-name="預設段落字型" style:family="text">
      <style:text-properties style:font-name-complex="細明體" style:letter-kerning="false"/>
    </style:style>
    <style:style style:name="T22" style:parent-style-name="預設段落字型" style:family="text">
      <style:text-properties style:font-name-complex="細明體" style:letter-kerning="false"/>
    </style:style>
    <style:style style:name="T23" style:parent-style-name="預設段落字型" style:family="text">
      <style:text-properties style:font-name-complex="細明體" style:letter-kerning="false"/>
    </style:style>
    <style:style style:name="T24" style:parent-style-name="註腳參照" style:family="text">
      <style:text-properties style:font-name-complex="細明體" style:letter-kerning="false"/>
    </style:style>
    <style:style style:name="P25" style:parent-style-name="註腳文字" style:family="paragraph">
      <style:paragraph-properties fo:line-height="0.1944in" fo:margin-left="0.393in" fo:text-indent="0.3375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細明體" style:letter-kerning="false"/>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P4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45" style:parent-style-name="內文" style:family="paragraph">
      <style:paragraph-properties fo:margin-left="0.5902in" fo:text-indent="0.393in">
        <style:tab-stops/>
      </style:paragraph-properties>
      <style:text-properties style:font-name-complex="細明體" style:letter-kerning="false"/>
    </style:style>
    <style:style style:name="P46" style:parent-style-name="內文" style:family="paragraph">
      <style:paragraph-properties fo:margin-left="0.5902in" fo:text-indent="0.393in">
        <style:tab-stops/>
      </style:paragraph-properties>
      <style:text-properties style:font-name-complex="細明體" style:letter-kerning="false"/>
    </style:style>
    <style:style style:name="P4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48" style:parent-style-name="內文" style:family="paragraph">
      <style:paragraph-properties fo:margin-left="0.5902in" fo:text-indent="0.393in">
        <style:tab-stops/>
      </style:paragraph-properties>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新細明體" style:font-name-asian="新細明體" style:font-name-complex="細明體" style:letter-kerning="false"/>
    </style:style>
    <style:style style:name="P53" style:parent-style-name="內文" style:family="paragraph">
      <style:paragraph-properties fo:margin-left="0.8006in" fo:text-indent="-0.193in">
        <style:tab-stops/>
      </style:paragraph-properties>
    </style:style>
    <style:style style:name="T54" style:parent-style-name="預設段落字型" style:family="text">
      <style:text-properties style:font-name-complex="細明體" fo:font-weight="bold" style:font-weight-asian="bold" style:letter-kerning="false"/>
    </style:style>
    <style:style style:name="T55" style:parent-style-name="預設段落字型" style:family="text">
      <style:text-properties style:font-name="新細明體" style:font-name-asian="新細明體" style:font-name-complex="細明體" fo:font-weight="bold" style:font-weight-asian="bold" style:letter-kerning="false"/>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complex="細明體" style:letter-kerning="false"/>
    </style:style>
    <style:style style:name="T58" style:parent-style-name="預設段落字型" style:family="text">
      <style:text-properties style:font-name-complex="細明體" style:letter-kerning="false"/>
    </style:style>
    <style:style style:name="P59" style:parent-style-name="內文" style:family="paragraph">
      <style:paragraph-properties fo:margin-left="0.8048in" fo:text-indent="-0.2027in">
        <style:tab-stops/>
      </style:paragraph-properties>
    </style:style>
    <style:style style:name="T60" style:parent-style-name="預設段落字型" style:family="text">
      <style:text-properties style:font-name-complex="細明體" fo:font-weight="bold" style:font-weight-asian="bold" style:letter-kerning="false"/>
    </style:style>
    <style:style style:name="T61" style:parent-style-name="預設段落字型" style:family="text">
      <style:text-properties style:font-name-complex="細明體" fo:font-weight="bold" style:font-weight-asian="bold" style:letter-kerning="false"/>
    </style:style>
    <style:style style:name="T62" style:parent-style-name="預設段落字型" style:family="text">
      <style:text-properties style:font-name="新細明體" style:font-name-asian="新細明體" style:font-name-complex="細明體" fo:font-weight="bold" style:font-weight-asian="bold" style:letter-kerning="false"/>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T67" style:parent-style-name="預設段落字型" style:family="text">
      <style:text-properties style:font-name-complex="細明體" style:letter-kerning="false"/>
    </style:style>
    <style:style style:name="T68" style:parent-style-name="預設段落字型" style:family="text">
      <style:text-properties style:font-name-complex="細明體" style:letter-kerning="false"/>
    </style:style>
    <style:style style:name="T69" style:parent-style-name="預設段落字型" style:family="text">
      <style:text-properties style:font-name-complex="細明體" style:letter-kerning="false"/>
    </style:style>
    <style:style style:name="T70" style:parent-style-name="預設段落字型" style:family="text">
      <style:text-properties style:font-name-complex="細明體" style:letter-kerning="false"/>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細明體"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T76" style:parent-style-name="預設段落字型" style:family="text">
      <style:text-properties style:font-name="新細明體" style:font-name-asian="新細明體" style:font-name-complex="細明體" style:letter-kerning="false"/>
    </style:style>
    <style:style style:name="T77" style:parent-style-name="預設段落字型" style:family="text">
      <style:text-properties style:font-name-complex="細明體" style:letter-kerning="false"/>
    </style:style>
    <style:style style:name="T78" style:parent-style-name="預設段落字型" style:family="text">
      <style:text-properties style:font-name-complex="細明體" style:letter-kerning="false"/>
    </style:style>
    <style:style style:name="T79" style:parent-style-name="預設段落字型" style:family="text">
      <style:text-properties style:font-name-complex="細明體" style:letter-kerning="false"/>
    </style:style>
    <style:style style:name="P80"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81" style:parent-style-name="內文" style:family="paragraph">
      <style:paragraph-properties fo:line-height="0.3333in" fo:margin-left="0.5895in" fo:text-indent="-0.1965in">
        <style:tab-stops>
          <style:tab-stop style:type="left" style:position="1.5722in"/>
        </style:tab-stops>
      </style:paragraph-properties>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新細明體" style:font-name-asian="新細明體" style:font-name-complex="細明體" style:letter-kerning="false"/>
    </style:style>
    <style:style style:name="P89" style:parent-style-name="內文" style:family="paragraph">
      <style:paragraph-properties fo:margin-left="0.775in" fo:text-indent="-0.2027in">
        <style:tab-stops/>
      </style:paragraph-properties>
    </style:style>
    <style:style style:name="T90" style:parent-style-name="預設段落字型" style:family="text">
      <style:text-properties style:font-name-complex="細明體" fo:font-weight="bold" style:font-weight-asian="bold" style:letter-kerning="false"/>
    </style:style>
    <style:style style:name="T91" style:parent-style-name="預設段落字型" style:family="text">
      <style:text-properties style:font-name-complex="細明體" fo:font-weight="bold" style:font-weight-asian="bold" style:letter-kerning="false"/>
    </style:style>
    <style:style style:name="T92" style:parent-style-name="預設段落字型" style:family="text">
      <style:text-properties style:font-name-complex="細明體" fo:font-weight="bold" style:font-weight-asian="bold" style:letter-kerning="false"/>
    </style:style>
    <style:style style:name="T93" style:parent-style-name="預設段落字型" style:family="text">
      <style:text-properties style:font-name-complex="細明體" fo:font-weight="bold" style:font-weight-asian="bold" style:letter-kerning="false"/>
    </style:style>
    <style:style style:name="T94" style:parent-style-name="預設段落字型" style:family="text">
      <style:text-properties style:font-name-complex="細明體" fo:font-weight="bold" style:font-weight-asian="bold" style:letter-kerning="false"/>
    </style:style>
    <style:style style:name="T95" style:parent-style-name="預設段落字型" style:family="text">
      <style:text-properties style:font-name="新細明體" style:font-name-asian="新細明體" style:font-name-complex="細明體" fo:font-weight="bold" style:font-weight-asian="bold" style:letter-kerning="false"/>
    </style:style>
    <style:style style:name="T96" style:parent-style-name="預設段落字型" style:family="text">
      <style:text-properties style:font-name-complex="細明體" style:letter-kerning="false"/>
    </style:style>
    <style:style style:name="T97" style:parent-style-name="預設段落字型" style:family="text">
      <style:text-properties style:font-name-complex="細明體" style:letter-kerning="false"/>
    </style:style>
    <style:style style:name="T98" style:parent-style-name="預設段落字型" style:family="text">
      <style:text-properties style:font-name-complex="細明體" style:letter-kerning="false"/>
    </style:style>
    <style:style style:name="T99" style:parent-style-name="預設段落字型" style:family="text">
      <style:text-properties style:font-name-complex="細明體" style:letter-kerning="false"/>
    </style:style>
    <style:style style:name="T100" style:parent-style-name="預設段落字型" style:family="text">
      <style:text-properties style:font-name-complex="細明體" style:letter-kerning="false"/>
    </style:style>
    <style:style style:name="T101" style:parent-style-name="預設段落字型" style:family="text">
      <style:text-properties style:font-name-complex="細明體" style:letter-kerning="false"/>
    </style:style>
    <style:style style:name="T102" style:parent-style-name="預設段落字型" style:family="text">
      <style:text-properties style:font-name-complex="細明體" style:letter-kerning="false"/>
    </style:style>
    <style:style style:name="T103" style:parent-style-name="預設段落字型" style:family="text">
      <style:text-properties style:font-name-complex="細明體" style:letter-kerning="false"/>
    </style:style>
    <style:style style:name="T104" style:parent-style-name="預設段落字型" style:family="text">
      <style:text-properties style:font-name-complex="細明體" style:letter-kerning="false"/>
    </style:style>
    <style:style style:name="P105" style:parent-style-name="內文" style:family="paragraph">
      <style:paragraph-properties fo:margin-left="0.7888in" fo:text-indent="-0.2125in">
        <style:tab-stops/>
      </style:paragraph-properties>
    </style:style>
    <style:style style:name="T106" style:parent-style-name="預設段落字型" style:family="text">
      <style:text-properties style:font-name-complex="細明體" fo:font-weight="bold" style:font-weight-asian="bold" style:letter-kerning="false"/>
    </style:style>
    <style:style style:name="T107" style:parent-style-name="預設段落字型" style:family="text">
      <style:text-properties style:font-name="新細明體" style:font-name-asian="新細明體" style:font-name-complex="細明體" style:letter-kerning="false"/>
    </style:style>
    <style:style style:name="T108" style:parent-style-name="預設段落字型" style:family="text">
      <style:text-properties style:font-name-complex="細明體" style:letter-kerning="false"/>
    </style:style>
    <style:style style:name="T109" style:parent-style-name="預設段落字型" style:family="text">
      <style:text-properties style:font-name-complex="細明體" style:letter-kerning="false"/>
    </style:style>
    <style:style style:name="T110" style:parent-style-name="預設段落字型" style:family="text">
      <style:text-properties style:font-name-complex="細明體" style:letter-kerning="false"/>
    </style:style>
    <style:style style:name="T111" style:parent-style-name="預設段落字型" style:family="text">
      <style:text-properties style:font-name-complex="細明體" style:letter-kerning="false"/>
    </style:style>
    <style:style style:name="T112" style:parent-style-name="預設段落字型" style:family="text">
      <style:text-properties style:font-name-complex="細明體" style:letter-kerning="false"/>
    </style:style>
    <style:style style:name="P113" style:parent-style-name="內文" style:family="paragraph">
      <style:paragraph-properties fo:margin-left="0.393in" fo:text-indent="0.393in">
        <style:tab-stops/>
      </style:paragraph-properties>
      <style:text-properties style:font-name-complex="細明體" style:letter-kerning="false"/>
    </style:style>
    <style:style style:name="P114" style:parent-style-name="內文" style:family="paragraph">
      <style:paragraph-properties fo:margin-left="0.393in" fo:text-indent="0.393in">
        <style:tab-stops/>
      </style:paragraph-properties>
      <style:text-properties style:font-name-complex="細明體" style:letter-kerning="false"/>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108年度單位決算評估報告</text:p>
      <text:p text:style-name="P5"><text:bookmark-start text:name="_Toc52195939"/>一、辦理政治暴力心理療癒計畫，惟108年度部分措施之實施成果不如預期，允宜研謀善策，俾達成政策目標<text:bookmark-end text:name="_Toc52195939"/></text:p>
      <text:p text:style-name="P6"><text:span text:style-name="T7">促進轉型正義委員會</text:span><text:span text:style-name="T8">(下稱促轉會)</text:span><text:span text:style-name="T9">108年度</text:span><text:span text:style-name="T10">為協助政治暴力受難者及其家屬療癒其創傷，</text:span><text:span text:style-name="T11">辦理政治暴力心理療癒計畫</text:span><text:span text:style-name="T12">，</text:span><text:span text:style-name="T13">預算數</text:span><text:span text:style-name="T14">1</text:span><text:span text:style-name="T15">,</text:span><text:span text:style-name="T16">082</text:span><text:span text:style-name="T17">萬</text:span><text:span text:style-name="T18">1千</text:span><text:span text:style-name="T19">元，決算數</text:span><text:span text:style-name="T20">419</text:span><text:span text:style-name="T21">萬</text:span><text:span text:style-name="T22">4千</text:span><text:span text:style-name="T23">元</text:span><text:span text:style-name="T24"><text:note text:note-class="footnote" text:id="_ftn0"><text:note-citation>1</text:note-citation><text:note-body><text:p text:style-name="P25"><text:span text:style-name="T26">包含保留款36萬9千元</text:span><text:span text:style-name="T27">，至</text:span><text:span text:style-name="T28">109年4月底前執行完畢</text:span><text:span text:style-name="T29">。</text:span><text:span text:style-name="T30"><text:s/></text:span></text:p></text:note-body></text:note></text:span><text:span text:style-name="T31">，預算執行率</text:span><text:span text:style-name="T32">38.76</text:span><text:span text:style-name="T33">%</text:span><text:span text:style-name="T34">，該計畫</text:span><text:span text:style-name="T35">之執行雖已有初步成果，惟</text:span><text:span text:style-name="T36">仍</text:span><text:span text:style-name="T37">有</text:span><text:span text:style-name="T38">部</text:span><text:span text:style-name="T39">分</text:span><text:span text:style-name="T40">措施實施成果不如預期</text:span><text:span text:style-name="T41">。</text:span><text:span text:style-name="T42">謹說明如次</text:span><text:span text:style-name="T43">：</text:span></text:p>
      <text:p text:style-name="P44">(一)辦理政治暴力心理療癒計畫之緣由及內涵</text:p>
      <text:p text:style-name="P45">威權時期政治暴力對受難者及其家屬身心之傷害影響深遠，在轉型正義政策推動過程中，提供前揭受害者適當之心理療癒服務以平復歷史傷痕，即有其必要性。鑒於促轉會成立以前，政府部門並未正視政治受難者心理創傷療育工作，受難者家屬雖自行發起若干關懷團體，惟在缺乏專業協助且囿於民間資源有限，政治受難者及其家庭成員始終未能獲得系統性照顧，爰促轉會成立後將政治暴力創傷療癒列為重點推動工作。</text:p>
      <text:p text:style-name="P46">有關政治暴力心理療癒計畫之具體內涵，促轉會先進行政治受難家庭身心需求訪談，並以相關研究調查成果為基礎，持續發展適合我國民情之政治暴力創傷療癒模式，包括提升社會大眾對政治暴力歷史之認知、對受難者經驗之接納、心理療癒相關資源之整合及建立跨專業工作模式。另籌設政治受難者照顧專責服務單位，統籌執行相關工作。</text:p>
      <text:p text:style-name="P47">(二)截至108年底，執行政治暴力心理療癒計畫已有初步成果</text:p>
      <text:p text:style-name="P48"><text:span text:style-name="T49">促轉會</text:span><text:span text:style-name="T50">辦理政治暴力心理療癒計畫，</text:span><text:span text:style-name="T51">截至108年底已有初步成果，謹簡述如後</text:span><text:span text:style-name="T52">：</text:span></text:p>
      <text:soft-page-break/>
      <text:p text:style-name="P53"><text:span text:style-name="T54">1.瞭解政治暴力對政治受難者及其家屬之身心影響</text:span><text:span text:style-name="T55">：</text:span><text:span text:style-name="T56">促轉</text:span><text:span text:style-name="T57">會108年度辦理政治受難者及家屬身心需求訪談計畫，邀請計畫對象接受深度訪談，訪談內容包括受難經驗陳述與填寫量表，計進行53次電話訪談、88次面談，訪問29個家庭、34位受訪者(包括受難當事人13位、家屬21位)</text:span><text:span text:style-name="T58">。</text:span></text:p>
      <text:p text:style-name="P59"><text:span text:style-name="T60">2.</text:span><text:span text:style-name="T61">發展符合我國國情之政治暴力創傷療癒模式</text:span><text:span text:style-name="T62">：</text:span><text:span text:style-name="T63">延續</text:span><text:span text:style-name="T64">107年度開辦之政治暴力創傷專業人力培訓初階課程，108年度續辦進階課程，已培訓</text:span><text:span text:style-name="T65">30位跨專業助人工作者</text:span><text:span text:style-name="T66">，同</text:span><text:span text:style-name="T67">年12月舉辦轉型正義心理療癒國際研討工作坊，廣邀國內外學者及臨床工作者參與，計有200位助人工作者與會交流</text:span><text:span text:style-name="T68">；辦理政治暴力創傷受難家屬創作</text:span><text:span text:style-name="T69">與對話</text:span><text:span text:style-name="T70">工作坊，</text:span><text:span text:style-name="T71">計</text:span><text:span text:style-name="T72">8位受難</text:span><text:span text:style-name="T73">者</text:span><text:span text:style-name="T74">家屬參與，創作成果假文化部國家人權博物館景美園區進行展示；試辦心理治療計畫，提供嚴重創傷者3人計44人次之治療；</text:span><text:span text:style-name="T75">委託劇團辦理以「明日歌</text:span><text:span text:style-name="T76">：</text:span><text:span text:style-name="T77">說唱白色記憶未竟的故人事與未來歌」為主題之巡演活動及委託拍攝「無傷之痛」劇情片，使社會大眾認識政治暴力心理衝擊</text:span><text:span text:style-name="T78">。</text:span><text:span text:style-name="T79"><text:s/></text:span></text:p>
      <text:p text:style-name="P80">(三)政治暴力心理療癒計畫部分措施成果不如預期或未能執行</text:p>
      <text:p text:style-name="P81"><text:span text:style-name="T82"><text:s text:c="6"/></text:span><text:span text:style-name="T83">政治暴力心理療癒計畫</text:span><text:span text:style-name="T84">係促轉會針對受難者及其家屬提供直接協助</text:span><text:span text:style-name="T85">計畫之一，可謂開我中央部會之先河，惟因無前例可循，推動上仍有</text:span><text:span text:style-name="T86">下述</text:span><text:span text:style-name="T87">不如預期或未能執行之處，致整體預算執行率未及4成</text:span><text:span text:style-name="T88">：</text:span></text:p>
      <text:p text:style-name="P89"><text:span text:style-name="T90">1.</text:span><text:span text:style-name="T91">辦理政治受難者及家屬身心需求訪談計畫</text:span><text:span text:style-name="T92">、</text:span><text:span text:style-name="T93">政治暴力創傷受難家屬創作與對話工作坊</text:span><text:span text:style-name="T94">成果不如預期</text:span><text:span text:style-name="T95">：</text:span><text:span text:style-name="T96">在</text:span><text:span text:style-name="T97">政治受難者及家屬身心需求訪談計畫方面，預計訪談60人，因採實地訪談，囿於時間因素，僅完成34人，將於109年度賡續辦理；</text:span><text:span text:style-name="T98">受難家屬創作與對話工作坊</text:span><text:span text:style-name="T99">方面，因開設次數較多且要求全程出席，僅8位</text:span><text:span text:style-name="T100">受難者家屬</text:span><text:span text:style-name="T101">參與，</text:span><text:span text:style-name="T102">亦</text:span><text:span text:style-name="T103">不如預期</text:span><text:span text:style-name="T104">。</text:span></text:p>
      <text:soft-page-break/>
      <text:p text:style-name="P105"><text:span text:style-name="T106">2.預定辦理之心理助人工作者政治暴力創傷相關服務現況調查並未執行</text:span><text:span text:style-name="T107">：</text:span><text:span text:style-name="T108">因涉及多個不同專業領域，針對不同對象之調查問卷架構差異頗大，</text:span><text:span text:style-name="T109">爰</text:span><text:span text:style-name="T110">該計畫暫緩執行，改舉辦基礎培訓課程及交流研討，後續再行規劃</text:span><text:span text:style-name="T111">辦理</text:span><text:span text:style-name="T112">。</text:span></text:p>
      <text:p text:style-name="P113">綜上，促轉會108年度辦理政治暴力心理療癒計畫，雖有初步成果，惟因部分措施成果不如預期或未執行，致預算執行率未及4成，允宜審慎規劃未來推動步驟，俾達成政策目標。</text:p>
      <text:p text:style-name="P114"><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0-09-30T08:52:00Z</meta:creation-date>
    <dc:date>2020-09-30T08:52:00Z</dc:date>
    <meta:print-date>2020-09-28T06:47:00Z</meta:print-date>
    <meta:template xlink:href="2003WORD範本.dot" xlink:type="simple"/>
    <meta:editing-cycles>2</meta:editing-cycles>
    <meta:editing-duration>PT0S</meta:editing-duration>
    <meta:document-statistic meta:page-count="3" meta:paragraph-count="2" meta:word-count="223" meta:character-count="1498" meta:row-count="10" meta:non-whitespace-character-count="1277"/>
  </office:meta>
</office:document-meta>
</file>