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language-asian="zh" style:country-asian="TW"/>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language-asian="zh" style:country-asian="TW"/>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language-asian="zh" style:country-asian="TW"/>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P12" style:parent-style-name="報告名稱" style:family="paragraph">
      <style:paragraph-properties fo:text-align="end" fo:line-height="0.1944in" fo:margin-right="-0.1986in"/>
    </style:style>
    <style:style style:name="T13" style:parent-style-name="預設段落字型" style:family="text">
      <style:text-properties fo:letter-spacing="-0.0138in" fo:font-size="12pt" style:font-size-asian="12pt" style:font-size-complex="12pt" style:language-asian="zh" style:country-asian="TW"/>
    </style:style>
    <style:style style:name="T14" style:parent-style-name="預設段落字型" style:family="text">
      <style:text-properties fo:letter-spacing="-0.0138in" fo:font-size="12pt" style:font-size-asian="12pt" style:font-size-complex="12pt"/>
    </style:style>
    <style:style style:name="P15"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master-page-name="MP1"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font-name-complex="細明體" style:letter-kerning="false"/>
    </style:style>
    <style:style style:name="T26" style:parent-style-name="預設段落字型" style:family="text">
      <style:text-properties style:font-name-complex="細明體" style:letter-kerning="false"/>
    </style:style>
    <style:style style:name="T27" style:parent-style-name="預設段落字型" style:family="text">
      <style:text-properties style:font-name-complex="細明體" style:letter-kerning="false"/>
    </style:style>
    <style:style style:name="T28" style:parent-style-name="預設段落字型" style:family="text">
      <style:text-properties style:font-name-complex="細明體" style:letter-kerning="false"/>
    </style:style>
    <style:style style:name="T29" style:parent-style-name="預設段落字型" style:family="text">
      <style:text-properties style:font-name-complex="細明體" style:letter-kerning="false"/>
    </style:style>
    <style:style style:name="T30" style:parent-style-name="預設段落字型" style:family="text">
      <style:text-properties style:font-name-complex="細明體" style:letter-kerning="false"/>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細明體" style:letter-kerning="false"/>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complex="細明體" style:letter-kerning="false"/>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T42" style:parent-style-name="註腳參照" style:family="text">
      <style:text-properties style:font-name-complex="細明體" style:letter-kerning="false"/>
    </style:style>
    <style:style style:name="P43" style:parent-style-name="註腳文字" style:family="paragraph">
      <style:paragraph-properties fo:line-height="0.1944in" fo:margin-left="0.393in" fo:text-indent="0.3375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T51" style:parent-style-name="預設段落字型" style:family="text">
      <style:text-properties style:font-name-complex="細明體" style:letter-kerning="false"/>
    </style:style>
    <style:style style:name="T52" style:parent-style-name="預設段落字型" style:family="text">
      <style:text-properties style:font-name-complex="細明體" style:letter-kerning="false"/>
    </style:style>
    <style:style style:name="T53" style:parent-style-name="預設段落字型" style:family="text">
      <style:text-properties style:font-name-complex="細明體" style:letter-kerning="false"/>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T56" style:parent-style-name="預設段落字型" style:family="text">
      <style:text-properties style:font-name-complex="細明體" style:letter-kerning="false"/>
    </style:style>
    <style:style style:name="T57" style:parent-style-name="預設段落字型" style:family="text">
      <style:text-properties style:font-name-complex="細明體" style:letter-kerning="false"/>
    </style:style>
    <style:style style:name="T58" style:parent-style-name="預設段落字型" style:family="text">
      <style:text-properties style:font-name-complex="細明體" style:letter-kerning="false"/>
    </style:style>
    <style:style style:name="T59" style:parent-style-name="預設段落字型" style:family="text">
      <style:text-properties style:font-name-complex="細明體" style:letter-kerning="false"/>
    </style:style>
    <style:style style:name="T60" style:parent-style-name="預設段落字型" style:family="text">
      <style:text-properties style:font-name-complex="細明體" style:letter-kerning="false"/>
    </style:style>
    <style:style style:name="T61" style:parent-style-name="預設段落字型" style:family="text">
      <style:text-properties style:font-name-complex="細明體" style:letter-kerning="false"/>
    </style:style>
    <style:style style:name="P62"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63" style:parent-style-name="內文" style:family="paragraph">
      <style:paragraph-properties fo:margin-left="0.5902in" fo:text-indent="0.393in">
        <style:tab-stops/>
      </style:paragraph-properties>
      <style:text-properties style:font-name-complex="細明體" style:letter-kerning="false"/>
    </style:style>
    <style:style style:name="P64" style:parent-style-name="內文" style:family="paragraph">
      <style:paragraph-properties fo:margin-left="0.5902in" fo:text-indent="0.393in">
        <style:tab-stops/>
      </style:paragraph-properties>
      <style:text-properties style:font-name-complex="細明體" style:letter-kerning="false"/>
    </style:style>
    <style:style style:name="P65"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66" style:parent-style-name="內文" style:family="paragraph">
      <style:paragraph-properties fo:margin-left="0.5902in" fo:text-indent="0.393in">
        <style:tab-stops/>
      </style:paragraph-properties>
    </style:style>
    <style:style style:name="T67" style:parent-style-name="預設段落字型" style:family="text">
      <style:text-properties style:font-name-complex="細明體" style:letter-kerning="false"/>
    </style:style>
    <style:style style:name="T68" style:parent-style-name="預設段落字型" style:family="text">
      <style:text-properties style:font-name-complex="細明體" style:letter-kerning="false"/>
    </style:style>
    <style:style style:name="T69" style:parent-style-name="預設段落字型" style:family="text">
      <style:text-properties style:font-name-complex="細明體" style:letter-kerning="false"/>
    </style:style>
    <style:style style:name="T70" style:parent-style-name="預設段落字型" style:family="text">
      <style:text-properties style:font-name="新細明體" style:font-name-asian="新細明體" style:font-name-complex="細明體" style:letter-kerning="false"/>
    </style:style>
    <style:style style:name="P71" style:parent-style-name="內文" style:family="paragraph">
      <style:paragraph-properties fo:margin-left="0.8006in" fo:text-indent="-0.193in">
        <style:tab-stops/>
      </style:paragraph-properties>
    </style:style>
    <style:style style:name="T72" style:parent-style-name="預設段落字型" style:family="text">
      <style:text-properties style:font-name-complex="細明體" fo:font-weight="bold" style:font-weight-asian="bold" style:letter-kerning="false"/>
    </style:style>
    <style:style style:name="T73" style:parent-style-name="預設段落字型" style:family="text">
      <style:text-properties style:font-name="新細明體" style:font-name-asian="新細明體" style:font-name-complex="細明體" fo:font-weight="bold" style:font-weight-asian="bold" style:letter-kerning="false"/>
    </style:style>
    <style:style style:name="T74" style:parent-style-name="預設段落字型" style:family="text">
      <style:text-properties style:font-name-complex="細明體" style:letter-kerning="false"/>
    </style:style>
    <style:style style:name="T75" style:parent-style-name="預設段落字型" style:family="text">
      <style:text-properties style:font-name-complex="細明體" style:letter-kerning="false"/>
    </style:style>
    <style:style style:name="T76" style:parent-style-name="預設段落字型" style:family="text">
      <style:text-properties style:font-name-complex="細明體" style:letter-kerning="false"/>
    </style:style>
    <style:style style:name="P77" style:parent-style-name="內文" style:family="paragraph">
      <style:paragraph-properties fo:margin-left="0.8048in" fo:text-indent="-0.2027in">
        <style:tab-stops/>
      </style:paragraph-properties>
    </style:style>
    <style:style style:name="T78" style:parent-style-name="預設段落字型" style:family="text">
      <style:text-properties style:font-name-complex="細明體" fo:font-weight="bold" style:font-weight-asian="bold" style:letter-kerning="false"/>
    </style:style>
    <style:style style:name="T79" style:parent-style-name="預設段落字型" style:family="text">
      <style:text-properties style:font-name-complex="細明體" fo:font-weight="bold" style:font-weight-asian="bold" style:letter-kerning="false"/>
    </style:style>
    <style:style style:name="T80" style:parent-style-name="預設段落字型" style:family="text">
      <style:text-properties style:font-name="新細明體" style:font-name-asian="新細明體" style:font-name-complex="細明體" fo:font-weight="bold" style:font-weight-asian="bold" style:letter-kerning="false"/>
    </style:style>
    <style:style style:name="T81" style:parent-style-name="預設段落字型" style:family="text">
      <style:text-properties style:font-name-complex="細明體" style:letter-kerning="false"/>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細明體" style:letter-kerning="false"/>
    </style:style>
    <style:style style:name="T89" style:parent-style-name="預設段落字型" style:family="text">
      <style:text-properties style:font-name-complex="細明體" style:letter-kerning="false"/>
    </style:style>
    <style:style style:name="T90" style:parent-style-name="預設段落字型" style:family="text">
      <style:text-properties style:font-name-complex="細明體" style:letter-kerning="false"/>
    </style:style>
    <style:style style:name="T91" style:parent-style-name="預設段落字型" style:family="text">
      <style:text-properties style:font-name-complex="細明體" style:letter-kerning="false"/>
    </style:style>
    <style:style style:name="T92" style:parent-style-name="預設段落字型" style:family="text">
      <style:text-properties style:font-name-complex="細明體" style:letter-kerning="false"/>
    </style:style>
    <style:style style:name="T93" style:parent-style-name="預設段落字型" style:family="text">
      <style:text-properties style:font-name-complex="細明體" style:letter-kerning="false"/>
    </style:style>
    <style:style style:name="T94" style:parent-style-name="預設段落字型" style:family="text">
      <style:text-properties style:font-name="新細明體" style:font-name-asian="新細明體" style:font-name-complex="細明體" style:letter-kerning="false"/>
    </style:style>
    <style:style style:name="T95" style:parent-style-name="預設段落字型" style:family="text">
      <style:text-properties style:font-name-complex="細明體" style:letter-kerning="false"/>
    </style:style>
    <style:style style:name="T96" style:parent-style-name="預設段落字型" style:family="text">
      <style:text-properties style:font-name-complex="細明體" style:letter-kerning="false"/>
    </style:style>
    <style:style style:name="T97" style:parent-style-name="預設段落字型" style:family="text">
      <style:text-properties style:font-name-complex="細明體" style:letter-kerning="false"/>
    </style:style>
    <style:style style:name="P9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99" style:parent-style-name="內文" style:family="paragraph">
      <style:paragraph-properties fo:line-height="0.3333in" fo:margin-left="0.5895in" fo:text-indent="-0.1965in">
        <style:tab-stops>
          <style:tab-stop style:type="left" style:position="1.5722in"/>
        </style:tab-stops>
      </style:paragraph-properties>
    </style:style>
    <style:style style:name="T100" style:parent-style-name="預設段落字型" style:family="text">
      <style:text-properties style:font-name-complex="細明體" style:letter-kerning="false"/>
    </style:style>
    <style:style style:name="T101" style:parent-style-name="預設段落字型" style:family="text">
      <style:text-properties style:font-name-complex="細明體" style:letter-kerning="false"/>
    </style:style>
    <style:style style:name="T102" style:parent-style-name="預設段落字型" style:family="text">
      <style:text-properties style:font-name-complex="細明體" style:letter-kerning="false"/>
    </style:style>
    <style:style style:name="T103" style:parent-style-name="預設段落字型" style:family="text">
      <style:text-properties style:font-name-complex="細明體" style:letter-kerning="false"/>
    </style:style>
    <style:style style:name="T104" style:parent-style-name="預設段落字型" style:family="text">
      <style:text-properties style:font-name-complex="細明體" style:letter-kerning="false"/>
    </style:style>
    <style:style style:name="T105" style:parent-style-name="預設段落字型" style:family="text">
      <style:text-properties style:font-name-complex="細明體" style:letter-kerning="false"/>
    </style:style>
    <style:style style:name="T106" style:parent-style-name="預設段落字型" style:family="text">
      <style:text-properties style:font-name="新細明體" style:font-name-asian="新細明體" style:font-name-complex="細明體" style:letter-kerning="false"/>
    </style:style>
    <style:style style:name="P107" style:parent-style-name="內文" style:family="paragraph">
      <style:paragraph-properties fo:margin-left="0.775in" fo:text-indent="-0.2027in">
        <style:tab-stops/>
      </style:paragraph-properties>
    </style:style>
    <style:style style:name="T108" style:parent-style-name="預設段落字型" style:family="text">
      <style:text-properties style:font-name-complex="細明體" fo:font-weight="bold" style:font-weight-asian="bold" style:letter-kerning="false"/>
    </style:style>
    <style:style style:name="T109" style:parent-style-name="預設段落字型" style:family="text">
      <style:text-properties style:font-name-complex="細明體" fo:font-weight="bold" style:font-weight-asian="bold" style:letter-kerning="false"/>
    </style:style>
    <style:style style:name="T110" style:parent-style-name="預設段落字型" style:family="text">
      <style:text-properties style:font-name-complex="細明體" fo:font-weight="bold" style:font-weight-asian="bold" style:letter-kerning="false"/>
    </style:style>
    <style:style style:name="T111" style:parent-style-name="預設段落字型" style:family="text">
      <style:text-properties style:font-name-complex="細明體" fo:font-weight="bold" style:font-weight-asian="bold" style:letter-kerning="false"/>
    </style:style>
    <style:style style:name="T112" style:parent-style-name="預設段落字型" style:family="text">
      <style:text-properties style:font-name-complex="細明體" fo:font-weight="bold" style:font-weight-asian="bold" style:letter-kerning="false"/>
    </style:style>
    <style:style style:name="T113" style:parent-style-name="預設段落字型" style:family="text">
      <style:text-properties style:font-name="新細明體" style:font-name-asian="新細明體" style:font-name-complex="細明體" fo:font-weight="bold" style:font-weight-asian="bold" style:letter-kerning="false"/>
    </style:style>
    <style:style style:name="T114" style:parent-style-name="預設段落字型" style:family="text">
      <style:text-properties style:font-name-complex="細明體" style:letter-kerning="false"/>
    </style:style>
    <style:style style:name="T115" style:parent-style-name="預設段落字型" style:family="text">
      <style:text-properties style:font-name-complex="細明體" style:letter-kerning="false"/>
    </style:style>
    <style:style style:name="T116" style:parent-style-name="預設段落字型" style:family="text">
      <style:text-properties style:font-name-complex="細明體" style:letter-kerning="false"/>
    </style:style>
    <style:style style:name="T117" style:parent-style-name="預設段落字型" style:family="text">
      <style:text-properties style:font-name-complex="細明體" style:letter-kerning="false"/>
    </style:style>
    <style:style style:name="T118" style:parent-style-name="預設段落字型" style:family="text">
      <style:text-properties style:font-name-complex="細明體" style:letter-kerning="false"/>
    </style:style>
    <style:style style:name="T119" style:parent-style-name="預設段落字型" style:family="text">
      <style:text-properties style:font-name-complex="細明體" style:letter-kerning="false"/>
    </style:style>
    <style:style style:name="T120" style:parent-style-name="預設段落字型" style:family="text">
      <style:text-properties style:font-name-complex="細明體" style:letter-kerning="false"/>
    </style:style>
    <style:style style:name="T121" style:parent-style-name="預設段落字型" style:family="text">
      <style:text-properties style:font-name-complex="細明體" style:letter-kerning="false"/>
    </style:style>
    <style:style style:name="T122" style:parent-style-name="預設段落字型" style:family="text">
      <style:text-properties style:font-name-complex="細明體" style:letter-kerning="false"/>
    </style:style>
    <style:style style:name="P123" style:parent-style-name="內文" style:family="paragraph">
      <style:paragraph-properties fo:margin-left="0.7888in" fo:text-indent="-0.2125in">
        <style:tab-stops/>
      </style:paragraph-properties>
    </style:style>
    <style:style style:name="T124" style:parent-style-name="預設段落字型" style:family="text">
      <style:text-properties style:font-name-complex="細明體" fo:font-weight="bold" style:font-weight-asian="bold" style:letter-kerning="false"/>
    </style:style>
    <style:style style:name="T125" style:parent-style-name="預設段落字型" style:family="text">
      <style:text-properties style:font-name="新細明體" style:font-name-asian="新細明體" style:font-name-complex="細明體" style:letter-kerning="false"/>
    </style:style>
    <style:style style:name="T126" style:parent-style-name="預設段落字型" style:family="text">
      <style:text-properties style:font-name-complex="細明體" style:letter-kerning="false"/>
    </style:style>
    <style:style style:name="T127" style:parent-style-name="預設段落字型" style:family="text">
      <style:text-properties style:font-name-complex="細明體" style:letter-kerning="false"/>
    </style:style>
    <style:style style:name="T128" style:parent-style-name="預設段落字型" style:family="text">
      <style:text-properties style:font-name-complex="細明體" style:letter-kerning="false"/>
    </style:style>
    <style:style style:name="T129" style:parent-style-name="預設段落字型" style:family="text">
      <style:text-properties style:font-name-complex="細明體" style:letter-kerning="false"/>
    </style:style>
    <style:style style:name="T130" style:parent-style-name="預設段落字型" style:family="text">
      <style:text-properties style:font-name-complex="細明體" style:letter-kerning="false"/>
    </style:style>
    <style:style style:name="P131" style:parent-style-name="內文" style:family="paragraph">
      <style:paragraph-properties fo:margin-left="0.393in" fo:text-indent="0.393in">
        <style:tab-stops/>
      </style:paragraph-properties>
      <style:text-properties style:font-name-complex="細明體" style:letter-kerning="false"/>
    </style:style>
    <style:style style:name="P132" style:parent-style-name="內文" style:family="paragraph">
      <style:paragraph-properties fo:margin-left="0.393in" fo:text-indent="0.393in">
        <style:tab-stops/>
      </style:paragraph-properties>
      <style:text-properties style:font-name-complex="細明體" style:letter-kerning="false"/>
    </style:style>
    <style:style style:name="P133" style:parent-style-name="第二層14號字" style:family="paragraph">
      <style:paragraph-properties fo:margin-left="0.3937in" fo:text-indent="-0.3937in">
        <style:tab-stops/>
      </style:paragraph-properties>
    </style:style>
    <style:style style:name="P134" style:parent-style-name="內文" style:family="paragraph">
      <style:paragraph-properties fo:margin-left="0.393in" fo:text-indent="0.393in">
        <style:tab-stops/>
      </style:paragraph-properties>
      <style:text-properties style:font-name-complex="細明體" style:letter-kerning="false"/>
    </style:style>
    <style:style style:name="P135"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36" style:parent-style-name="內文" style:family="paragraph">
      <style:paragraph-properties fo:margin-left="0.5902in" fo:text-indent="0.393in">
        <style:tab-stops/>
      </style:paragraph-properties>
      <style:text-properties style:font-name-complex="細明體" style:letter-kerning="false"/>
    </style:style>
    <style:style style:name="P137" style:parent-style-name="內文" style:family="paragraph">
      <style:paragraph-properties fo:margin-left="0.5902in" fo:text-indent="0.393in">
        <style:tab-stops/>
      </style:paragraph-properties>
      <style:text-properties style:font-name-complex="細明體" style:letter-kerning="false"/>
    </style:style>
    <style:style style:name="P13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39" style:parent-style-name="內文" style:family="paragraph">
      <style:paragraph-properties fo:margin-left="0.5902in" fo:text-indent="0.393in">
        <style:tab-stops/>
      </style:paragraph-properties>
    </style:style>
    <style:style style:name="T140" style:parent-style-name="預設段落字型" style:family="text">
      <style:text-properties style:font-name-complex="細明體" style:letter-kerning="false"/>
    </style:style>
    <style:style style:name="T141" style:parent-style-name="預設段落字型" style:family="text">
      <style:text-properties style:font-name-complex="細明體" style:letter-kerning="false"/>
    </style:style>
    <style:style style:name="T142" style:parent-style-name="預設段落字型" style:family="text">
      <style:text-properties style:font-name-complex="細明體" style:letter-kerning="false"/>
    </style:style>
    <style:style style:name="T143" style:parent-style-name="預設段落字型" style:family="text">
      <style:text-properties style:font-name-complex="細明體" style:letter-kerning="false"/>
    </style:style>
    <style:style style:name="T144" style:parent-style-name="預設段落字型" style:family="text">
      <style:text-properties style:font-name-complex="細明體" style:letter-kerning="false"/>
    </style:style>
    <style:style style:name="T145" style:parent-style-name="預設段落字型" style:family="text">
      <style:text-properties style:font-name-complex="細明體" style:letter-kerning="false"/>
    </style:style>
    <style:style style:name="T146" style:parent-style-name="預設段落字型" style:family="text">
      <style:text-properties style:font-name-complex="細明體" style:letter-kerning="false"/>
    </style:style>
    <style:style style:name="T147" style:parent-style-name="預設段落字型" style:family="text">
      <style:text-properties style:font-name="新細明體" style:font-name-asian="新細明體" style:font-name-complex="細明體" style:letter-kerning="false"/>
    </style:style>
    <style:style style:name="P148" style:parent-style-name="內文" style:family="paragraph">
      <style:paragraph-properties fo:margin-left="0.7666in" fo:text-indent="-0.175in">
        <style:tab-stops/>
      </style:paragraph-properties>
    </style:style>
    <style:style style:name="T149" style:parent-style-name="預設段落字型" style:family="text">
      <style:text-properties style:font-name-complex="細明體" fo:font-weight="bold" style:font-weight-asian="bold" style:letter-kerning="false"/>
    </style:style>
    <style:style style:name="T150" style:parent-style-name="預設段落字型" style:family="text">
      <style:text-properties style:font-name="新細明體" style:font-name-asian="新細明體" style:font-name-complex="細明體" fo:font-weight="bold" style:font-weight-asian="bold" style:letter-kerning="false"/>
    </style:style>
    <style:style style:name="T151" style:parent-style-name="預設段落字型" style:family="text">
      <style:text-properties style:font-name-complex="細明體" style:letter-kerning="false"/>
    </style:style>
    <style:style style:name="T152" style:parent-style-name="預設段落字型" style:family="text">
      <style:text-properties style:font-name-complex="細明體" style:letter-kerning="false"/>
    </style:style>
    <style:style style:name="T153" style:parent-style-name="預設段落字型" style:family="text">
      <style:text-properties style:font-name-complex="細明體" style:letter-kerning="false"/>
    </style:style>
    <style:style style:name="T154" style:parent-style-name="預設段落字型" style:family="text">
      <style:text-properties style:font-name-complex="細明體" style:letter-kerning="false"/>
    </style:style>
    <style:style style:name="T155" style:parent-style-name="預設段落字型" style:family="text">
      <style:text-properties style:font-name-complex="細明體" style:letter-kerning="false"/>
    </style:style>
    <style:style style:name="T156" style:parent-style-name="預設段落字型" style:family="text">
      <style:text-properties style:font-name-complex="細明體" style:letter-kerning="false"/>
    </style:style>
    <style:style style:name="T157" style:parent-style-name="預設段落字型" style:family="text">
      <style:text-properties style:font-name-complex="細明體" style:letter-kerning="false"/>
    </style:style>
    <style:style style:name="T158" style:parent-style-name="預設段落字型" style:family="text">
      <style:text-properties style:font-name-complex="細明體" style:letter-kerning="false"/>
    </style:style>
    <style:style style:name="T159" style:parent-style-name="預設段落字型" style:family="text">
      <style:text-properties style:font-name-complex="細明體" style:letter-kerning="false"/>
    </style:style>
    <style:style style:name="T160" style:parent-style-name="預設段落字型" style:family="text">
      <style:text-properties style:font-name-complex="細明體" style:letter-kerning="false"/>
    </style:style>
    <style:style style:name="T161" style:parent-style-name="預設段落字型" style:family="text">
      <style:text-properties style:font-name-complex="細明體" style:letter-kerning="false"/>
    </style:style>
    <style:style style:name="T162" style:parent-style-name="預設段落字型" style:family="text">
      <style:text-properties style:font-name-complex="細明體" style:letter-kerning="false"/>
    </style:style>
    <style:style style:name="T163" style:parent-style-name="預設段落字型" style:family="text">
      <style:text-properties style:font-name-complex="細明體" style:letter-kerning="false"/>
    </style:style>
    <style:style style:name="P164" style:parent-style-name="內文" style:family="paragraph">
      <style:paragraph-properties fo:margin-left="0.775in" fo:text-indent="-0.193in">
        <style:tab-stops/>
      </style:paragraph-properties>
    </style:style>
    <style:style style:name="T165" style:parent-style-name="預設段落字型" style:family="text">
      <style:text-properties style:font-name-complex="細明體" fo:font-weight="bold" style:font-weight-asian="bold" style:letter-kerning="false"/>
    </style:style>
    <style:style style:name="T166" style:parent-style-name="預設段落字型" style:family="text">
      <style:text-properties style:font-name="新細明體" style:font-name-asian="新細明體" style:font-name-complex="細明體" style:letter-kerning="false"/>
    </style:style>
    <style:style style:name="T167" style:parent-style-name="預設段落字型" style:family="text">
      <style:text-properties style:font-name-complex="細明體" style:letter-kerning="false"/>
    </style:style>
    <style:style style:name="T168" style:parent-style-name="預設段落字型" style:family="text">
      <style:text-properties style:font-name-complex="細明體" style:letter-kerning="false"/>
    </style:style>
    <style:style style:name="T169" style:parent-style-name="預設段落字型" style:family="text">
      <style:text-properties style:font-name-complex="細明體" style:letter-kerning="false"/>
    </style:style>
    <style:style style:name="P170"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71" style:parent-style-name="內文" style:family="paragraph">
      <style:paragraph-properties fo:margin-left="0.5902in" fo:text-indent="0.393in">
        <style:tab-stops/>
      </style:paragraph-properties>
      <style:text-properties style:font-name-complex="細明體" style:letter-kerning="false"/>
    </style:style>
    <style:style style:name="P172" style:parent-style-name="內文" style:family="paragraph">
      <style:paragraph-properties fo:margin-left="0.393in" fo:text-indent="0.393in">
        <style:tab-stops/>
      </style:paragraph-properties>
    </style:style>
    <style:style style:name="T173" style:parent-style-name="預設段落字型" style:family="text">
      <style:text-properties style:font-name-complex="細明體" style:letter-kerning="false"/>
    </style:style>
    <style:style style:name="T174" style:parent-style-name="預設段落字型" style:family="text">
      <style:text-properties style:font-name-complex="細明體" style:letter-kerning="false"/>
    </style:style>
    <style:style style:name="T175" style:parent-style-name="預設段落字型" style:family="text">
      <style:text-properties style:font-name-complex="細明體" style:letter-kerning="false"/>
    </style:style>
    <style:style style:name="T176" style:parent-style-name="預設段落字型" style:family="text">
      <style:text-properties style:font-name-complex="細明體" style:letter-kerning="false"/>
    </style:style>
    <style:style style:name="T177" style:parent-style-name="預設段落字型" style:family="text">
      <style:text-properties style:font-name-complex="細明體" style:letter-kerning="false"/>
    </style:style>
    <style:style style:name="T178" style:parent-style-name="預設段落字型" style:family="text">
      <style:text-properties style:font-name-complex="細明體" style:letter-kerning="false"/>
    </style:style>
    <style:style style:name="T179" style:parent-style-name="預設段落字型" style:family="text">
      <style:text-properties style:font-name-complex="細明體" style:letter-kerning="false"/>
    </style:style>
    <style:style style:name="T180" style:parent-style-name="預設段落字型" style:family="text">
      <style:text-properties style:font-name-complex="細明體" style:letter-kerning="false"/>
    </style:style>
    <style:style style:name="T181" style:parent-style-name="預設段落字型" style:family="text">
      <style:text-properties style:font-name-complex="細明體" style:letter-kerning="false"/>
    </style:style>
    <style:style style:name="T182" style:parent-style-name="預設段落字型" style:family="text">
      <style:text-properties style:font-name-complex="細明體" style:letter-kerning="false"/>
    </style:style>
    <style:style style:name="T183" style:parent-style-name="預設段落字型" style:family="text">
      <style:text-properties style:font-name-complex="細明體" style:letter-kerning="false"/>
    </style:style>
    <style:style style:name="T184" style:parent-style-name="預設段落字型" style:family="text">
      <style:text-properties style:font-name-complex="細明體" style:letter-kerning="false"/>
    </style:style>
    <style:style style:name="T185" style:parent-style-name="預設段落字型" style:family="text">
      <style:text-properties style:font-name-complex="細明體" style:letter-kerning="false"/>
    </style:style>
    <style:style style:name="T186" style:parent-style-name="預設段落字型" style:family="text">
      <style:text-properties style:font-name-complex="細明體" style:letter-kerning="false"/>
    </style:style>
    <style:style style:name="T187" style:parent-style-name="預設段落字型" style:family="text">
      <style:text-properties style:font-name-complex="細明體" style:letter-kerning="false"/>
    </style:style>
    <style:style style:name="T188" style:parent-style-name="姓名及分機字元" style:family="text">
      <style:text-properties fo:font-size="12pt" style:font-size-asian="12pt"/>
    </style:style>
    <style:style style:name="T189" style:parent-style-name="姓名及分機字元" style:family="text">
      <style:text-properties fo:font-size="12pt" style:font-size-asian="12pt"/>
    </style:style>
    <style:style style:name="T190" style:parent-style-name="姓名及分機字元" style:family="text">
      <style:text-properties fo:font-size="12pt" style:font-size-asian="12pt" style:language-asian="zh" style:country-asian="TW"/>
    </style:style>
    <style:style style:name="T191" style:parent-style-name="姓名及分機字元" style:family="text">
      <style:text-properties fo:font-size="12pt" style:font-size-asian="12pt"/>
    </style:style>
    <style:style style:name="T192" style:parent-style-name="姓名及分機字元" style:family="text">
      <style:text-properties fo:font-size="12pt" style:font-size-asian="12pt" style:language-asian="zh" style:country-asian="TW"/>
    </style:style>
    <style:style style:name="T193" style:parent-style-name="姓名及分機字元" style:family="text">
      <style:text-properties fo:font-size="12pt" style:font-size-asian="12pt"/>
    </style:style>
  </office:automatic-styles>
  <office:body>
    <office:text text:use-soft-page-breaks="true">
      <text:p text:style-name="P1"><text:bookmark-start text:name="_Toc21943300"/><text:span text:style-name="T5">促進轉型正義</text:span><text:span text:style-name="T6">委員會10</text:span><text:span text:style-name="T7">8</text:span><text:span text:style-name="T8">年度單位</text:span><text:span text:style-name="T9">決</text:span><text:span text:style-name="T10">算評估報告</text:span><text:span text:style-name="T11">目錄</text:span></text:p>
      <text:p text:style-name="P12"><text:span text:style-name="T13"><text:s/></text:span><text:span text:style-name="T1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第二層"/>
            <text:index-source-style text:style-name="第二層14號字"/>
          </text:index-source-styles>
          <text:index-source-styles text:outline-level="3">
            <text:index-source-style text:style-name="第三層14號字"/>
          </text:index-source-styles>
        </text:table-of-content-source>
        <text:index-body>
          <text:p text:style-name="目錄2"><text:a xlink:href="#_Toc52195939" office:target-frame-name="_top" xlink:show="replace"><text:span text:style-name="超連結">一、辦理政治暴力心理療癒計畫，惟</text:span><text:span text:style-name="超連結">108</text:span><text:span text:style-name="超連結">年度部分措施之實施成果不如預期，允宜研謀善策，俾達成政策目標</text:span><text:tab/>1</text:a></text:p>
          <text:p text:style-name="P15"><text:a xlink:href="#_Toc52195940" office:target-frame-name="_top" xlink:show="replace"><text:span text:style-name="超連結">二、推動轉型正義教育相關計畫，截至</text:span><text:span text:style-name="超連結">108</text:span><text:span text:style-name="超連結">年底已有初步成果，惟在民眾參與方面尚有提升空間</text:span><text:tab/>3</text:a></text:p>
        </text:index-body>
      </text:table-of-content>
      <text:p text:style-name="目錄2"><text:bookmark-end text:name="_Toc21943300"/></text:p>
      <text:p text:style-name="目錄2"/>
      <text:p text:style-name="目錄2"/>
      <text:p text:style-name="目錄2"/>
      <text:p text:style-name="目錄2"/>
      <text:p text:style-name="目錄2"/>
      <text:p text:style-name="目錄2"/>
      <text:p text:style-name="目錄2"/>
      <text:p text:style-name="目錄2"/>
      <text:p text:style-name="目錄2"/>
      <text:p text:style-name="P16"/>
      <text:p text:style-name="P17"/>
      <text:p text:style-name="P18"/>
      <text:p text:style-name="P19"><text:bookmark-start text:name="_Toc532201414"/><text:bookmark-start text:name="_Toc21943301"/><text:bookmark-start text:name="_Toc21943979"/><text:bookmark-start text:name="_Toc22093230"/><text:bookmark-start text:name="_Toc22094379"/><text:bookmark-start text:name="_Toc22095082"/><text:bookmark-start text:name="_Toc85627307"/><text:soft-page-break/>促進轉型正義委員會108年度單位決算評估報告</text:p>
      <text:p text:style-name="P23"><text:bookmark-start text:name="_Toc52195939"/>一、辦理政治暴力心理療癒計畫，惟108年度部分措施之實施成果不如預期，允宜研謀善策，俾達成政策目標<text:bookmark-end text:name="_Toc52195939"/></text:p>
      <text:p text:style-name="P24"><text:span text:style-name="T25">促進轉型正義委員會</text:span><text:span text:style-name="T26">(下稱促轉會)</text:span><text:span text:style-name="T27">108年度</text:span><text:span text:style-name="T28">為協助政治暴力受難者及其家屬療癒其創傷，</text:span><text:span text:style-name="T29">辦理政治暴力心理療癒計畫</text:span><text:span text:style-name="T30">，</text:span><text:span text:style-name="T31">預算數</text:span><text:span text:style-name="T32">1</text:span><text:span text:style-name="T33">,</text:span><text:span text:style-name="T34">082</text:span><text:span text:style-name="T35">萬</text:span><text:span text:style-name="T36">1千</text:span><text:span text:style-name="T37">元，決算數</text:span><text:span text:style-name="T38">419</text:span><text:span text:style-name="T39">萬</text:span><text:span text:style-name="T40">4千</text:span><text:span text:style-name="T41">元</text:span><text:span text:style-name="T42"><text:note text:note-class="footnote" text:id="_ftn0"><text:note-citation>1</text:note-citation><text:note-body><text:p text:style-name="P43"><text:span text:style-name="T44">包含保留款36萬9千元</text:span><text:span text:style-name="T45">，至</text:span><text:span text:style-name="T46">109年4月底前執行完畢</text:span><text:span text:style-name="T47">。</text:span><text:span text:style-name="T48"><text:s/></text:span></text:p></text:note-body></text:note></text:span><text:span text:style-name="T49">，預算執行率</text:span><text:span text:style-name="T50">38.76</text:span><text:span text:style-name="T51">%</text:span><text:span text:style-name="T52">，該計畫</text:span><text:span text:style-name="T53">之執行雖已有初步成果，惟</text:span><text:span text:style-name="T54">仍</text:span><text:span text:style-name="T55">有</text:span><text:span text:style-name="T56">部</text:span><text:span text:style-name="T57">分</text:span><text:span text:style-name="T58">措施實施成果不如預期</text:span><text:span text:style-name="T59">。</text:span><text:span text:style-name="T60">謹說明如次</text:span><text:span text:style-name="T61">：</text:span></text:p>
      <text:p text:style-name="P62">(一)辦理政治暴力心理療癒計畫之緣由及內涵</text:p>
      <text:p text:style-name="P63">威權時期政治暴力對受難者及其家屬身心之傷害影響深遠，在轉型正義政策推動過程中，提供前揭受害者適當之心理療癒服務以平復歷史傷痕，即有其必要性。鑒於促轉會成立以前，政府部門並未正視政治受難者心理創傷療育工作，受難者家屬雖自行發起若干關懷團體，惟在缺乏專業協助且囿於民間資源有限，政治受難者及其家庭成員始終未能獲得系統性照顧，爰促轉會成立後將政治暴力創傷療癒列為重點推動工作。</text:p>
      <text:p text:style-name="P64">有關政治暴力心理療癒計畫之具體內涵，促轉會先進行政治受難家庭身心需求訪談，並以相關研究調查成果為基礎，持續發展適合我國民情之政治暴力創傷療癒模式，包括提升社會大眾對政治暴力歷史之認知、對受難者經驗之接納、心理療癒相關資源之整合及建立跨專業工作模式。另籌設政治受難者照顧專責服務單位，統籌執行相關工作。</text:p>
      <text:p text:style-name="P65">(二)截至108年底，執行政治暴力心理療癒計畫已有初步成果</text:p>
      <text:p text:style-name="P66"><text:span text:style-name="T67">促轉會</text:span><text:span text:style-name="T68">辦理政治暴力心理療癒計畫，</text:span><text:span text:style-name="T69">截至108年底已有初步成果，謹簡述如後</text:span><text:span text:style-name="T70">：</text:span></text:p>
      <text:soft-page-break/>
      <text:p text:style-name="P71"><text:span text:style-name="T72">1.瞭解政治暴力對政治受難者及其家屬之身心影響</text:span><text:span text:style-name="T73">：</text:span><text:span text:style-name="T74">促轉</text:span><text:span text:style-name="T75">會108年度辦理政治受難者及家屬身心需求訪談計畫，邀請計畫對象接受深度訪談，訪談內容包括受難經驗陳述與填寫量表，計進行53次電話訪談、88次面談，訪問29個家庭、34位受訪者(包括受難當事人13位、家屬21位)</text:span><text:span text:style-name="T76">。</text:span></text:p>
      <text:p text:style-name="P77"><text:span text:style-name="T78">2.</text:span><text:span text:style-name="T79">發展符合我國國情之政治暴力創傷療癒模式</text:span><text:span text:style-name="T80">：</text:span><text:span text:style-name="T81">延續</text:span><text:span text:style-name="T82">107年度開辦之政治暴力創傷專業人力培訓初階課程，108年度續辦進階課程，已培訓</text:span><text:span text:style-name="T83">30位跨專業助人工作者</text:span><text:span text:style-name="T84">，同</text:span><text:span text:style-name="T85">年12月舉辦轉型正義心理療癒國際研討工作坊，廣邀國內外學者及臨床工作者參與，計有200位助人工作者與會交流</text:span><text:span text:style-name="T86">；辦理政治暴力創傷受難家屬創作</text:span><text:span text:style-name="T87">與對話</text:span><text:span text:style-name="T88">工作坊，</text:span><text:span text:style-name="T89">計</text:span><text:span text:style-name="T90">8位受難</text:span><text:span text:style-name="T91">者</text:span><text:span text:style-name="T92">家屬參與，創作成果假文化部國家人權博物館景美園區進行展示；試辦心理治療計畫，提供嚴重創傷者3人計44人次之治療；</text:span><text:span text:style-name="T93">委託劇團辦理以「明日歌</text:span><text:span text:style-name="T94">：</text:span><text:span text:style-name="T95">說唱白色記憶未竟的故人事與未來歌」為主題之巡演活動及委託拍攝「無傷之痛」劇情片，使社會大眾認識政治暴力心理衝擊</text:span><text:span text:style-name="T96">。</text:span><text:span text:style-name="T97"><text:s/></text:span></text:p>
      <text:p text:style-name="P98">(三)政治暴力心理療癒計畫部分措施成果不如預期或未能執行</text:p>
      <text:p text:style-name="P99"><text:span text:style-name="T100"><text:s text:c="6"/></text:span><text:span text:style-name="T101">政治暴力心理療癒計畫</text:span><text:span text:style-name="T102">係促轉會針對受難者及其家屬提供直接協助</text:span><text:span text:style-name="T103">計畫之一，可謂開我中央部會之先河，惟因無前例可循，推動上仍有</text:span><text:span text:style-name="T104">下述</text:span><text:span text:style-name="T105">不如預期或未能執行之處，致整體預算執行率未及4成</text:span><text:span text:style-name="T106">：</text:span></text:p>
      <text:p text:style-name="P107"><text:span text:style-name="T108">1.</text:span><text:span text:style-name="T109">辦理政治受難者及家屬身心需求訪談計畫</text:span><text:span text:style-name="T110">、</text:span><text:span text:style-name="T111">政治暴力創傷受難家屬創作與對話工作坊</text:span><text:span text:style-name="T112">成果不如預期</text:span><text:span text:style-name="T113">：</text:span><text:span text:style-name="T114">在</text:span><text:span text:style-name="T115">政治受難者及家屬身心需求訪談計畫方面，預計訪談60人，因採實地訪談，囿於時間因素，僅完成34人，將於109年度賡續辦理；</text:span><text:span text:style-name="T116">受難家屬創作與對話工作坊</text:span><text:span text:style-name="T117">方面，因開設次數較多且要求全程出席，僅8位</text:span><text:span text:style-name="T118">受難者家屬</text:span><text:span text:style-name="T119">參與，</text:span><text:span text:style-name="T120">亦</text:span><text:span text:style-name="T121">不如預期</text:span><text:span text:style-name="T122">。</text:span></text:p>
      <text:soft-page-break/>
      <text:p text:style-name="P123"><text:span text:style-name="T124">2.預定辦理之心理助人工作者政治暴力創傷相關服務現況調查並未執行</text:span><text:span text:style-name="T125">：</text:span><text:span text:style-name="T126">因涉及多個不同專業領域，針對不同對象之調查問卷架構差異頗大，</text:span><text:span text:style-name="T127">爰</text:span><text:span text:style-name="T128">該計畫暫緩執行，改舉辦基礎培訓課程及交流研討，後續再行規劃</text:span><text:span text:style-name="T129">辦理</text:span><text:span text:style-name="T130">。</text:span></text:p>
      <text:p text:style-name="P131">綜上，促轉會108年度辦理政治暴力心理療癒計畫，雖有初步成果，惟因部分措施成果不如預期或未執行，致預算執行率未及4成，允宜審慎規劃未來推動步驟，俾達成政策目標。</text:p>
      <text:p text:style-name="P132"/>
      <text:p text:style-name="P133"><text:bookmark-start text:name="_Toc52195940"/>二、推動轉型正義教育相關計畫，截至108年底已有初步成果，惟在民眾參與方面尚有提升空間<text:bookmark-end text:name="_Toc52195940"/></text:p>
      <text:p text:style-name="P134">促轉會108年度為與校園師生、社會大眾溝通政府轉型正義政策，辦理轉型正義教育計畫預算數749萬5千元，決算數409萬8千元，預算執行率54.68%，前揭計畫截至108年底已有初步成果，惟在民眾參與方面尚有提升空間，謹敘述如次：</text:p>
      <text:p text:style-name="P135">(一)辦理校園及公民教育、對話座談係轉型正義政策永續推動之重點工作</text:p>
      <text:p text:style-name="P136">推動校園轉型正義教育及社會溝通之目的在於促進社會大眾(包括校園師生)對威權統治時期政府侵害人權之作為有深入且廣泛認知，進而內化思考如何避免歷史重演，使民主政治永續發展。近年教育體制內雖已納入人權與法治教育、二二八事件及戒嚴時期白色恐怖等歷史議題探討，惟轉型正義係跨域議題，如何將其融入既有體制，進而培養學校師生以及社會大眾進行跨域思考，係校園轉型正義教育、公民教育及對話之重要課題。</text:p>
      <text:p text:style-name="P137">促轉會自成立以來，已將轉型正義教育與社會溝通列入該會重點工作項目。在校園教育方面，透過專家學者集思廣益，建立轉型正義教育理論論述及推動原則，並進行跨部會協商，建議將轉型正義議題融入既有體制；在社會溝通方面，透過多元管道促使社會大眾能認識，理解並支持轉型正義，俾利相關政策得以永續推動。</text:p>
      <text:p text:style-name="P138">(二)截至108年底，推動校園及公民教育、對話座談等計畫尚具成效</text:p>
      <text:p text:style-name="P139"><text:span text:style-name="T140">根據促轉</text:span><text:span text:style-name="T141">會</text:span><text:span text:style-name="T142">提供資料，</text:span><text:span text:style-name="T143">108年度該會</text:span><text:span text:style-name="T144">推動校園及公民教育、對話座談</text:span><text:span text:style-name="T145">等計畫，</text:span><text:span text:style-name="T146">具體成果包括</text:span><text:span text:style-name="T147">：</text:span></text:p>
      <text:p text:style-name="P148"><text:span text:style-name="T149">1.校園教育方面</text:span><text:span text:style-name="T150">：</text:span><text:span text:style-name="T151">在體制方面，</text:span><text:span text:style-name="T152">促轉會已與教育部協商</text:span><text:span text:style-name="T153">並</text:span><text:span text:style-name="T154">達成共識</text:span><text:span text:style-name="T155">，轉型正義議題將納入該部人權及公民教育中程計畫範疇；</text:span><text:span text:style-name="T156">在施教者部分</text:span><text:span text:style-name="T157">，</text:span><text:span text:style-name="T158">已辦理高中公民科教師訪談、觀摩相關議題教學研習蒐集相關資料，作為研擬轉型正義教育建議方案之依據</text:span><text:span text:style-name="T159">，另辦理「轉型正義教育黑客松」，結合教師、工程師及設計師在內之專業人士</text:span><text:span text:style-name="T160">合作開發轉型正義教育行動方案</text:span><text:span text:style-name="T161">；在受教者部分，已完成轉型正義主題學習內容之問卷設計</text:span><text:span text:style-name="T162">，俾利掌握學生對該主題之學習狀況</text:span><text:span text:style-name="T163">。</text:span></text:p>
      <text:p text:style-name="P164"><text:span text:style-name="T165">2.公民教育與對話座談方面</text:span><text:span text:style-name="T166">：</text:span><text:span text:style-name="T167">已辦理「2019年轉型正義社區大眾教育推廣巡迴活動」，透過音樂說書劇場及親子工作坊等藝術表演形式</text:span><text:span text:style-name="T168">，展現白色恐怖受難歷史之生命歷程故事</text:span><text:span text:style-name="T169">，於8個鄉鎮社區辦理15場次，計756人次參加；已完成白色恐怖受難者多元圖像紀錄片。</text:span></text:p>
      <text:p text:style-name="P170">(三)民眾參與程度容有提升空間</text:p>
      <text:p text:style-name="P171">促轉會為強化與社會大眾溝通轉型正義理念，採取藝術表演形式並深入鄉鎮社區辦理巡迴公演，惟就民眾參與情形觀之，15場次計756人次參加，平均每場次參與人次，每場次約僅50人次，民眾參與程度尚有提升空間。</text:p>
      <text:p text:style-name="P172"><text:span text:style-name="T173">綜上，促轉會</text:span><text:span text:style-name="T174">自成立以來，為使</text:span><text:span text:style-name="T175">轉型正義政策永續推動</text:span><text:span text:style-name="T176">，積極辦理校園教育及公民教育與對話，期能使相關理念深植人心，惟就108年度辦理之</text:span><text:span text:style-name="T177">社區大眾教育推廣巡迴活動</text:span><text:span text:style-name="T178">觀之，民眾參與</text:span><text:span text:style-name="T179">程度</text:span><text:span text:style-name="T180">尚有改善</text:span><text:span text:style-name="T181">空間</text:span><text:span text:style-name="T182">，促轉會允宜強化相關活動之宣傳策略，廣為周知，俾利吸引更多民眾共襄盛舉，以提升溝通成效</text:span><text:span text:style-name="T183">，</text:span><text:span text:style-name="T184">促進</text:span><text:span text:style-name="T185">轉型正義</text:span><text:span text:style-name="T186">政策之永續推動</text:span><text:span text:style-name="T187">。</text:span></text:p>
      <text:p text:style-name="姓名及分機"><text:bookmark-end text:name="_Toc532201414"/><text:bookmark-end text:name="_Toc21943301"/><text:bookmark-end text:name="_Toc21943979"/><text:bookmark-end text:name="_Toc22093230"/><text:bookmark-end text:name="_Toc22094379"/><text:bookmark-end text:name="_Toc22095082"/><text:bookmark-end text:name="_Toc85627307"/><text:span text:style-name="T188">（分機：</text:span><text:span text:style-name="T189">19</text:span><text:span text:style-name="T190">1</text:span><text:span text:style-name="T191">2<text:s/></text:span><text:span text:style-name="T192">黃彥斌</text:span><text:span text:style-name="T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249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0-09-30T08:53:00Z</meta:creation-date>
    <dc:date>2020-09-30T08:53:00Z</dc:date>
    <meta:print-date>2020-09-28T06:47:00Z</meta:print-date>
    <meta:template xlink:href="2003WORD範本.dot" xlink:type="simple"/>
    <meta:editing-cycles>2</meta:editing-cycles>
    <meta:editing-duration>PT0S</meta:editing-duration>
    <meta:document-statistic meta:page-count="4" meta:paragraph-count="6" meta:word-count="455" meta:character-count="3047" meta:row-count="21" meta:non-whitespace-character-count="2598"/>
  </office:meta>
</office:document-meta>
</file>