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前言一二三" style:family="paragraph">
      <style:paragraph-properties fo:margin-left="0.1965in" fo:text-indent="-0.1965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52195688"/>二、公共電視內容產製與應用計畫之預算已實現率偏低，允宜注意控管時程並加強辦理<text:bookmark-end text:name="_Toc52195688"/></text:p>
      <text:p text:style-name="P13">文化部108年度於「影視及流行音樂策劃與發展-公共電視發展與內容產製應用」科目編列辦理公共電視內容產製與應用計畫經費5億1,643萬2千元，執行結果，審定支付實現數1億2,730<text:soft-page-break/>萬2千元，應付保留數3億8,913萬元。經查：</text:p>
      <text:p text:style-name="P14">(一)計畫概述及預算編列與執行情形</text:p>
      <text:p text:style-name="P15">本計畫經行政院105年8月9日院臺科字第1050029425號函核定總經費22億元，執行期間為106至109年，計畫內容為協助財團法人公共電視文化事業基金會(以下簡稱公共電視)產製臺灣文化節目內容、設立台語頻道，辦理相關頻道建置及製播節目；補助中華電視股份有限公司(以下簡稱華視)製播台語節目等。</text:p>
      <text:p text:style-name="P16">本計畫108年度續編第3年經費5億1,643萬2千元，執行結果，<text:s/>108年度審定支付實現數1億2,730萬2千元，實現數占預算數比率為24.65%。另查本計畫106至108年度累計編列預算9億513萬2千元，截至108年底累計支付實現數5億1,299萬4千元，占已編列預算合計數56.68%。</text:p>
      <text:p text:style-name="P17">(二)本計畫採跨年期執行，契約期程近2年，允宜注意控管時程並加強辦理</text:p>
      <text:p text:style-name="P18">據文化部決算書及補充說明略以：「本計畫係補助公共電視及華視辦理電視內容產製，因節目評估規劃、招標、評選、田野調查、後製及創新應用等皆需較長之作業時間，爰採跨年期計畫與公共電視及華視簽訂契約執行。文化部於107年12月28日與公共電視簽訂108年『公共電視台語頻道營運』補助契約，依據契約期程，將於109年11月30日結案。公共電視已於108年9月28日檢送第2期應完成工作項目之工作證明、工作執行報告。」是以，本案補助計畫係採跨年度執行方式辦理，補助契約期程將近2年，允宜注意控管，俾如期達計畫目標。</text:p>
      <text:p text:style-name="P19">(三)允宜儘速完成公視台語台營運相關規章訂定作業，俾利台語頻道營運</text:p>
      <text:soft-page-break/>
      <text:p text:style-name="P20">另設立台語頻道業務係本項補助計畫之主要工作項目之一，經查，公視台語台已於108年7月6日正式開播，惟截至109年7月底止有關該台營運之相關組織規章尚未經公共電視董事會決議及陳送主管機關進行核備程序。文化部允宜督促公共電視儘速完成相關規章訂定作業，俾利台語台營運作業。</text:p>
      <text:p text:style-name="P21">綜上，文化部補助公共電視及華視辦理公共電視內容產製與應用計畫，係採跨年期計畫，惟該計畫實現數占預算數比率偏低，允宜注意控管進度並督促加強辦理，俾如期如質達成計畫目標。</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3" meta:paragraph-count="3" meta:word-count="245" meta:character-count="1642" meta:row-count="11" meta:non-whitespace-character-count="1400"/>
  </office:meta>
</office:document-meta>
</file>