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主管108年度決算評估報告</text:p>
      <text:p text:style-name="P5">文化部主管108年度決算包含文化部本部及文化資產局等8個所屬機關之公務決算、國立文化機構作業基金附屬單位決算(含國立歷史博物館、中正紀念堂管理處、國父紀念館3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8年度歲入決算審定數(包括實現數及應收保留數)5.43億元，較法定預算數2.58億元超收2.85億元，執行率210.47%；歲出法定預算數198.14億元，決算審定數(包括實現數及應付保留數)190.66億元，執行率96.22%。</text:p>
      <text:p text:style-name="P8"><text:span text:style-name="T9">(二)附屬單位決算部分</text:span>：國立文化機構作業基金108年度收入決算數7.47億元，較預算數7.68億元減少0.21億元(減幅2.73%)；支出決算數7.72億元，較預算數7.40億元增加0.32億元(增幅4.32%)。</text:p>
      <text:p text:style-name="P10"><text:span text:style-name="T11">(三)財團法人部分</text:span>：1.國家文化藝術基金會108年度決算收入總額5.28億元、支出總額4.90億元，總收支相抵後本期賸餘0.38億元。2.中央通訊社108年度決算收入總額5.47億元、支出總額5.25億元，總收支相抵後本期賸餘0.22億元。3.中央廣播電臺108年度決算收入總額5.85億元、支出總額6.60億元，總收支相抵後本期短絀0.75億元。4.公共電視文化事業基金會108年度決算收入總額22.25億元、支出總額26.01億元，總收支相抵後本期短絀3.76億元。謹評估如下：</text:p>
      <text:p text:style-name="P12"><text:bookmark-start text:name="_Toc52195689"/>三、國家漫畫博物館計畫因場館內部空間規劃無法與合作單位達成共識，致影響預算執行，擬另覓新址辦理，允宜儘速完成選址作業<text:bookmark-end text:name="_Toc52195689"/></text:p>
      <text:p text:style-name="P13">文化部108年度人文文學及出版業務推展與輔導科目編列9億2,573萬6千元，執行結果，審定決算數6億6,115萬8千元(其中應付保留數5,302萬9千元)，賸餘數2億6,457萬7千元，經<text:soft-page-break/>費賸餘率高達28.58%。據文化部決算書所列，本計畫決算賸餘，主要係因修正國家漫畫博物館計畫分年經費所致。經查：</text:p>
      <text:p text:style-name="P14">(一)國家漫畫博物館計畫概述</text:p>
      <text:p text:style-name="P15">本計畫經行政院106年11月3日院臺文字第1060035654號函核定計畫總經費11億5,000萬元，執行期間為106年度至111年度。主要工作項目分為：「硬體」、「軟體及活動」兩大項。硬體部分係由文化部與台中市政府合作，共同出資合建水湳經貿園區「中台灣電影中心」，其中1萬2,297.33平方公尺樓地板面積空間提供文化部，作為建立徵集、保存並結合數位科技，加值運用臺灣原創漫畫文物之專責基地，以及推動動漫政策之用。</text:p>
      <text:p text:style-name="P16">(二)因文化部與台中市政府對於博物館之空間配置遲未能達成共識，致影響預算執行</text:p>
      <text:p text:style-name="P17">本計畫106至108年度累計編列3億4,139萬1千元，截至108年度決算審定累計支付實現數5,167萬元，累計預算已實現率15.14%。據文化部說明略以：「因主體建築內所規劃之設計未符合博物館需求…影響雙方(文化部與台中市政府)簽訂行政契約之進度，108年度編列之2億元工程款無法撥付予臺中市政府，致影響經費之執行。文化部業於108年9月間陳報行政院修正計畫書，調整108至111年度之分年經費及預期績效指標，經行政院108年12月5日院臺文字第1080034583號函同意。」</text:p>
      <text:p text:style-name="P18">(三)本計畫擬另覓新址辦理，允宜儘速完成新址選定作業，俾利後續執行</text:p>
      <text:p text:style-name="P19">另據文化部說明：「雙方因持續協商後，仍難符合『國家漫畫博物館合作備忘錄』第1條第1項:『甲方(文化部)取得之空<text:soft-page-break/>間應具完整性及獨立性』之約定合作內容，故依據備忘錄第2條規定，文化部於109年5月13日函告臺中市政府及以新聞稿聲明終止合作備忘錄。隨後於109年6月2日與臺中市政府召開『中臺灣電影中心』新建工程之『國家漫畫博物館』高層協商會談，有關國家漫畫博物館選址優先設立於臺中之原則不變，該府已於7月6日提供建議新址，文化部將於109年9月底完成選址作業後，報行政院修正公建計畫，於110年啟動先期規劃設計事宜。」是以，本計畫硬體建設部分，文化部與台中市政府雙方業達共識將另覓新址後再規劃辦理，允宜儘速完成選址作業，以利計畫後續執行。</text:p>
      <text:p text:style-name="P20">綜上，國家漫畫博物館計畫乃為提供漫畫創作徵集、保存、展示、數位內容體驗與加值運用漫畫文物之專責設施，惟因文化部與臺中市政府對於場館之內部空間規劃無法達成共識，致影響預算執行，嗣經雙方決定另覓新址後再規劃辦理，允宜儘速完成新址選定作業，以利計畫之後續執行及國內漫畫政策推動。</text:p>
      <text:p text:style-name="姓名及分機">(第1題～第3題 分機：8656 凃玉枝)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9-30T08:53:00Z</meta:creation-date>
    <dc:date>2020-09-30T08:53:00Z</dc:date>
    <meta:print-date>2020-09-24T02:02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78" meta:character-count="1863" meta:row-count="13" meta:non-whitespace-character-count="1588"/>
  </office:meta>
</office:document-meta>
</file>