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17" style:parent-style-name="預設段落字型" style:family="text">
      <style:text-properties fo:language="zh" fo:country="TW"/>
    </style:style>
    <style:style style:name="T18" style:parent-style-name="預設段落字型" style:family="text">
      <style:text-properties fo:language="zh" fo:country="TW"/>
    </style:style>
    <style:style style:name="T19" style:parent-style-name="預設段落字型" style:family="text">
      <style:text-properties fo:language="zh" fo:country="TW"/>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註腳參照"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T34" style:parent-style-name="預設段落字型" style:family="text">
      <style:text-properties fo:language="zh" fo:country="TW"/>
    </style:style>
    <style:style style:name="T35" style:parent-style-name="預設段落字型" style:family="text">
      <style:text-properties fo:language="zh" fo:country="TW"/>
    </style:style>
    <style:style style:name="T36" style:parent-style-name="預設段落字型" style:family="text">
      <style:text-properties fo:language="zh" fo:country="TW"/>
    </style:style>
    <style:style style:name="T37" style:parent-style-name="預設段落字型" style:family="text">
      <style:text-properties fo:language="zh" fo:country="TW"/>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註腳參照"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P53" style:parent-style-name="一二三" style:family="paragraph">
      <style:paragraph-properties fo:margin-left="0.5895in" fo:text-indent="-0.1965in">
        <style:tab-stops/>
      </style:paragraph-properties>
      <style:text-properties fo:font-weight="bold" style:font-weight-asian="bold" fo:language="zh" fo:country="TW"/>
    </style:style>
    <style:style style:name="P54" style:parent-style-name="E" style:family="paragraph">
      <style:paragraph-properties fo:margin-left="0.7868in" fo:text-indent="-0.1965in">
        <style:tab-stops/>
      </style:paragraph-properties>
      <style:text-properties fo:font-weight="bold" style:font-weight-asian="bold" fo:language="zh" fo:country="TW"/>
    </style:style>
    <style:style style:name="P55" style:parent-style-name="內文" style:family="paragraph">
      <style:paragraph-properties fo:margin-left="0.7868in" fo:text-indent="0.393in">
        <style:tab-stops/>
      </style:paragraph-properties>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註腳參照"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P70" style:parent-style-name="E" style:family="paragraph">
      <style:paragraph-properties fo:margin-left="0.7868in" fo:text-indent="-0.1965in">
        <style:tab-stops/>
      </style:paragraph-properties>
      <style:text-properties fo:font-weight="bold" style:font-weight-asian="bold" fo:language="zh" fo:country="TW"/>
    </style:style>
    <style:style style:name="P71" style:parent-style-name="內文" style:family="paragraph">
      <style:paragraph-properties fo:margin-left="0.7868in" fo:text-indent="0.393in">
        <style:tab-stops/>
      </style:paragraph-properties>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T81" style:parent-style-name="預設段落字型" style:family="text">
      <style:text-properties fo:language="zh" fo:country="TW"/>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T93" style:parent-style-name="預設段落字型" style:family="text">
      <style:text-properties fo:language="zh" fo:country="TW"/>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P97" style:parent-style-name="E0" style:family="paragraph">
      <style:paragraph-properties fo:margin-left="0.9833in" fo:text-indent="-0.1965in">
        <style:tab-stops/>
      </style:paragraph-properties>
    </style:style>
    <style:style style:name="T98" style:parent-style-name="預設段落字型" style:family="text">
      <style:text-properties fo:font-weight="bold" style:font-weight-asian="bold" fo:language="zh" fo:country="TW"/>
    </style:style>
    <style:style style:name="T99" style:parent-style-name="預設段落字型" style:family="text">
      <style:text-properties fo:font-weight="bold" style:font-weight-asian="bold" fo:language="zh" fo:country="TW"/>
    </style:style>
    <style:style style:name="T100" style:parent-style-name="預設段落字型" style:family="text">
      <style:text-properties fo:language="zh" fo:country="TW"/>
    </style:style>
    <style:style style:name="P101" style:parent-style-name="E0" style:family="paragraph">
      <style:paragraph-properties fo:margin-left="0.9833in" fo:text-indent="-0.1965in">
        <style:tab-stops/>
      </style:paragraph-properties>
    </style:style>
    <style:style style:name="T102" style:parent-style-name="預設段落字型" style:family="text">
      <style:text-properties fo:font-weight="bold" style:font-weight-asian="bold" fo:language="zh" fo:country="TW"/>
    </style:style>
    <style:style style:name="T103" style:parent-style-name="預設段落字型" style:family="text">
      <style:text-properties fo:font-weight="bold" style:font-weight-asian="bold"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P111" style:parent-style-name="E" style:family="paragraph">
      <style:paragraph-properties fo:margin-left="0.7868in" fo:text-indent="-0.1965in">
        <style:tab-stops/>
      </style:paragraph-properties>
      <style:text-properties fo:font-weight="bold" style:font-weight-asian="bold" fo:language="zh" fo:country="TW"/>
    </style:style>
    <style:style style:name="P112" style:parent-style-name="內文" style:family="paragraph">
      <style:paragraph-properties fo:margin-left="0.7868in" fo:text-indent="0.393in">
        <style:tab-stops/>
      </style:paragraph-properties>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P118" style:parent-style-name="內文" style:family="paragraph">
      <style:paragraph-properties fo:margin-left="0.7868in" fo:text-indent="0.393in">
        <style:tab-stops/>
      </style:paragraph-properties>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P123" style:parent-style-name="內文" style:family="paragraph">
      <style:paragraph-properties fo:line-height="0.2777in" fo:margin-left="0.5708in" fo:text-indent="-0.5708in">
        <style:tab-stops/>
      </style:paragraph-properties>
    </style:style>
    <style:style style:name="T124" style:parent-style-name="預設段落字型" style:family="text">
      <style:text-properties fo:font-weight="bold" style:font-weight-asian="bold" fo:language="zh" fo:country="TW"/>
    </style:style>
    <style:style style:name="T125" style:parent-style-name="預設段落字型" style:family="text">
      <style:text-properties fo:font-weight="bold" style:font-weight-asian="bold" fo:language="zh" fo:country="TW"/>
    </style:style>
    <style:style style:name="T126" style:parent-style-name="預設段落字型" style:family="text">
      <style:text-properties fo:font-weight="bold" style:font-weight-asian="bold"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T129" style:parent-style-name="預設段落字型" style:family="text">
      <style:text-properties fo:language="zh" fo:country="TW"/>
    </style:style>
    <style:style style:name="T130" style:parent-style-name="預設段落字型" style:family="text">
      <style:text-properties fo:font-size="12pt" style:font-size-asian="12pt" style:font-size-complex="12pt" fo:language="zh" fo:country="TW"/>
    </style:style>
    <style:style style:name="T131" style:parent-style-name="預設段落字型" style:family="text">
      <style:text-properties fo:font-size="12pt" style:font-size-asian="12pt" style:font-size-complex="12pt" fo:language="zh" fo:country="TW"/>
    </style:style>
    <style:style style:name="TableColumn133" style:family="table-column">
      <style:table-column-properties style:column-width="0.8861in" style:use-optimal-column-width="false"/>
    </style:style>
    <style:style style:name="TableColumn134" style:family="table-column">
      <style:table-column-properties style:column-width="1.6729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1.6736in" style:use-optimal-column-width="false"/>
    </style:style>
    <style:style style:name="Table132" style:family="table">
      <style:table-properties style:width="5.9062in" fo:margin-left="0.075in" table:align="left"/>
    </style:style>
    <style:style style:name="TableRow137" style:family="table-row">
      <style:table-row-properties style:use-optimal-row-height="false"/>
    </style:style>
    <style:style style:name="TableCell1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margin-left="-0.0493in" fo:margin-right="-0.0493in">
        <style:tab-stops/>
      </style:paragraph-properties>
      <style:text-properties fo:font-weight="bold" style:font-weight-asian="bold" fo:letter-spacing="-0.0083in"/>
    </style:style>
    <style:style style:name="TableCell1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center" fo:margin-left="-0.0493in" fo:margin-right="-0.0493in">
        <style:tab-stops/>
      </style:paragraph-properties>
      <style:text-properties fo:font-weight="bold" style:font-weight-asian="bold" fo:letter-spacing="-0.0083in"/>
    </style:style>
    <style:style style:name="TableRow146" style:family="table-row">
      <style:table-row-properties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fo:margin-left="-0.0493in" fo:margin-right="-0.0493in">
        <style:tab-stops/>
      </style:paragraph-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493in" fo:margin-right="-0.0493in">
        <style:tab-stops/>
      </style:paragraph-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493in" fo:margin-right="-0.0493in">
        <style:tab-stops/>
      </style:paragraph-properties>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fo:margin-left="-0.0493in" fo:margin-right="-0.0493in">
        <style:tab-stops/>
      </style:paragraph-properties>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fo:margin-left="-0.0493in" fo:margin-right="-0.0493in">
        <style:tab-stops/>
      </style:paragraph-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493in" fo:margin-right="-0.0493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493in" fo:margin-right="-0.0493in">
        <style:tab-stops/>
      </style:paragraph-properties>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0493in" fo:margin-right="-0.0493in">
        <style:tab-stops/>
      </style:paragraph-properties>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fo:margin-left="-0.0493in" fo:margin-right="-0.0493in">
        <style:tab-stops/>
      </style:paragraph-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margin-left="-0.0493in" fo:margin-right="-0.0493in">
        <style:tab-stops/>
      </style:paragraph-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margin-left="-0.0493in" fo:margin-right="-0.0493in">
        <style:tab-stops/>
      </style:paragraph-properties>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margin-left="-0.0493in" fo:margin-right="-0.0493in">
        <style:tab-stops/>
      </style:paragraph-properties>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margin-left="-0.0493in" fo:margin-right="-0.0493in">
        <style:tab-stops/>
      </style:paragraph-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493in" fo:margin-right="-0.0493in">
        <style:tab-stops/>
      </style:paragraph-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margin-left="-0.0493in" fo:margin-right="-0.0493in">
        <style:tab-stops/>
      </style:paragraph-properties>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fo:margin-left="-0.0493in" fo:margin-right="-0.0493in">
        <style:tab-stops/>
      </style:paragraph-properties>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fo:margin-left="-0.0493in" fo:margin-right="-0.0493in">
        <style:tab-stops/>
      </style:paragraph-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493in" fo:margin-right="-0.0493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493in" fo:margin-right="-0.0493in">
        <style:tab-stops/>
      </style:paragraph-properties>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margin-left="-0.0493in" fo:margin-right="-0.0493in">
        <style:tab-stops/>
      </style:paragraph-properties>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fo:margin-left="-0.0493in" fo:margin-right="-0.0493in">
        <style:tab-stops/>
      </style:paragraph-properties>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表格內文14行高" style:family="paragraph">
      <style:paragraph-properties fo:text-align="end" fo:margin-left="-0.0493in" fo:margin-right="-0.0493in">
        <style:tab-stops/>
      </style:paragraph-properties>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fo:margin-left="-0.0493in" fo:margin-right="-0.0493in">
        <style:tab-stops/>
      </style:paragraph-properties>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margin-left="-0.0493in" fo:margin-right="-0.0493in">
        <style:tab-stops/>
      </style:paragraph-properties>
    </style:style>
    <style:style style:name="P200" style:parent-style-name="內文" style:family="paragraph">
      <style:paragraph-properties fo:margin-top="0.0694in" fo:line-height="0.25in" fo:margin-left="0.5215in" fo:text-indent="-0.5215in">
        <style:tab-stops/>
      </style:paragraph-properties>
      <style:text-properties fo:font-weight="bold" style:font-weight-asian="bold" fo:language="zh" fo:country="TW"/>
    </style:style>
    <style:style style:name="P201" style:parent-style-name="內文" style:family="paragraph">
      <style:paragraph-properties fo:margin-top="0.0694in" fo:line-height="0.25in" fo:margin-left="0.5215in" fo:text-indent="-0.5215in">
        <style:tab-stops/>
      </style:paragraph-properties>
      <style:text-properties fo:font-weight="bold" style:font-weight-asian="bold" fo:language="zh" fo:country="TW"/>
    </style:style>
    <style:style style:name="P202" style:parent-style-name="內文" style:family="paragraph">
      <style:paragraph-properties fo:margin-top="0.0694in" fo:line-height="0.25in" fo:margin-left="0.5215in" fo:text-indent="-0.5215in">
        <style:tab-stops/>
      </style:paragraph-properties>
    </style:style>
    <style:style style:name="T203" style:parent-style-name="預設段落字型" style:family="text">
      <style:text-properties fo:font-weight="bold" style:font-weight-asian="bold" fo:language="zh" fo:country="TW"/>
    </style:style>
    <style:style style:name="T204" style:parent-style-name="預設段落字型" style:family="text">
      <style:text-properties fo:font-weight="bold" style:font-weight-asian="bold" fo:language="zh" fo:country="TW"/>
    </style:style>
    <style:style style:name="T205" style:parent-style-name="預設段落字型" style:family="text">
      <style:text-properties fo:font-weight="bold" style:font-weight-asian="bold" fo:language="zh" fo:country="TW"/>
    </style:style>
    <style:style style:name="T206" style:parent-style-name="預設段落字型" style:family="text">
      <style:text-properties fo:font-weight="bold" style:font-weight-asian="bold" fo:language="zh" fo:country="TW"/>
    </style:style>
    <style:style style:name="T207" style:parent-style-name="預設段落字型" style:family="text">
      <style:text-properties fo:font-weight="bold" style:font-weight-asian="bold" fo:language="zh" fo:country="TW"/>
    </style:style>
    <style:style style:name="T208" style:parent-style-name="預設段落字型" style:family="text">
      <style:text-properties fo:font-weight="bold" style:font-weight-asian="bold"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language="zh" fo:country="TW"/>
    </style:style>
    <style:style style:name="T212" style:parent-style-name="預設段落字型" style:family="text">
      <style:text-properties fo:language="zh" fo:country="TW"/>
    </style:style>
    <style:style style:name="T213" style:parent-style-name="預設段落字型" style:family="text">
      <style:text-properties fo:letter-spacing="-0.0055in" fo:font-size="12pt" style:font-size-asian="12pt" style:font-size-complex="12pt" fo:language="zh" fo:country="TW"/>
    </style:style>
    <style:style style:name="T214" style:parent-style-name="預設段落字型" style:family="text">
      <style:text-properties fo:letter-spacing="-0.0055in" fo:font-size="12pt" style:font-size-asian="12pt" style:font-size-complex="12pt" fo:language="zh" fo:country="TW"/>
    </style:style>
    <style:style style:name="T215" style:parent-style-name="預設段落字型" style:family="text">
      <style:text-properties fo:letter-spacing="-0.0055in" fo:font-size="12pt" style:font-size-asian="12pt" style:font-size-complex="12pt" fo:language="zh" fo:country="TW"/>
    </style:style>
    <style:style style:name="TableColumn217" style:family="table-column">
      <style:table-column-properties style:column-width="0.8388in"/>
    </style:style>
    <style:style style:name="TableColumn218" style:family="table-column">
      <style:table-column-properties style:column-width="1.4673in"/>
    </style:style>
    <style:style style:name="TableColumn219" style:family="table-column">
      <style:table-column-properties style:column-width="0.9in"/>
    </style:style>
    <style:style style:name="TableColumn220" style:family="table-column">
      <style:table-column-properties style:column-width="0.9in"/>
    </style:style>
    <style:style style:name="TableColumn221" style:family="table-column">
      <style:table-column-properties style:column-width="0.9in"/>
    </style:style>
    <style:style style:name="TableColumn222" style:family="table-column">
      <style:table-column-properties style:column-width="0.9in"/>
    </style:style>
    <style:style style:name="Table216" style:family="table">
      <style:table-properties style:width="5.9062in" fo:margin-left="0.075in" table:align="left"/>
    </style:style>
    <style:style style:name="TableRow223" style:family="table-row">
      <style:table-row-properties style:min-row-height="0.2076in"/>
    </style:style>
    <style:style style:name="TableCell2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fo:font-weight="bold" style:font-weight-asian="bold"/>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text-properties fo:font-weight="bold" style:font-weight-asian="bold" fo:language="zh" fo:country="TW"/>
    </style:style>
    <style:style style:name="P231" style:parent-style-name="表格內文14行高" style:family="paragraph">
      <style:paragraph-properties fo:text-align="center"/>
      <style:text-properties fo:font-weight="bold" style:font-weight-asian="bold" fo:language="zh" fo:country="TW"/>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fo:language="zh" fo:country="TW"/>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fo:margin-left="-0.0493in" fo:margin-right="-0.0493in">
        <style:tab-stops/>
      </style:paragraph-properties>
      <style:text-properties fo:font-weight="bold" style:font-weight-asian="bold" fo:letter-spacing="-0.0083in" fo:language="zh" fo:country="TW"/>
    </style:style>
    <style:style style:name="TableCell2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P238"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margin-left="-0.0493in" fo:margin-right="-0.0986in">
        <style:tab-stops/>
      </style:paragraph-properties>
      <style:text-properties fo:language="zh" fo:country="TW"/>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justify"/>
      <style:text-properties fo:language="zh" fo:country="TW"/>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fo:language="zh" fo:country="TW"/>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language="zh" fo:country="TW"/>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language="zh" fo:country="TW"/>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fo:language="zh" fo:country="TW"/>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margin-left="-0.0493in" fo:margin-right="-0.0986in">
        <style:tab-stops/>
      </style:paragraph-properties>
      <style:text-properties fo:language="zh" fo:country="TW"/>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justify"/>
      <style:text-properties fo:language="zh" fo:country="TW"/>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language="zh" fo:country="TW"/>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language="zh" fo:country="TW"/>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language="zh" fo:country="TW"/>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language="zh" fo:country="TW"/>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margin-left="-0.0493in" fo:margin-right="-0.0986in">
        <style:tab-stops/>
      </style:paragraph-properties>
      <style:text-properties fo:language="zh" fo:country="TW"/>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justify"/>
      <style:text-properties fo:language="zh" fo:country="TW"/>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language="zh" fo:country="TW"/>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language="zh" fo:country="TW"/>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language="zh" fo:country="TW"/>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text-properties fo:language="zh" fo:country="TW"/>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margin-left="-0.0493in" fo:margin-right="-0.0986in">
        <style:tab-stops/>
      </style:paragraph-properties>
      <style:text-properties fo:language="zh" fo:country="TW"/>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justify"/>
    </style:style>
    <style:style style:name="T283" style:parent-style-name="預設段落字型" style:family="text">
      <style:text-properties fo:language="zh" fo:country="TW"/>
    </style:style>
    <style:style style:name="T284" style:parent-style-name="預設段落字型" style:family="text">
      <style:text-properties fo:language="zh" fo:country="TW"/>
    </style:style>
    <style:style style:name="T285" style:parent-style-name="預設段落字型" style:family="text">
      <style:text-properties fo:language="zh" fo:country="TW"/>
    </style:style>
    <style:style style:name="T286" style:parent-style-name="預設段落字型" style:family="text">
      <style:text-properties fo:language="zh" fo:country="TW"/>
    </style:style>
    <style:style style:name="T287" style:parent-style-name="預設段落字型" style:family="text">
      <style:text-properties fo:language="zh" fo:country="TW"/>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language="zh" fo:country="TW"/>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language="zh" fo:country="TW"/>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language="zh" fo:country="TW"/>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fo:language="zh" fo:country="TW"/>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margin-left="-0.0493in" fo:margin-right="-0.0986in">
        <style:tab-stops/>
      </style:paragraph-properties>
      <style:text-properties fo:language="zh" fo:country="TW"/>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justify"/>
      <style:text-properties fo:language="zh" fo:country="TW"/>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language="zh" fo:country="TW"/>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language="zh" fo:country="TW"/>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language="zh" fo:country="TW"/>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language="zh" fo:country="TW"/>
    </style:style>
    <style:style style:name="TableRow309" style:family="table-row">
      <style:table-row-properties/>
    </style:style>
    <style:style style:name="TableCell3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1" style:parent-style-name="表格內文14行高" style:family="paragraph">
      <style:paragraph-properties fo:margin-left="-0.0493in" fo:margin-right="-0.0986in">
        <style:tab-stops/>
      </style:paragraph-properties>
      <style:text-properties fo:language="zh" fo:country="TW"/>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justify"/>
      <style:text-properties fo:language="zh" fo:country="TW"/>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language="zh" fo:country="TW"/>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language="zh" fo:country="TW"/>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language="zh" fo:country="TW"/>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language="zh" fo:country="TW"/>
    </style:style>
    <style:style style:name="P322" style:parent-style-name="表格內文14行高" style:family="paragraph">
      <style:paragraph-properties fo:margin-left="0.8444in" fo:text-indent="-0.8444in">
        <style:tab-stops/>
      </style:paragraph-properties>
    </style:style>
    <style:style style:name="T323" style:parent-style-name="預設段落字型" style:family="text">
      <style:text-properties fo:language="zh" fo:country="TW"/>
    </style:style>
    <style:style style:name="T324" style:parent-style-name="預設段落字型" style:family="text">
      <style:text-properties fo:language="zh" fo:country="TW"/>
    </style:style>
    <style:style style:name="P325" style:parent-style-name="一二三" style:family="paragraph">
      <style:paragraph-properties fo:margin-left="0.5895in" fo:text-indent="-0.1965in">
        <style:tab-stops/>
      </style:paragraph-properties>
      <style:text-properties fo:font-weight="bold" style:font-weight-asian="bold" fo:language="zh" fo:country="TW"/>
    </style:style>
    <style:style style:name="P326" style:parent-style-name="一下內文縮2" style:family="paragraph">
      <style:paragraph-properties fo:margin-left="0.5902in" fo:text-indent="0.393in">
        <style:tab-stops/>
      </style:paragraph-properties>
    </style:style>
    <style:style style:name="T327" style:parent-style-name="預設段落字型" style:family="text">
      <style:text-properties fo:language="zh" fo:country="TW"/>
    </style:style>
    <style:style style:name="T328" style:parent-style-name="預設段落字型" style:family="text">
      <style:text-properties fo:language="zh" fo:country="TW"/>
    </style:style>
    <style:style style:name="T329" style:parent-style-name="預設段落字型" style:family="text">
      <style:text-properties fo:language="zh" fo:country="TW"/>
    </style:style>
    <style:style style:name="T330" style:parent-style-name="預設段落字型" style:family="text">
      <style:text-properties fo:language="zh" fo:country="TW"/>
    </style:style>
    <style:style style:name="T331" style:parent-style-name="預設段落字型" style:family="text">
      <style:text-properties fo:language="zh" fo:country="TW"/>
    </style:style>
    <style:style style:name="T332" style:parent-style-name="預設段落字型" style:family="text">
      <style:text-properties fo:language="zh" fo:country="TW"/>
    </style:style>
    <style:style style:name="T333" style:parent-style-name="預設段落字型" style:family="text">
      <style:text-properties fo:language="zh" fo:country="TW"/>
    </style:style>
    <style:style style:name="T334" style:parent-style-name="註腳參照" style:family="text">
      <style:text-properties fo:language="zh" fo:country="TW"/>
    </style:style>
    <style:style style:name="T335" style:parent-style-name="預設段落字型" style:family="text">
      <style:text-properties fo:language="zh" fo:country="TW"/>
    </style:style>
    <style:style style:name="T336" style:parent-style-name="預設段落字型" style:family="text">
      <style:text-properties fo:language="zh" fo:country="TW"/>
    </style:style>
    <style:style style:name="T337" style:parent-style-name="預設段落字型" style:family="text">
      <style:text-properties fo:language="zh" fo:country="TW"/>
    </style:style>
    <style:style style:name="P338" style:parent-style-name="內文" style:family="paragraph">
      <style:paragraph-properties fo:margin-left="0.393in" fo:text-indent="0.393in">
        <style:tab-stops/>
      </style:paragraph-properties>
    </style:style>
    <style:style style:name="T339" style:parent-style-name="預設段落字型" style:family="text">
      <style:text-properties fo:language="zh" fo:country="TW"/>
    </style:style>
    <style:style style:name="T340" style:parent-style-name="預設段落字型" style:family="text">
      <style:text-properties fo:language="zh" fo:country="TW"/>
    </style:style>
    <style:style style:name="T341" style:parent-style-name="預設段落字型" style:family="text">
      <style:text-properties fo:language="zh" fo:country="TW"/>
    </style:style>
    <style:style style:name="T342" style:parent-style-name="預設段落字型" style:family="text">
      <style:text-properties fo:language="zh" fo:country="TW"/>
    </style:style>
    <style:style style:name="T343" style:parent-style-name="預設段落字型" style:family="text">
      <style:text-properties fo:language="zh" fo:country="TW"/>
    </style:style>
    <style:style style:name="T344" style:parent-style-name="預設段落字型" style:family="text">
      <style:text-properties fo:language="zh" fo:country="TW"/>
    </style:style>
    <style:style style:name="T345" style:parent-style-name="預設段落字型" style:family="text">
      <style:text-properties fo:language="zh" fo:country="TW"/>
    </style:style>
    <style:style style:name="T346" style:parent-style-name="預設段落字型" style:family="text">
      <style:text-properties fo:language="zh" fo:country="TW"/>
    </style:style>
    <style:style style:name="T347" style:parent-style-name="預設段落字型" style:family="text">
      <style:text-properties fo:language="zh" fo:country="TW"/>
    </style:style>
    <style:style style:name="T348" style:parent-style-name="預設段落字型" style:family="text">
      <style:text-properties fo:language="zh" fo:country="TW"/>
    </style:style>
    <style:style style:name="T349" style:parent-style-name="預設段落字型" style:family="text">
      <style:text-properties fo:language="zh" fo:country="TW"/>
    </style:style>
    <style:style style:name="T350" style:parent-style-name="預設段落字型" style:family="text">
      <style:text-properties fo:language="zh" fo:country="TW"/>
    </style:style>
    <style:style style:name="T351" style:parent-style-name="預設段落字型" style:family="text">
      <style:text-properties fo:language="zh" fo:country="TW"/>
    </style:style>
    <style:style style:name="P352" style:parent-style-name="內文" style:family="paragraph">
      <style:paragraph-properties fo:margin-left="0.393in" fo:text-indent="0.393in">
        <style:tab-stops/>
      </style:paragraph-properties>
    </style:style>
  </office:automatic-styles>
  <office:body>
    <office:text text:use-soft-page-breaks="true">
      <text:p text:style-name="P1">文化部主管108年度決算評估報告</text:p>
      <text:p text:style-name="P5">文化部主管108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08年度歲入決算審定數(包括實現數及應收保留數)5.43億元，較法定預算數2.58億元超收2.85億元，執行率210.47%；歲出法定預算數198.14億元，決算審定數(包括實現數及應付保留數)190.66億元，執行率96.22%。</text:p>
      <text:p text:style-name="P8"><text:span text:style-name="T9">(二)附屬單位決算部分</text:span>：國立文化機構作業基金108年度收入決算數7.47億元，較預算數7.68億元減少0.21億元(減幅2.73%)；支出決算數7.72億元，較預算數7.40億元增加0.32億元(增幅4.32%)。</text:p>
      <text:p text:style-name="P10"><text:span text:style-name="T11">(三)財團法人部分</text:span>：1.國家文化藝術基金會108年度決算收入總額5.28億元、支出總額4.90億元，總收支相抵後本期賸餘0.38億元。2.中央通訊社108年度決算收入總額5.47億元、支出總額5.25億元，總收支相抵後本期賸餘0.22億元。3.中央廣播電臺108年度決算收入總額5.85億元、支出總額6.60億元，總收支相抵後本期短絀0.75億元。4.公共電視文化事業基金會108年度決算收入總額22.25億元、支出總額26.01億元，總收支相抵後本期短絀3.76億元。謹評估如下：</text:p>
      <text:p text:style-name="P12"><text:bookmark-start text:name="_Toc510280908"/><text:bookmark-start text:name="_Toc510281014"/><text:bookmark-start text:name="_Toc510281149"/><text:bookmark-start text:name="_Toc510281241"/><text:bookmark-start text:name="_Toc51158145"/><text:bookmark-start text:name="_Toc51754419"/><text:bookmark-start text:name="_Toc52195690"/>四、文資局辦理歷史與文化資產維護發展第3期計畫<text:span text:style-name="T13">，</text:span><text:span text:style-name="T14">有</text:span><text:span text:style-name="T15">未</text:span><text:span text:style-name="T16">按</text:span><text:span text:style-name="T17">計畫執行進度核實</text:span><text:span text:style-name="T18">撥付補助款</text:span><text:span text:style-name="T19">，及年度終了</text:span><text:span text:style-name="T20">尚未發生</text:span><text:span text:style-name="T21">債務</text:span><text:span text:style-name="T22">或</text:span><text:span text:style-name="T23">契約責任仍辦理預算保留</text:span><text:span text:style-name="T24">等情形</text:span><text:span text:style-name="T25">，允宜檢討</text:span><text:span text:style-name="T26">改善</text:span><text:bookmark-end text:name="_Toc51158145"/><text:bookmark-end text:name="_Toc51754419"/><text:bookmark-end text:name="_Toc52195690"/></text:p>
      <text:p text:style-name="P27"><text:span text:style-name="T28">文化部文化資產局(簡稱文資局)為辦理歷史與文化資產維護發展第3期計畫(105－108年度)，截至108年度已編列預算數46</text:span><text:soft-page-break/><text:span text:style-name="T29">億1,508萬元，累計執行數45億7,766萬8千元</text:span><text:span text:style-name="T30"><text:note text:note-class="footnote" text:id="_ftn0"><text:note-citation>1</text:note-citation><text:note-body><text:p text:style-name="表格內文14行高"><text:span text:style-name="T31"><text:s/>累計執行數=累計實現數+應付數+賸餘數。</text:span></text:p></text:note-body></text:note></text:span><text:span text:style-name="T32">，累計執行數占截至108年度已編列預算數之99.19%，業</text:span><text:span text:style-name="T33">完成古蹟</text:span><text:span text:style-name="T34">歷史建築</text:span><text:span text:style-name="T35">修復及再利用工程等</text:span><text:span text:style-name="T36">25</text:span><text:span text:style-name="T37">處(案)</text:span><text:span text:style-name="T38">，</text:span><text:span text:style-name="T39">推動古物保存活化及守護體系建置計畫、國定及縣市指定遺址展館空間規劃、改善及維運</text:span><text:span text:style-name="T40">共11案，</text:span><text:span text:style-name="T41">補助地方政府辦理</text:span><text:span text:style-name="T42">眷村文化保存、</text:span><text:span text:style-name="T43">鐵道藝術網絡、世</text:span><text:span text:style-name="T44">界</text:span><text:span text:style-name="T45">遺</text:span><text:span text:style-name="T46">址</text:span><text:span text:style-name="T47">潛力點推動計畫、產業文化資產再生等計畫</text:span><text:span text:style-name="T48">共22</text:span><text:span text:style-name="T49">案</text:span><text:span text:style-name="T50"><text:note text:note-class="footnote" text:id="_ftn1"><text:note-citation>2</text:note-citation><text:note-body><text:p text:style-name="表格內文14行高"><text:s/>參閱108年度文化部文化資產局單位決算，第271頁。</text:p></text:note-body></text:note></text:span><text:span text:style-name="T51">。</text:span><text:span text:style-name="T52">經查：</text:span></text:p>
      <text:p text:style-name="P53">(一)文化資產保存修復補助款之撥付，未依計畫執行進度核實撥付</text:p>
      <text:p text:style-name="P54">1.中央政府對地方政府撥付補助款，應先查明計畫實際執行進度及經費支用情形，核實撥付</text:p>
      <text:p text:style-name="P55"><text:span text:style-name="T56">中央對直轄市及縣(市)政府補助辦法第19條規定，中央對直轄市及縣(市)政府補助款之撥付及執行，</text:span><text:span text:style-name="T57">除</text:span><text:span text:style-name="T58">應依各年度中央政府各機關單位預算執行要點有關規定辦理外，中央政府各機關之計畫型補助款</text:span><text:span text:style-name="T59">尚</text:span><text:span text:style-name="T60">應依各項計畫實際經費需求或發包金額與執行進度及地方分擔款支用情形核實撥款。</text:span><text:span text:style-name="T61">而</text:span><text:span text:style-name="T62">各機關單位預算執行要點第19點</text:span><text:span text:style-name="T63">亦</text:span><text:span text:style-name="T64">規定</text:span><text:span text:style-name="T65"><text:note text:note-class="footnote" text:id="_ftn2"><text:note-citation>3</text:note-citation><text:note-body><text:p text:style-name="表格內文14行高"><text:s/>107年12月21日行政院院授主預字第1070102918號函修正。</text:p></text:note-body></text:note></text:span><text:span text:style-name="T66">，中央政府各機關預算內所列補助地方政府經費，實際撥款時應先查明各受補助地方政府所提報之計畫實際執行進度、經費(含地方分擔款)支用情形，覈實撥付。</text:span><text:span text:style-name="T67">爰此，中央政府各機關對地方政府撥付計畫型補助款，應</text:span><text:span text:style-name="T68">依前揭規定辦理</text:span><text:span text:style-name="T69">。</text:span></text:p>
      <text:p text:style-name="P70">2.對地方政府有關文化資產補助款之撥付，應依計畫執行進度及經費支用情形核實撥付</text:p>
      <text:p text:style-name="P71"><text:span text:style-name="T72">文化部依據中央對直轄市及縣(市)政府補助辦法第9條規定訂</text:span><text:span text:style-name="T73">有</text:span><text:span text:style-name="T74">文化部對直轄市及縣(市)政府補助處理原則(以下</text:span><text:soft-page-break/><text:span text:style-name="T75">簡稱補助處理原則)</text:span><text:span text:style-name="T76">，</text:span><text:span text:style-name="T77">補助處理原則第13點第1項規定補助款之撥付，按核定數分期為之，由文化部於期初依直轄市及縣(市)政府領據撥款至地方政府。惟</text:span><text:span text:style-name="T78">前揭</text:span><text:span text:style-name="T79">文化部有關補助款之撥付係採</text:span><text:span text:style-name="T80">「</text:span><text:span text:style-name="T81">於期初依直轄市及縣(市)政府領據撥款至地方政府</text:span><text:span text:style-name="T82">」，</text:span><text:span text:style-name="T83">恐與</text:span><text:span text:style-name="T84">中央對直轄市及縣(市)政府補助辦法第19條及</text:span><text:span text:style-name="T85">各機關單位預算執行要點第19點所定之依計畫實際執行進度</text:span><text:span text:style-name="T86">及</text:span><text:span text:style-name="T87">經費(含</text:span><text:span text:style-name="T88">地方分擔款</text:span><text:span text:style-name="T89">)</text:span><text:span text:style-name="T90">支用情形核實撥付之規定</text:span><text:span text:style-name="T91">未盡洽合</text:span><text:span text:style-name="T92">。例如文化部文化資產局文化資產保存修復及管理維護補助作業要點</text:span><text:span text:style-name="T93">(簡稱</text:span><text:span text:style-name="T94">文化資產保存修復補助作業要點</text:span><text:span text:style-name="T95">)</text:span><text:span text:style-name="T96">之撥款規定如下：</text:span></text:p>
      <text:p text:style-name="P97"><text:span text:style-name="T98">(1)</text:span><text:span text:style-name="T99">附表-A類</text:span><text:span text:style-name="T100">：地方文化資產專責機關(構)輔導計畫第1 期補助款之撥款，應檢附各核定補助案之修正計畫書及電子檔、第1 期款領據(或統一發票)、年度工作及摘要進度表、同一案件補助項目未向不同機關(構)重複申請補助切結書、足額納入預算證明後撥付核定經費50%。</text:span></text:p>
      <text:p text:style-name="P101"><text:span text:style-name="T102">(2)</text:span><text:span text:style-name="T103">附表-B類</text:span><text:span text:style-name="T104">：古蹟、歷史建築、紀念建築、聚落建築群、史蹟、文化景觀保存維護計畫之施工、監造、工作報告書類第1期款之撥付，計畫完成發包訂約後，檢附修正計畫書、契約書(或決標</text:span><text:span text:style-name="T105">紀</text:span><text:span text:style-name="T106">錄影本）、領據(或統一發票)、請款明細表、納入預算證明、未重複補助切結書等相關資料</text:span><text:span text:style-name="T107">1</text:span><text:span text:style-name="T108">式</text:span><text:span text:style-name="T109">2</text:span><text:span text:style-name="T110">份，依核定經費撥付分攤補助經費30%。</text:span></text:p>
      <text:p text:style-name="P111">3.文化資產補助款之撥付，未按計畫執行進度核實撥付，致補助款留存地方政府，不利中央整體資源調度</text:p>
      <text:p text:style-name="P112"><text:span text:style-name="T113">文資局依</text:span><text:span text:style-name="T114">文化資產保存修復補助作業要點</text:span><text:span text:style-name="T115">補助各直轄市及縣(市)政府所提</text:span><text:span text:style-name="T116">文化</text:span><text:span text:style-name="T117">資產相關計畫。惟</text:span>103至108年度審計部通知文資局減列獎補助費科目實現數並增列保留數之金<text:soft-page-break/>額分別為7,631萬5千元、0元、9,600萬2千元、2億8,691萬1千元、1,909萬8千元及353萬2千元，分別占各年度決算數之18.06%、0、15.99%、28.25%、2.43%及0.25%(詳表1)。</text:p>
      <text:p text:style-name="P118"><text:span text:style-name="T119">查108年度經</text:span><text:span text:style-name="T120">審計部通知文資局減列</text:span><text:span text:style-name="T121">獎補助費科目實現數者，</text:span>主要係桃園市文化資產保存技術及保存者-建築類營建修復與保存技術匠師調查計畫<text:span text:style-name="T122">等6項補助計畫(詳表2)，文資局已撥付補助款予地方政府，惟地方政府因未達付款條件致尚未付款予契約廠商。文資局於期初未按計畫執行進度核實撥付補助款，致補助款留存地方政府，不利中央整體資源調度。</text:span></text:p>
      <text:p text:style-name="P123"><text:span text:style-name="T124">表1　103至108年度審計部通知文資局減列獎補助費科目實現數並改列</text:span><text:span text:style-name="T125">保留數</text:span><text:span text:style-name="T126">一覽表</text:span><text:span text:style-name="T127"><text:s text:c="10"/></text:span><text:span text:style-name="T128"><text:s text:c="7"/></text:span><text:span text:style-name="T129"><text:s text:c="5"/></text:span><text:span text:style-name="T130">單位：新臺幣千元</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年度</text:p>
            </table:table-cell>
            <table:table-cell table:style-name="TableCell140">
              <text:p text:style-name="P141">獎補助費決算數</text:p>
            </table:table-cell>
            <table:table-cell table:style-name="TableCell142">
              <text:p text:style-name="P143">減列實現數改列保留數</text:p>
            </table:table-cell>
            <table:table-cell table:style-name="TableCell144">
              <text:p text:style-name="P145">減列數占決算數百分比</text:p>
            </table:table-cell>
          </table:table-row>
        </table:table-header-rows>
        <table:table-row table:style-name="TableRow146">
          <table:table-cell table:style-name="TableCell147">
            <text:p text:style-name="P148">103</text:p>
          </table:table-cell>
          <table:table-cell table:style-name="TableCell149">
            <text:p text:style-name="P150">422,643</text:p>
          </table:table-cell>
          <table:table-cell table:style-name="TableCell151">
            <text:p text:style-name="P152">76,315</text:p>
          </table:table-cell>
          <table:table-cell table:style-name="TableCell153">
            <text:p text:style-name="P154">18.06</text:p>
          </table:table-cell>
        </table:table-row>
        <table:table-row table:style-name="TableRow155">
          <table:table-cell table:style-name="TableCell156">
            <text:p text:style-name="P157">104</text:p>
          </table:table-cell>
          <table:table-cell table:style-name="TableCell158">
            <text:p text:style-name="P159">406,258</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105</text:p>
          </table:table-cell>
          <table:table-cell table:style-name="TableCell167">
            <text:p text:style-name="P168">600,466</text:p>
          </table:table-cell>
          <table:table-cell table:style-name="TableCell169">
            <text:p text:style-name="P170">96,002</text:p>
          </table:table-cell>
          <table:table-cell table:style-name="TableCell171">
            <text:p text:style-name="P172">15.99</text:p>
          </table:table-cell>
        </table:table-row>
        <table:table-row table:style-name="TableRow173">
          <table:table-cell table:style-name="TableCell174">
            <text:p text:style-name="P175">106</text:p>
          </table:table-cell>
          <table:table-cell table:style-name="TableCell176">
            <text:p text:style-name="P177">1,015,582</text:p>
          </table:table-cell>
          <table:table-cell table:style-name="TableCell178">
            <text:p text:style-name="P179">286,911</text:p>
          </table:table-cell>
          <table:table-cell table:style-name="TableCell180">
            <text:p text:style-name="P181">28.25</text:p>
          </table:table-cell>
        </table:table-row>
        <table:table-row table:style-name="TableRow182">
          <table:table-cell table:style-name="TableCell183">
            <text:p text:style-name="P184">107</text:p>
          </table:table-cell>
          <table:table-cell table:style-name="TableCell185">
            <text:p text:style-name="P186">786,385</text:p>
          </table:table-cell>
          <table:table-cell table:style-name="TableCell187">
            <text:p text:style-name="P188">19,098</text:p>
          </table:table-cell>
          <table:table-cell table:style-name="TableCell189">
            <text:p text:style-name="P190">2.43</text:p>
          </table:table-cell>
        </table:table-row>
        <table:table-row table:style-name="TableRow191">
          <table:table-cell table:style-name="TableCell192">
            <text:p text:style-name="P193">108</text:p>
          </table:table-cell>
          <table:table-cell table:style-name="TableCell194">
            <text:p text:style-name="P195">1,406,248</text:p>
          </table:table-cell>
          <table:table-cell table:style-name="TableCell196">
            <text:p text:style-name="P197">3,532</text:p>
          </table:table-cell>
          <table:table-cell table:style-name="TableCell198">
            <text:p text:style-name="P199">0.25</text:p>
          </table:table-cell>
        </table:table-row>
      </table:table>
      <text:p text:style-name="表格內文14行高">資料來源：文資局提供。</text:p>
      <text:p text:style-name="P200"/>
      <text:p text:style-name="P201"/>
      <text:p text:style-name="P202"><text:span text:style-name="T203">表2　108年度審計部</text:span><text:span text:style-name="T204">通知</text:span><text:span text:style-name="T205">文資局減列獎補助費科目實現數</text:span><text:span text:style-name="T206">並改列保留數</text:span><text:span text:style-name="T207">之補助計畫</text:span><text:span text:style-name="T208">一覽表</text:span><text:span text:style-name="T209">　　　　　　　　</text:span><text:span text:style-name="T210"><text:s text:c="4"/></text:span><text:span text:style-name="T211">　　</text:span><text:span text:style-name="T212"><text:s/></text:span><text:span text:style-name="T213">單位：新臺幣</text:span><text:span text:style-name="T214">千</text:span><text:span text:style-name="T215">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地方政府</text:p>
            </table:table-cell>
            <table:table-cell table:style-name="TableCell226">
              <text:p text:style-name="P227"><text:span text:style-name="T228">補助計畫名稱</text:span></text:p>
            </table:table-cell>
            <table:table-cell table:style-name="TableCell229">
              <text:p text:style-name="P230">計畫總</text:p>
              <text:p text:style-name="P231">經　費</text:p>
            </table:table-cell>
            <table:table-cell table:style-name="TableCell232">
              <text:p text:style-name="P233">文化部補助決算數</text:p>
            </table:table-cell>
            <table:table-cell table:style-name="TableCell234">
              <text:p text:style-name="P235">108年度文化部撥付金額</text:p>
            </table:table-cell>
            <table:table-cell table:style-name="TableCell236">
              <text:p text:style-name="P237">審計部減</text:p>
              <text:p text:style-name="P238">列實現數</text:p>
            </table:table-cell>
          </table:table-row>
        </table:table-header-rows>
        <table:table-row table:style-name="TableRow239">
          <table:table-cell table:style-name="TableCell240">
            <text:p text:style-name="P241">桃園市政府</text:p>
          </table:table-cell>
          <table:table-cell table:style-name="TableCell242">
            <text:p text:style-name="P243">桃園市文化資產保存技術及保存者-建築類營建修復與保存技術匠師調查計畫</text:p>
          </table:table-cell>
          <table:table-cell table:style-name="TableCell244">
            <text:p text:style-name="P245">800</text:p>
          </table:table-cell>
          <table:table-cell table:style-name="TableCell246">
            <text:p text:style-name="P247">560</text:p>
          </table:table-cell>
          <table:table-cell table:style-name="TableCell248">
            <text:p text:style-name="P249">280<text:s/></text:p>
          </table:table-cell>
          <table:table-cell table:style-name="TableCell250">
            <text:p text:style-name="P251">168</text:p>
          </table:table-cell>
        </table:table-row>
        <table:table-row table:style-name="TableRow252">
          <table:table-cell table:style-name="TableCell253">
            <text:p text:style-name="P254">屏東縣政府</text:p>
          </table:table-cell>
          <table:table-cell table:style-name="TableCell255">
            <text:p text:style-name="P256">屏東縣屏北區漢民族傳統表演藝術普查計畫</text:p>
          </table:table-cell>
          <table:table-cell table:style-name="TableCell257">
            <text:p text:style-name="P258">889</text:p>
          </table:table-cell>
          <table:table-cell table:style-name="TableCell259">
            <text:p text:style-name="P260">800</text:p>
          </table:table-cell>
          <table:table-cell table:style-name="TableCell261">
            <text:p text:style-name="P262">400</text:p>
          </table:table-cell>
          <table:table-cell table:style-name="TableCell263">
            <text:p text:style-name="P264">245</text:p>
          </table:table-cell>
        </table:table-row>
        <table:table-row table:style-name="TableRow265">
          <table:table-cell table:style-name="TableCell266">
            <text:p text:style-name="P267">苗栗縣政府</text:p>
          </table:table-cell>
          <table:table-cell table:style-name="TableCell268">
            <text:p text:style-name="P269">苗栗縣傳統工藝普查計畫</text:p>
          </table:table-cell>
          <table:table-cell table:style-name="TableCell270">
            <text:p text:style-name="P271">1,120</text:p>
          </table:table-cell>
          <table:table-cell table:style-name="TableCell272">
            <text:p text:style-name="P273">1,000</text:p>
          </table:table-cell>
          <table:table-cell table:style-name="TableCell274">
            <text:p text:style-name="P275">500</text:p>
          </table:table-cell>
          <table:table-cell table:style-name="TableCell276">
            <text:p text:style-name="P277">500</text:p>
          </table:table-cell>
        </table:table-row>
        <table:table-row table:style-name="TableRow278">
          <table:table-cell table:style-name="TableCell279">
            <text:p text:style-name="P280">嘉義市政府</text:p>
          </table:table-cell>
          <table:table-cell table:style-name="TableCell281">
            <text:p text:style-name="P282"><text:span text:style-name="T283">嘉義市政府</text:span><text:span text:style-name="T284">「</text:span><text:span text:style-name="T285">百年將魂─振裕堂</text:span><text:span text:style-name="T286">」</text:span><text:span text:style-name="T287">紀錄片製作暨影像推廣計畫</text:span></text:p>
          </table:table-cell>
          <table:table-cell table:style-name="TableCell288">
            <text:p text:style-name="P289">610</text:p>
          </table:table-cell>
          <table:table-cell table:style-name="TableCell290">
            <text:p text:style-name="P291">400</text:p>
          </table:table-cell>
          <table:table-cell table:style-name="TableCell292">
            <text:p text:style-name="P293">400</text:p>
          </table:table-cell>
          <table:table-cell table:style-name="TableCell294">
            <text:p text:style-name="P295">200</text:p>
          </table:table-cell>
        </table:table-row>
        <table:table-row table:style-name="TableRow296">
          <table:table-cell table:style-name="TableCell297">
            <text:p text:style-name="P298">嘉義市政府</text:p>
          </table:table-cell>
          <table:table-cell table:style-name="TableCell299">
            <text:p text:style-name="P300">107年嘉義市文資防護專業服務中心勞務委託案</text:p>
          </table:table-cell>
          <table:table-cell table:style-name="TableCell301">
            <text:p text:style-name="P302">1,920</text:p>
          </table:table-cell>
          <table:table-cell table:style-name="TableCell303">
            <text:p text:style-name="P304">1,152</text:p>
          </table:table-cell>
          <table:table-cell table:style-name="TableCell305">
            <text:p text:style-name="P306">576</text:p>
          </table:table-cell>
          <table:table-cell table:style-name="TableCell307">
            <text:p text:style-name="P308">576</text:p>
          </table:table-cell>
        </table:table-row>
        <table:table-row table:style-name="TableRow309">
          <table:table-cell table:style-name="TableCell310">
            <text:p text:style-name="P311">臺中市政府</text:p>
          </table:table-cell>
          <table:table-cell table:style-name="TableCell312">
            <text:p text:style-name="P313">跨域107-108年臺中清水眷村文化園區-第3期整修計畫（規劃設計）</text:p>
          </table:table-cell>
          <table:table-cell table:style-name="TableCell314">
            <text:p text:style-name="P315">8,780</text:p>
          </table:table-cell>
          <table:table-cell table:style-name="TableCell316">
            <text:p text:style-name="P317">6,146</text:p>
          </table:table-cell>
          <table:table-cell table:style-name="TableCell318">
            <text:p text:style-name="P319">1,844<text:s/></text:p>
          </table:table-cell>
          <table:table-cell table:style-name="TableCell320">
            <text:p text:style-name="P321">1,844<text:s/></text:p>
          </table:table-cell>
        </table:table-row>
      </table:table>
      <text:p text:style-name="P322">說　　明：<text:span text:style-name="T323">107年嘉義市文資防護專業服務中心勞務委託案</text:span><text:span text:style-name="T324">，108年度係撥付第2期補助款。</text:span></text:p>
      <text:p text:style-name="表格內文14行高">資料來源：文資局提供。</text:p>
      <text:p text:style-name="P325">(二)108年度決算有尚未發生債務或契約責任，仍辦理預算保留情形</text:p>
      <text:p text:style-name="P326"><text:span text:style-name="T327">預算法第72條規定：</text:span><text:span text:style-name="T328">「</text:span><text:span text:style-name="T329">會計年度結束後，</text:span><text:span text:style-name="T330">…</text:span><text:span text:style-name="T331">；其經費未經使用者，應即停止使用。但已發生而尚未清償之債務或契約責任部分，經核准者，得轉入下年度列為以前年度應付款或保留數準備。</text:span><text:span text:style-name="T332">」</text:span><text:span text:style-name="T333">中央政府各機關108年度公務預算尚未發生之債務或契約責任，經行政院核定轉入109年度繼續執行之款項合計9億2,123萬餘元，約占108年度中央政府總決算歲出應付保留數413億6,725萬餘元之2.23%。108年度未實際發生債務或契約責任之保留情形，較107年度6億4,813萬元有增加之趨勢，亟待行政院督促相關機關檢討，避免尚未發生債務或契約責任即保留預算之情形，以強化預算執行</text:span><text:span text:style-name="T334"><text:note text:note-class="footnote" text:id="_ftn3"><text:note-citation>4</text:note-citation><text:note-body><text:p text:style-name="表格內文14行高"><text:s/>108年度中央政府總決算暨附屬單位決算及綜計表審核報告第甲－13、乙－71頁。</text:p></text:note-body></text:note></text:span><text:span text:style-name="T335">。</text:span>查108年度審計部通知文資局減列獎補助費科目實現數之部分補助案件(詳表2)，於108年12月31日尚未發生債務及契約責任，惟108年度決算仍辦理預算保留者，如<text:span text:style-name="T336">苗栗縣傳統工藝普查計畫</text:span><text:span text:style-name="T337">，苗栗縣政府係於109年1月8日</text:span>始完成計畫決標等。</text:p>
      <text:p text:style-name="P338">綜上，<text:span text:style-name="T339">文資局辦理</text:span><text:span text:style-name="T340">歷史與文化資產維護發展第3期計畫</text:span><text:span text:style-name="T341">，對地方政府補助款之撥付，有未按</text:span><text:span text:style-name="T342">計畫執行進度核實撥付</text:span><text:span text:style-name="T343">，及年度終了尚</text:span><text:span text:style-name="T344">未</text:span><text:span text:style-name="T345">發生</text:span><text:span text:style-name="T346">債務</text:span><text:span text:style-name="T347">或</text:span><text:span text:style-name="T348">契約責任仍辦理預算保留</text:span><text:span text:style-name="T349">等情形，與預算法等規定未盡洽合</text:span><text:span text:style-name="T350">，允宜檢討</text:span><text:span text:style-name="T351">改善。</text:span></text:p>
      <text:p text:style-name="P352"><text:bookmark-end text:name="_Toc510280908"/><text:bookmark-end text:name="_Toc510281014"/><text:bookmark-end text:name="_Toc510281149"/><text:bookmark-end text:name="_Toc5102812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3:00Z</meta:creation-date>
    <dc:date>2020-09-30T08:53:00Z</dc:date>
    <meta:print-date>2020-09-24T02:02:00Z</meta:print-date>
    <meta:template xlink:href="2012範本檔.dot" xlink:type="simple"/>
    <meta:editing-cycles>2</meta:editing-cycles>
    <meta:editing-duration>PT0S</meta:editing-duration>
    <meta:document-statistic meta:page-count="4" meta:paragraph-count="7" meta:word-count="533" meta:character-count="3569" meta:row-count="25" meta:non-whitespace-character-count="3043"/>
  </office:meta>
</office:document-meta>
</file>