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line-height="100%" fo:margin-left="0.7875in" fo:text-indent="-0.7875in">
        <style:tab-stops/>
      </style:paragraph-properties>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575in"/>
    </style:style>
    <style:style style:name="TableColumn26" style:family="table-column">
      <style:table-column-properties style:column-width="0.8659in"/>
    </style:style>
    <style:style style:name="TableColumn27" style:family="table-column">
      <style:table-column-properties style:column-width="0.8659in"/>
    </style:style>
    <style:style style:name="TableColumn28" style:family="table-column">
      <style:table-column-properties style:column-width="0.8666in"/>
    </style:style>
    <style:style style:name="TableColumn29" style:family="table-column">
      <style:table-column-properties style:column-width="0.8659in"/>
    </style:style>
    <style:style style:name="TableColumn30" style:family="table-column">
      <style:table-column-properties style:column-width="0.8666in"/>
    </style:style>
    <style:style style:name="Table24" style:family="table">
      <style:table-properties style:width="5.9062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41" style:parent-style-name="內文" style:family="paragraph">
      <style:paragraph-properties fo:text-align="center" fo:line-height="0.1944in" fo:margin-left="-0.0493in" fo:margin-right="-0.0493in" fo:text-indent="0in">
        <style:tab-stops/>
      </style:paragraph-properties>
    </style:style>
    <style:style style:name="T42" style:parent-style-name="預設段落字型" style:family="text">
      <style:text-properties fo:font-size="12pt" style:font-size-asian="12pt"/>
    </style:style>
    <style:style style:name="TableRow43" style:family="table-row">
      <style:table-row-properties/>
    </style:style>
    <style:style style:name="P4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P5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P133" style:parent-style-name="內文" style:family="paragraph">
      <style:paragraph-properties fo:line-height="0.1944in" fo:margin-left="0.7597in" fo:text-indent="-0.7597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P13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margin-left="0.5902in" fo:text-indent="0.393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下內文縮2" style:family="paragraph">
      <style:paragraph-properties fo:margin-left="0.5902in" fo:text-indent="0.393in">
        <style:tab-stops/>
      </style:paragraph-properties>
    </style:style>
  </office:automatic-styles>
  <office:body>
    <office:text text:use-soft-page-breaks="true">
      <text:p text:style-name="P1">文化部主管108年度決算評估報告</text:p>
      <text:p text:style-name="P5">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8"><text:span text:style-name="T9">(二)附屬單位決算部分</text:span>：國立文化機構作業基金108年度收入決算數7.47億元，較預算數7.68億元減少0.21億元(減幅2.73%)；支出決算數7.72億元，較預算數7.40億元增加0.32億元(增幅4.32%)。</text:p>
      <text:p text:style-name="P10"><text:span text:style-name="T11">(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12"><text:bookmark-start text:name="_Toc51158148"/><text:bookmark-start text:name="_Toc51754422"/><text:bookmark-start text:name="_Toc52195693"/>六、<text:bookmark-end text:name="_Toc51158148"/>國立歷史博物館升級發展計畫之分項計畫因都市設計審議及文資審議冗長致執行延宕，允宜強化進度管控，俾如期如質完成<text:bookmark-end text:name="_Toc51754422"/><text:bookmark-end text:name="_Toc52195693"/></text:p>
      <text:p text:style-name="P13">108年度國立文化機構作業基金(簡稱文化基金)之固定資產建設改良擴充(簡稱購建固定資產)預算數1億6,152萬8千元，可用預算數1億6,466萬8千元，其決算數則分為專案計畫141<text:soft-page-break/>萬2千元、一般建築及設備計畫1,324萬3千元(詳表1)，其中專案計畫部分之預算執行情形未達預期；查專案計畫3項子計畫之中正紀念堂服務升級計畫及國立國父紀念館跨域加值計畫108年度法定預算數均為0，爰謹就國立歷史博物館升級發展計畫部分說明如次：</text:p>
      <text:p text:style-name="P14"><text:span text:style-name="T15">表1　</text:span><text:span text:style-name="T16">10</text:span><text:span text:style-name="T17">8</text:span><text:span text:style-name="T18">年度文化基金購建固定資產預決算表</text:span><text:span text:style-name="T19"><text:s/></text:span><text:span text:style-name="T20"><text:s/></text:span><text:span text:style-name="T21"><text:s/></text:span><text:span text:style-name="T22"><text:s text:c="3"/></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計畫名稱</text:p>
            </table:table-cell>
            <table:table-cell table:style-name="TableCell34" table:number-columns-spanned="3">
              <text:p text:style-name="P35">可用預算數</text:p>
            </table:table-cell>
            <table:covered-table-cell/>
            <table:covered-table-cell/>
            <table:table-cell table:style-name="TableCell36" table:number-rows-spanned="2">
              <text:p text:style-name="P37">108年度可用預算數之決算數</text:p>
            </table:table-cell>
            <table:table-cell table:style-name="TableCell38" table:number-rows-spanned="2">
              <text:p text:style-name="P39">截至108</text:p>
              <text:p text:style-name="P40">年度累計</text:p>
              <text:p text:style-name="P41"><text:span text:style-name="T42">決算數</text:span></text:p>
            </table:table-cell>
          </table:table-row>
          <table:table-row table:style-name="TableRow43">
            <table:covered-table-cell>
              <text:p text:style-name="P44"/>
            </table:covered-table-cell>
            <table:table-cell table:style-name="TableCell45">
              <text:p text:style-name="P46">以前年度</text:p>
              <text:p text:style-name="P47">保留數</text:p>
            </table:table-cell>
            <table:table-cell table:style-name="TableCell48">
              <text:p text:style-name="P49">108年度</text:p>
              <text:p text:style-name="P50">預算數</text:p>
            </table:table-cell>
            <table:table-cell table:style-name="TableCell51">
              <text:p text:style-name="P52">合　　計</text:p>
            </table: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專案計畫</text:p>
          </table:table-cell>
          <table:table-cell table:style-name="TableCell58">
            <text:p text:style-name="P59">3,140</text:p>
          </table:table-cell>
          <table:table-cell table:style-name="TableCell60">
            <text:p text:style-name="P61">148,283</text:p>
          </table:table-cell>
          <table:table-cell table:style-name="TableCell62">
            <text:p text:style-name="P63">151,423</text:p>
          </table:table-cell>
          <table:table-cell table:style-name="TableCell64">
            <text:p text:style-name="P65">1,412</text:p>
          </table:table-cell>
          <table:table-cell table:style-name="TableCell66">
            <text:p text:style-name="P67">70,424</text:p>
          </table:table-cell>
        </table:table-row>
        <table:table-row table:style-name="TableRow68">
          <table:table-cell table:style-name="TableCell69">
            <text:p text:style-name="P70">國立歷史博物館升級發展計畫</text:p>
          </table:table-cell>
          <table:table-cell table:style-name="TableCell71">
            <text:p text:style-name="P72">2,612</text:p>
          </table:table-cell>
          <table:table-cell table:style-name="TableCell73">
            <text:p text:style-name="P74">148,283</text:p>
          </table:table-cell>
          <table:table-cell table:style-name="TableCell75">
            <text:p text:style-name="P76">150,895</text:p>
          </table:table-cell>
          <table:table-cell table:style-name="TableCell77">
            <text:p text:style-name="P78">884</text:p>
          </table:table-cell>
          <table:table-cell table:style-name="TableCell79">
            <text:p text:style-name="P80">9,704</text:p>
          </table:table-cell>
        </table:table-row>
        <table:table-row table:style-name="TableRow81">
          <table:table-cell table:style-name="TableCell82">
            <text:p text:style-name="P83">中正紀念堂服務升級計畫</text:p>
          </table:table-cell>
          <table:table-cell table:style-name="TableCell84">
            <text:p text:style-name="P85">528</text:p>
          </table:table-cell>
          <table:table-cell table:style-name="TableCell86">
            <text:p text:style-name="P87">0</text:p>
          </table:table-cell>
          <table:table-cell table:style-name="TableCell88">
            <text:p text:style-name="P89">528</text:p>
          </table:table-cell>
          <table:table-cell table:style-name="TableCell90">
            <text:p text:style-name="P91">528</text:p>
          </table:table-cell>
          <table:table-cell table:style-name="TableCell92">
            <text:p text:style-name="P93">28,049</text:p>
          </table:table-cell>
        </table:table-row>
        <table:table-row table:style-name="TableRow94">
          <table:table-cell table:style-name="TableCell95">
            <text:p text:style-name="P96">國立國父紀念館跨域加值計畫</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32,671</text:p>
          </table:table-cell>
        </table:table-row>
        <table:table-row table:style-name="TableRow107">
          <table:table-cell table:style-name="TableCell108">
            <text:p text:style-name="P109">一般建築及設備計畫</text:p>
          </table:table-cell>
          <table:table-cell table:style-name="TableCell110">
            <text:p text:style-name="P111">0</text:p>
          </table:table-cell>
          <table:table-cell table:style-name="TableCell112">
            <text:p text:style-name="P113">13,245</text:p>
          </table:table-cell>
          <table:table-cell table:style-name="TableCell114">
            <text:p text:style-name="P115">13,245</text:p>
          </table:table-cell>
          <table:table-cell table:style-name="TableCell116">
            <text:p text:style-name="P117">13,243</text:p>
          </table:table-cell>
          <table:table-cell table:style-name="TableCell118">
            <text:p text:style-name="P119">13,243</text:p>
          </table:table-cell>
        </table:table-row>
        <table:table-row table:style-name="TableRow120">
          <table:table-cell table:style-name="TableCell121">
            <text:p text:style-name="P122">合　　計</text:p>
          </table:table-cell>
          <table:table-cell table:style-name="TableCell123">
            <text:p text:style-name="P124">3,140</text:p>
          </table:table-cell>
          <table:table-cell table:style-name="TableCell125">
            <text:p text:style-name="P126">161,528</text:p>
          </table:table-cell>
          <table:table-cell table:style-name="TableCell127">
            <text:p text:style-name="P128">164,668</text:p>
          </table:table-cell>
          <table:table-cell table:style-name="TableCell129">
            <text:p text:style-name="P130">14,655</text:p>
          </table:table-cell>
          <table:table-cell table:style-name="TableCell131">
            <text:p text:style-name="P132">83,667</text:p>
          </table:table-cell>
        </table:table-row>
      </table:table>
      <text:p text:style-name="P133"><text:span text:style-name="T134">說　　明：</text:span><text:span text:style-name="T135">國立國父紀念館跨域加值計畫</text:span><text:span text:style-name="T136">108年度原編列</text:span><text:span text:style-name="T137">購建固定資產</text:span><text:span text:style-name="T138">預算1,400萬元，惟本院審議時予以刪除；另該計畫為104至111年度之跨年期計畫，故仍予列表。</text:span></text:p>
      <text:p text:style-name="P139">資料來源：108年度國立文化機構作業基金附屬單位決算第48及49頁。</text:p>
      <text:p text:style-name="P140">(一)國立歷史博物館升級發展計畫之分項計畫因都市設計審議及文資審議致執行延宕</text:p>
      <text:p text:style-name="P141">國立歷史博物館升級發展計畫108年度可用預算數1億5,089萬5千元、其決算數88萬4千元(占可用預算數0.59%)，截至108年底執行成果如下：1.「史博館整修再利用」分項計畫，108年3月5日完成第1期工程之發包作業，並於3月25日開工，預計工期共720天。2.「興建史博文物典藏庫房」分項計畫，108年10月23日通過都市設計審議，刻正辦理基本設計作業。3.「臺銀宿舍群整修再利用」分項計畫，108年9月18日完成基本設計，刻正辦理細部設計。</text:p>
      <text:p text:style-name="P142">據國立歷史博物館表示該計畫截至108年底之預算執行未<text:soft-page-break/>達預期之主要原因：1.「興建典藏文物庫房委託勘測規劃、設計及監造技術服務案」因都市設計審議期程冗長，影響工程發包及預算執行。2.「臺銀宿舍群修復及再利用委託規劃設計及監造案」因文資審議期程冗長，影響工程發包及預算執行。</text:p>
      <text:p text:style-name="P143">(二)國立歷史博物館允宜強化計畫執行進度控管，俾如期如質完成</text:p>
      <text:p text:style-name="P144">查「興建史博文物典藏庫房」及「臺銀宿舍群整修再利用」分項計畫，原訂應於107年底完成規劃作業，108年度起執行各項興建及整修再利用等施工作業，惟因都市設計及文資審查至整體計畫執行延宕，國立歷史博物館允宜強化計畫執行進度控管，俾如期如質完成。</text:p>
      <text:p text:style-name="P145">綜上，國立歷史博物館升級發展計畫之分項計畫因都市設計審議及文資審議冗長致執行延宕，該館允宜強化計畫執行進度控管，俾如期如質完成。</text:p>
      <text:p text:style-name="姓名及分機">(分機：1941 蔡檳全)</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3:00Z</meta:creation-date>
    <dc:date>2020-09-30T08:53:00Z</dc:date>
    <meta:print-date>2020-09-24T02:02:00Z</meta:print-date>
    <meta:template xlink:href="2012範本檔.dot" xlink:type="simple"/>
    <meta:editing-cycles>2</meta:editing-cycles>
    <meta:editing-duration>PT0S</meta:editing-duration>
    <meta:document-statistic meta:page-count="3" meta:paragraph-count="3" meta:word-count="298" meta:character-count="1997" meta:row-count="14" meta:non-whitespace-character-count="1702"/>
  </office:meta>
</office:document-meta>
</file>