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T18" style:parent-style-name="預設段落字型" style:family="text">
      <style:text-properties style:font-name-complex="標楷體" fo:font-weight="bold" style:font-weight-asian="bold"/>
    </style:style>
    <style:style style:name="P19" style:parent-style-name="一二三" style:family="paragraph">
      <style:paragraph-properties fo:margin-left="0.5895in" fo:text-indent="-0.1965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style:font-name-complex="標楷體" fo:font-weight="bold" style:font-weight-asian="bold"/>
    </style:style>
    <style:style style:name="T24" style:parent-style-name="預設段落字型" style:family="text">
      <style:text-properties style:font-name-complex="標楷體" fo:font-weight="bold" style:font-weight-asian="bold"/>
    </style:style>
    <style:style style:name="P25" style:parent-style-name="一二三" style:family="paragraph">
      <style:paragraph-properties fo:margin-left="0.5895in" fo:text-indent="-0.1965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style:font-name-complex="標楷體" fo:font-weight="bold" style:font-weight-asian="bold"/>
    </style:style>
    <style:style style:name="T28" style:parent-style-name="預設段落字型" style:family="text">
      <style:text-properties style:font-name-complex="標楷體" fo:font-weight="bold" style:font-weight-asian="bold"/>
    </style:style>
    <style:style style:name="T29" style:parent-style-name="預設段落字型" style:family="text">
      <style:text-properties style:font-name-complex="標楷體" fo:font-weight="bold" style:font-weight-asian="bold"/>
    </style:style>
    <style:style style:name="T30" style:parent-style-name="預設段落字型" style:family="text">
      <style:text-properties style:font-name-complex="標楷體"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註腳文字" style:family="paragraph">
      <style:paragraph-properties fo:line-height="0.1944in" fo:margin-left="0.3916in" fo:text-indent="-0.0222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text-align="start" fo:line-height="0.1944in" fo:margin-left="5.027in" fo:margin-right="-0.0986in" fo:text-indent="-4.5513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1.0965in"/>
    </style:style>
    <style:style style:name="TableColumn60" style:family="table-column">
      <style:table-column-properties style:column-width="1.0972in"/>
    </style:style>
    <style:style style:name="TableColumn61" style:family="table-column">
      <style:table-column-properties style:column-width="1.0965in"/>
    </style:style>
    <style:style style:name="TableColumn62" style:family="table-column">
      <style:table-column-properties style:column-width="1.0972in"/>
    </style:style>
    <style:style style:name="TableColumn63" style:family="table-column">
      <style:table-column-properties style:column-width="1.0972in"/>
    </style:style>
    <style:style style:name="Table58" style:family="table">
      <style:table-properties style:width="5.4847in" fo:margin-left="0.5708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6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8" style:family="table-row">
      <style:table-row-properties/>
    </style:style>
    <style:style style:name="P8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1" style:family="table-row">
      <style:table-row-properties/>
    </style:style>
    <style:style style:name="P10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8" style:family="table-row">
      <style:table-row-properties/>
    </style:style>
    <style:style style:name="P12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1" style:family="table-row">
      <style:table-row-properties/>
    </style:style>
    <style:style style:name="P14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8" style:family="table-row">
      <style:table-row-properties/>
    </style:style>
    <style:style style:name="P16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1" style:family="table-row">
      <style:table-row-properties/>
    </style:style>
    <style:style style:name="P18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94" style:parent-style-name="內文" style:family="paragraph">
      <style:paragraph-properties fo:line-height="0.2083in" fo:margin-left="1.3222in" fo:text-indent="-0.8361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內文" style:family="paragraph">
      <style:paragraph-properties fo:line-height="0.2083in" fo:margin-left="1.1687in" fo:text-indent="-0.6909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style:font-name="新細明體" style:font-name-asian="新細明體"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內文" style:family="paragraph">
      <style:paragraph-properties fo:margin-left="0.393in" fo:text-indent="0.393in">
        <style:tab-stops/>
      </style:paragraph-properties>
    </style:style>
  </office:automatic-styles>
  <office:body>
    <office:text text:use-soft-page-breaks="true">
      <text:p text:style-name="P1">文化部主管108年度決算評估報告</text:p>
      <text:p text:style-name="P5">文化部主管108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8年度歲入決算審定數(包括實現數及應收保留數)5.43億元，較法定預算數2.58億元超收2.85億元，執行率210.47%；歲出法定預算數198.14億元，決算審定數(包括實現數及應付保留數)190.66億元，執行率96.22%。</text:p>
      <text:p text:style-name="P8"><text:span text:style-name="T9">(二)附屬單位決算部分</text:span>：國立文化機構作業基金108年度收入決算數7.47億元，較預算數7.68億元減少0.21億元(減幅2.73%)；支出決算數7.72億元，較預算數7.40億元增加0.32億元(增幅4.32%)。</text:p>
      <text:p text:style-name="P10"><text:span text:style-name="T11">(三)財團法人部分</text:span>：1.國家文化藝術基金會108年度決算收入總額5.28億元、支出總額4.90億元，總收支相抵後本期賸餘0.38億元。2.中央通訊社108年度決算收入總額5.47億元、支出總額5.25億元，總收支相抵後本期賸餘0.22億元。3.中央廣播電臺108年度決算收入總額5.85億元、支出總額6.60億元，總收支相抵後本期短絀0.75億元。4.公共電視文化事業基金會108年度決算收入總額22.25億元、支出總額26.01億元，總收支相抵後本期短絀3.76億元。謹評估如下：</text:p>
      <text:p text:style-name="P12"><text:bookmark-start text:name="_Toc281398766"/><text:bookmark-start text:name="_Toc399430141"/><text:bookmark-start text:name="_Toc478030556"/><text:bookmark-start text:name="_Toc479323341"/><text:bookmark-start text:name="_Toc499644372"/><text:bookmark-start text:name="_Toc499644373"/><text:bookmark-start text:name="_Toc529957580"/><text:bookmark-start text:name="_Toc52193293"/><text:bookmark-start text:name="_Toc52195697"/>八、<text:bookmark-end text:name="_Toc529957580"/>國際傳播為中央社核心任務之一，近年雖已建立英、日、西語之外文網站，惟未能適時改版，且在使用上較欠缺便利性，允宜檢討改善<text:bookmark-end text:name="_Toc52193293"/><text:bookmark-end text:name="_Toc52195697"/></text:p>
      <text:p text:style-name="P13">財團法人中央通訊社(下稱中央社)辦理國家對外新聞通訊業務，促進國際對我國之瞭解，108年度「業務支出－銷貨成本」之<text:soft-page-break/>新聞部門費用科目項下編列外文新聞中心營運費用預算數3,077萬7千元，決算數2,749萬8千元，預算執行率89.35%。中央社近年為促進國際社會對我國之認知，雖建置主要外語網站，惟多未能適時改版，且使用略欠便利性，謹敘述如後：</text:p>
      <text:p text:style-name="P14"><text:span text:style-name="T15">(</text:span><text:span text:style-name="T16">一</text:span><text:span text:style-name="T17">)</text:span><text:span text:style-name="T18">辦理國際傳播係中央社法定核心業務之一</text:span></text:p>
      <text:p text:style-name="P19"><text:s text:c="6"/>根據中央社組織條例第3條規定，中央社法定任務之一係辦理國家對外新聞通訊業務，促進國際對我國之瞭解。為履行前揭任務，該社設有外文新聞中心，負責處理我國即時及重大新聞，適時提供國際主要媒體運用。另因應網路時代之需求，針對該社外語網站進行改版，及致力於社群媒體之經營，以強化與網路使用者之互動，進而增進國外閱聽大眾對我國之認知與瞭解。</text:p>
      <text:p text:style-name="P20"><text:span text:style-name="T21">(</text:span><text:span text:style-name="T22">二</text:span><text:span text:style-name="T23">)</text:span><text:span text:style-name="T24">中央社主要外語網頁近年改版概況</text:span></text:p>
      <text:p text:style-name="P25"><text:s text:c="6"/>根據中央社提供資料，該社近年持續強化外文新聞中心之編採內容，除以英、日語報導臺灣最新動態訊息，另因應媒體在網路及數位科技之快速發展，建置英語、日語及西語網站行銷該社新聞產品。該社英、日及西語網站近期改版上線時間分別為109年1月6日、102年5月1日及99年7月1日，除英語以外，日語、西語網站迄今已分別有7年、10年未曾改版，網站架構恐不敷實際需求。</text:p>
      <text:p text:style-name="P26"><text:span text:style-name="T27">(</text:span><text:span text:style-name="T28">三</text:span><text:span text:style-name="T29">)</text:span><text:span text:style-name="T30">外語網站在使用上較欠缺便利性，影響境外用戶之使用意願</text:span></text:p>
      <text:p text:style-name="P31">根據審計部108年度就中央社財務收支審核通知事項說明，該社英語及日語網站於行動載具瀏覽時，僅能固定呈現前35至40則新聞；西語網站則尚未因應行動上網用戶需求建構響應式網頁設計<text:span text:style-name="註腳參照"><text:note text:note-class="footnote" text:id="_ftn0"><text:note-citation>1</text:note-citation><text:note-body><text:p text:style-name="P32"><text:span text:style-name="T33">根據維基百科資料</text:span><text:span text:style-name="T34">，</text:span><text:span text:style-name="T35">響應式網頁設計</text:span><text:span text:style-name="T36">(</text:span><text:span text:style-name="T37">Responsive web design</text:span><text:span text:style-name="T38">)係一種網頁設計的技術做法，該設計可使網站在不同裝</text:span><text:span text:style-name="T39">置</text:span><text:span text:style-name="T40">(如</text:span><text:span text:style-name="T41">桌</text:span><text:span text:style-name="T42">上型電腦顯示器</text:span><text:span text:style-name="T43">、</text:span><text:span text:style-name="T44">行動電話或其他行動產品裝置）上瀏覽時</text:span><text:span text:style-name="T45">，</text:span><text:span text:style-name="T46">對應不同解析度皆有適當呈現，減少使用者進行縮放、平移及</text:span><text:span text:style-name="T47">捲動等操作行為。</text:span></text:p></text:note-body></text:note></text:span>，致使用者透過行動裝置上網瀏覽時，因網頁無<text:soft-page-break/>法配合該裝置之螢幕大小自動調整，在操作上顯有不便性，對域外用戶使用意願產生衝擊。據中央社提供資料，近3(106至108)年度該社英語網站總點閱次數介於629萬3千次與742萬4千次之間，日語網站介於515萬2千次與589萬1千次之間，西語網站則僅介於5萬6千次與7萬9千次之間。進一步觀察同期間外語網站之主要受眾境外使用者點閱次數占比之變化可知，英語網站呈先略降後升，日語及西語網站則均呈先升後略降，尤其西語境外使用者108年度點閱次數占比，較107年度下跌逾10個百分點，且低於106年度之比率(詳表1)，顯示外語網頁使用之不具便利性，確實影響境外用戶之點閱意願。</text:p>
      <text:p text:style-name="P48"><text:span text:style-name="T49">表1<text:s/></text:span><text:span text:style-name="T50">中央社</text:span><text:span text:style-name="T51">外語網站近</text:span><text:span text:style-name="T52">年</text:span><text:span text:style-name="T53">境內及境外用戶點閱次數及占比統計 <text:s text:c="26"/></text:span><text:span text:style-name="T54">單位：</text:span><text:span text:style-name="T55">次</text:span><text:span text:style-name="T56">；</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ext:p text:style-name="P66"><text:s text:c="17"/>年度</text:p>
              <text:p text:style-name="P67">項目</text:p>
            </table:table-cell>
            <table:covered-table-cell/>
            <table:table-cell table:style-name="TableCell68">
              <text:p text:style-name="P69">106</text:p>
            </table:table-cell>
            <table:table-cell table:style-name="TableCell70">
              <text:p text:style-name="P71">107</text:p>
            </table:table-cell>
            <table:table-cell table:style-name="TableCell72">
              <text:p text:style-name="P73">108</text:p>
            </table:table-cell>
          </table:table-row>
        </table:table-header-rows>
        <table:table-row table:style-name="TableRow74">
          <table:table-cell table:style-name="TableCell75" table:number-rows-spanned="3">
            <text:p text:style-name="P76">英語網站</text:p>
          </table:table-cell>
          <table:table-cell table:style-name="TableCell77">
            <text:p text:style-name="P78">境內使用者</text:p>
          </table:table-cell>
          <table:table-cell table:style-name="TableCell79">
            <text:p text:style-name="P80">2,561,773</text:p>
            <text:p text:style-name="P81">(40.71)</text:p>
          </table:table-cell>
          <table:table-cell table:style-name="TableCell82">
            <text:p text:style-name="P83">2,685,737</text:p>
            <text:p text:style-name="P84">(42.56)</text:p>
          </table:table-cell>
          <table:table-cell table:style-name="TableCell85">
            <text:p text:style-name="P86">2,854,558</text:p>
            <text:p text:style-name="P87">(38.45)</text:p>
          </table:table-cell>
        </table:table-row>
        <table:table-row table:style-name="TableRow88">
          <table:covered-table-cell>
            <text:p text:style-name="P89"/>
          </table:covered-table-cell>
          <table:table-cell table:style-name="TableCell90">
            <text:p text:style-name="P91">境外使用者</text:p>
          </table:table-cell>
          <table:table-cell table:style-name="TableCell92">
            <text:p text:style-name="P93">3,730,964</text:p>
            <text:p text:style-name="P94">(59.29)</text:p>
          </table:table-cell>
          <table:table-cell table:style-name="TableCell95">
            <text:p text:style-name="P96">3,624,736</text:p>
            <text:p text:style-name="P97">(57.44)</text:p>
          </table:table-cell>
          <table:table-cell table:style-name="TableCell98">
            <text:p text:style-name="P99">4,569,519</text:p>
            <text:p text:style-name="P100">(61.55)</text:p>
          </table:table-cell>
        </table:table-row>
        <table:table-row table:style-name="TableRow101">
          <table:covered-table-cell>
            <text:p text:style-name="P102"/>
          </table:covered-table-cell>
          <table:table-cell table:style-name="TableCell103">
            <text:p text:style-name="P104">小計</text:p>
          </table:table-cell>
          <table:table-cell table:style-name="TableCell105">
            <text:p text:style-name="P106">6,292,737</text:p>
            <text:p text:style-name="P107">(100.00)</text:p>
          </table:table-cell>
          <table:table-cell table:style-name="TableCell108">
            <text:p text:style-name="P109">6,310,473</text:p>
            <text:p text:style-name="P110">(100.00)</text:p>
          </table:table-cell>
          <table:table-cell table:style-name="TableCell111">
            <text:p text:style-name="P112">7,424,077</text:p>
            <text:p text:style-name="P113">(100.00)</text:p>
          </table:table-cell>
        </table:table-row>
        <table:table-row table:style-name="TableRow114">
          <table:table-cell table:style-name="TableCell115" table:number-rows-spanned="3">
            <text:p text:style-name="P116">日語網站</text:p>
          </table:table-cell>
          <table:table-cell table:style-name="TableCell117">
            <text:p text:style-name="P118">境內使用者</text:p>
          </table:table-cell>
          <table:table-cell table:style-name="TableCell119">
            <text:p text:style-name="P120">741,234</text:p>
            <text:p text:style-name="P121">(12.94)</text:p>
          </table:table-cell>
          <table:table-cell table:style-name="TableCell122">
            <text:p text:style-name="P123">577,003</text:p>
            <text:p text:style-name="P124">(11.20)</text:p>
          </table:table-cell>
          <table:table-cell table:style-name="TableCell125">
            <text:p text:style-name="P126">751,105</text:p>
            <text:p text:style-name="P127">(12.75)</text:p>
          </table:table-cell>
        </table:table-row>
        <table:table-row table:style-name="TableRow128">
          <table:covered-table-cell>
            <text:p text:style-name="P129"/>
          </table:covered-table-cell>
          <table:table-cell table:style-name="TableCell130">
            <text:p text:style-name="P131">境外使用者</text:p>
          </table:table-cell>
          <table:table-cell table:style-name="TableCell132">
            <text:p text:style-name="P133">4,987,005</text:p>
            <text:p text:style-name="P134">(87.06)</text:p>
          </table:table-cell>
          <table:table-cell table:style-name="TableCell135">
            <text:p text:style-name="P136">4,574,812</text:p>
            <text:p text:style-name="P137">(88.80)</text:p>
          </table:table-cell>
          <table:table-cell table:style-name="TableCell138">
            <text:p text:style-name="P139">5,139,914</text:p>
            <text:p text:style-name="P140">(87.25)</text:p>
          </table:table-cell>
        </table:table-row>
        <table:table-row table:style-name="TableRow141">
          <table:covered-table-cell>
            <text:p text:style-name="P142"/>
          </table:covered-table-cell>
          <table:table-cell table:style-name="TableCell143">
            <text:p text:style-name="P144">小計</text:p>
          </table:table-cell>
          <table:table-cell table:style-name="TableCell145">
            <text:p text:style-name="P146">5,728,239</text:p>
            <text:p text:style-name="P147">(100.00)</text:p>
          </table:table-cell>
          <table:table-cell table:style-name="TableCell148">
            <text:p text:style-name="P149">5,151,815</text:p>
            <text:p text:style-name="P150">(100.00)</text:p>
          </table:table-cell>
          <table:table-cell table:style-name="TableCell151">
            <text:p text:style-name="P152">5,891,019</text:p>
            <text:p text:style-name="P153">(100.00)</text:p>
          </table:table-cell>
        </table:table-row>
        <table:table-row table:style-name="TableRow154">
          <table:table-cell table:style-name="TableCell155" table:number-rows-spanned="3">
            <text:p text:style-name="P156">西語網站</text:p>
          </table:table-cell>
          <table:table-cell table:style-name="TableCell157">
            <text:p text:style-name="P158">境內使用者</text:p>
          </table:table-cell>
          <table:table-cell table:style-name="TableCell159">
            <text:p text:style-name="P160">21,123</text:p>
            <text:p text:style-name="P161">(30.88)</text:p>
          </table:table-cell>
          <table:table-cell table:style-name="TableCell162">
            <text:p text:style-name="P163">20,449</text:p>
            <text:p text:style-name="P164">(25.75)</text:p>
          </table:table-cell>
          <table:table-cell table:style-name="TableCell165">
            <text:p text:style-name="P166">20,482</text:p>
            <text:p text:style-name="P167">(36.48)</text:p>
          </table:table-cell>
        </table:table-row>
        <table:table-row table:style-name="TableRow168">
          <table:covered-table-cell>
            <text:p text:style-name="P169"/>
          </table:covered-table-cell>
          <table:table-cell table:style-name="TableCell170">
            <text:p text:style-name="P171">境外使用者</text:p>
          </table:table-cell>
          <table:table-cell table:style-name="TableCell172">
            <text:p text:style-name="P173">47,282</text:p>
            <text:p text:style-name="P174">(69.12)</text:p>
          </table:table-cell>
          <table:table-cell table:style-name="TableCell175">
            <text:p text:style-name="P176">58,966</text:p>
            <text:p text:style-name="P177">(74.25)</text:p>
          </table:table-cell>
          <table:table-cell table:style-name="TableCell178">
            <text:p text:style-name="P179">35,664</text:p>
            <text:p text:style-name="P180">(63.52)</text:p>
          </table:table-cell>
        </table:table-row>
        <table:table-row table:style-name="TableRow181">
          <table:covered-table-cell>
            <text:p text:style-name="P182"/>
          </table:covered-table-cell>
          <table:table-cell table:style-name="TableCell183">
            <text:p text:style-name="P184">小計</text:p>
          </table:table-cell>
          <table:table-cell table:style-name="TableCell185">
            <text:p text:style-name="P186">68,405</text:p>
            <text:p text:style-name="P187">(100.00)</text:p>
          </table:table-cell>
          <table:table-cell table:style-name="TableCell188">
            <text:p text:style-name="P189">79,415</text:p>
            <text:p text:style-name="P190">(100.00)</text:p>
          </table:table-cell>
          <table:table-cell table:style-name="TableCell191">
            <text:p text:style-name="P192">56,146</text:p>
            <text:p text:style-name="P193">(100.00)</text:p>
          </table:table-cell>
        </table:table-row>
      </table:table>
      <text:p text:style-name="P194"><text:span text:style-name="T195">說 <text:s text:c="3"/>明</text:span><text:span text:style-name="T196">：</text:span><text:span text:style-name="T197">欄位中括弧內數字係外語網站之境內、外使用者該年度點閱次數占該網站全體使用者之比率。</text:span></text:p>
      <text:soft-page-break/>
      <text:p text:style-name="P198"><text:span text:style-name="T199">資料來源</text:span><text:span text:style-name="T200">：</text:span><text:span text:style-name="T201">中央社提供</text:span><text:span text:style-name="T202">，本報告整理。 <text:s text:c="5"/></text:span></text:p>
      <text:p text:style-name="P203">綜上，中央社為辦理國際傳播業務，雖已建置英、日、西語網站，惟由於日、西語網站已多年未改版，加以網站使用上較不具便利性，致108年度日語及西語網站之境外使用者點閱次數占比均較107年度低，允宜妥為檢討並研謀善策，俾利強化該社之國際傳播功能。</text:p>
      <text:p text:style-name="姓名及分機"><text:bookmark-end text:name="_Toc281398766"/><text:bookmark-end text:name="_Toc399430141"/><text:bookmark-end text:name="_Toc478030556"/><text:bookmark-end text:name="_Toc479323341"/><text:bookmark-end text:name="_Toc499644372"/><text:bookmark-end text:name="_Toc499644373"/>（分機：1912黃彥斌）</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3:00Z</meta:creation-date>
    <dc:date>2020-09-30T08:53:00Z</dc:date>
    <meta:print-date>2020-09-24T02:02:00Z</meta:print-date>
    <meta:template xlink:href="2012範本檔.dot" xlink:type="simple"/>
    <meta:editing-cycles>2</meta:editing-cycles>
    <meta:editing-duration>PT0S</meta:editing-duration>
    <meta:document-statistic meta:page-count="4" meta:paragraph-count="5" meta:word-count="378" meta:character-count="2528" meta:row-count="17" meta:non-whitespace-character-count="2155"/>
  </office:meta>
</office:document-meta>
</file>