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line-height="100%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509in"/>
    </style:style>
    <style:style style:name="TableColumn29" style:family="table-column">
      <style:table-column-properties style:column-width="1.509in"/>
    </style:style>
    <style:style style:name="TableColumn30" style:family="table-column">
      <style:table-column-properties style:column-width="1.509in"/>
    </style:style>
    <style:style style:name="Table26" style:family="table">
      <style:table-properties style:width="5.905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0.5902in" fo:text-indent="0.393in">
        <style:tab-stops/>
      </style:paragraph-properties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內文" style:family="paragraph">
      <style:paragraph-properties fo:line-height="100%"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表格內文14行高" style:family="paragraph">
      <style:paragraph-properties fo:text-align="end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7048in" style:use-optimal-column-width="false"/>
    </style:style>
    <style:style style:name="TableColumn85" style:family="table-column">
      <style:table-column-properties style:column-width="0.7055in" style:use-optimal-column-width="false"/>
    </style:style>
    <style:style style:name="TableColumn86" style:family="table-column">
      <style:table-column-properties style:column-width="0.7055in" style:use-optimal-column-width="false"/>
    </style:style>
    <style:style style:name="TableColumn87" style:family="table-column">
      <style:table-column-properties style:column-width="0.7055in" style:use-optimal-column-width="false"/>
    </style:style>
    <style:style style:name="TableColumn88" style:family="table-column">
      <style:table-column-properties style:column-width="0.7055in" style:use-optimal-column-width="false"/>
    </style:style>
    <style:style style:name="TableColumn89" style:family="table-column">
      <style:table-column-properties style:column-width="0.7055in" style:use-optimal-column-width="false"/>
    </style:style>
    <style:style style:name="Table81" style:family="table">
      <style:table-properties style:width="5.9062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9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10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10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Row110" style:family="table-row">
      <style:table-row-properties style:min-row-height="0.388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27" style:family="table-row">
      <style:table-row-properties style:min-row-height="0.3888in" style:use-optimal-row-height="false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43" style:family="table-row">
      <style:table-row-properties style:min-row-height="0.3888in" style:use-optimal-row-height="false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59" style:family="table-row">
      <style:table-row-properties style:min-row-height="0.3888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493in" fo:margin-right="-0.0493in">
        <style:tab-stops/>
      </style:paragraph-properties>
    </style:style>
    <style:style style:name="P1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line-height="0.1944in" fo:margin-left="0.8361in" fo:text-indent="0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文化部主管108年度決算評估報告</text:p>
      <text:p text:style-name="P5">文化部主管108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8年度歲入決算審定數(包括實現數及應收保留數)5.43億元，較法定預算數2.58億元超收2.85億元，執行率210.47%；歲出法定預算數198.14億元，決算審定數(包括實現數及應付保留數)190.66億元，執行率96.22%。</text:p>
      <text:p text:style-name="P8"><text:span text:style-name="T9">(二)附屬單位決算部分</text:span>：國立文化機構作業基金108年度收入決算數7.47億元，較預算數7.68億元減少0.21億元(減幅2.73%)；支出決算數7.72億元，較預算數7.40億元增加0.32億元(增幅4.32%)。</text:p>
      <text:p text:style-name="P10"><text:span text:style-name="T11">(三)財團法人部分</text:span>：1.國家文化藝術基金會108年度決算收入總額5.28億元、支出總額4.90億元，總收支相抵後本期賸餘0.38億元。2.中央通訊社108年度決算收入總額5.47億元、支出總額5.25億元，總收支相抵後本期賸餘0.22億元。3.中央廣播電臺108年度決算收入總額5.85億元、支出總額6.60億元，總收支相抵後本期短絀0.75億元。4.公共電視文化事業基金會108年度決算收入總額22.25億元、支出總額26.01億元，總收支相抵後本期短絀3.76億元。謹評估如下：</text:p>
      <text:p text:style-name="P12"><text:bookmark-start text:name="_Toc51158150"/><text:bookmark-start text:name="_Toc51754424"/><text:bookmark-start text:name="_Toc52195699"/>九、<text:bookmark-end text:name="_Toc51158150"/>自100年度起未切實辦理年度材料零附件評價，致108年度認列鉅額資產報廢損失，嗣後允宜按年切實進行評價，以利允當表達<text:bookmark-end text:name="_Toc51754424"/><text:bookmark-end text:name="_Toc52195699"/></text:p>
      <text:p text:style-name="P13">財團法人中央廣播電臺(簡稱央廣)108年度決算短絀7,464萬8千元，較預算短絀9,846萬元減少2,381萬2千元(減幅24.18%)。經查：</text:p>
      <text:soft-page-break/>
      <text:p text:style-name="P14">(一)108年度決算短絀較預算短絀減少，主要係業務外收入增加及業務支出減少所致</text:p>
      <text:p text:style-name="P15">108年度收入決算數較預算數增加283萬4千元，主要係其他業務外收入增加573萬3千元、利息收入增加346萬5千元及業務收入減少623萬5千元；另支出決算數較預算數減少2,097萬9千元，主要係業務支出減少7,483萬1千元及其他業務外支出增加5,376萬7千元，爰決算短絀較預算短絀減少2,381萬2千元(詳表1)。</text:p>
      <text:p text:style-name="P16"><text:span text:style-name="T17">表1</text:span><text:span text:style-name="T18">　</text:span><text:span text:style-name="T19">10</text:span><text:span text:style-name="T20">8</text:span><text:span text:style-name="T21">年度央廣收支預、決算數比較表 　</text:span><text:span text:style-name="T22">　</text:span><text:span text:style-name="T23">　　</text:span><text:span text:style-name="T24"><text:s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科　　目</text:p>
            </table:table-cell>
            <table:table-cell table:style-name="TableCell34">
              <text:p text:style-name="P35">決算數</text:p>
            </table:table-cell>
            <table:table-cell table:style-name="TableCell36">
              <text:p text:style-name="P37">預算數</text:p>
            </table:table-cell>
            <table:table-cell table:style-name="TableCell38">
              <text:p text:style-name="P39">比較增(減-)</text:p>
            </table:table-cell>
          </table:table-row>
        </table:table-header-rows>
        <table:table-row table:style-name="TableRow40">
          <table:table-cell table:style-name="TableCell41">
            <text:p text:style-name="P42">收　　入</text:p>
          </table:table-cell>
          <table:table-cell table:style-name="TableCell43">
            <text:p text:style-name="P44">584,973</text:p>
          </table:table-cell>
          <table:table-cell table:style-name="TableCell45">
            <text:p text:style-name="P46">582,139</text:p>
          </table:table-cell>
          <table:table-cell table:style-name="TableCell47">
            <text:p text:style-name="P48">2,834</text:p>
          </table:table-cell>
        </table:table-row>
        <table:table-row table:style-name="TableRow49">
          <table:table-cell table:style-name="TableCell50">
            <text:p text:style-name="P51">支　　出</text:p>
          </table:table-cell>
          <table:table-cell table:style-name="TableCell52">
            <text:p text:style-name="P53">659,620</text:p>
          </table:table-cell>
          <table:table-cell table:style-name="TableCell54">
            <text:p text:style-name="P55">680,599</text:p>
          </table:table-cell>
          <table:table-cell table:style-name="TableCell56">
            <text:p text:style-name="P57">(20,979)</text:p>
          </table:table-cell>
        </table:table-row>
        <table:table-row table:style-name="TableRow58">
          <table:table-cell table:style-name="TableCell59">
            <text:p text:style-name="P60">本期賸餘(短絀)</text:p>
          </table:table-cell>
          <table:table-cell table:style-name="TableCell61">
            <text:p text:style-name="P62">(74,648)</text:p>
          </table:table-cell>
          <table:table-cell table:style-name="TableCell63">
            <text:p text:style-name="P64">(98,460)</text:p>
          </table:table-cell>
          <table:table-cell table:style-name="TableCell65">
            <text:p text:style-name="P66">23,812</text:p>
          </table:table-cell>
        </table:table-row>
      </table:table>
      <text:p text:style-name="P67">資料來源：108年度財團法人中央廣播電臺決算第18頁。</text:p>
      <text:p text:style-name="P68">(二)自100年度起未切實辦理材料零附件評價，致108年認列鉅額資產報廢損失</text:p>
      <text:p text:style-name="P69">查108年度其他業務外支出決算數5,618萬2千元，較預算數241萬5千元增加5,376萬7千元，主要係發射機汰換，不適用材料零件及淡水分臺真空管老化故障損壞等設備報廢等，致資產報廢損失增加。據央廣提供之108年度資產報廢損失明細表，真空管及發射機等資產報廢損失628萬5千元，不適用之材料零附件資產報廢損失4,989萬7千元，合計5,618萬2千元。</text:p>
      <text:p text:style-name="P70">央廣表示在98及99年度分別提列備抵材料零附件評價損失3,460萬6千元及4,954萬5千元，爰99年12月31日備抵材料零附件評價損失為8,415萬1千元；迄103年度、104年度及106年度則各沖銷材料零附件科目1,866萬6千元、1,558萬7千元及2,711萬9千元，故108年底備抵材料零附件評價<text:soft-page-break/>損失為2,277萬9千元。查自100年度起，央廣未按年切實辦理材料零附件評價，以致108年度枋寮分臺任務結束，其不適用之材料零附件1,574項合計4,989萬7千元辦理報廢除帳並認列為資產報廢損失數(詳表2)。爰此，央廣允宜每年切實進行材料零附件之評價作業，以避免一次認列鉅額損失，並利允當表達各年度之收支餘絀。</text:p>
      <text:p text:style-name="P71">綜上，央廣自100年度起未切實辦理材料零附件評價，致108年度認列鉅額資產報廢損失，允宜按年切實進行評價作業，以合理反映各年度之收支餘絀，並利允當表達。</text:p>
      <text:p text:style-name="P72"><text:span text:style-name="T73">表</text:span><text:span text:style-name="T74">2　</text:span><text:span text:style-name="T75">10</text:span><text:span text:style-name="T76">3至108</text:span><text:span text:style-name="T77">年度</text:span><text:span text:style-name="T78">材料零附件</text:span><text:span text:style-name="T79">相關會計科目決算數一覽表</text:span></text:p>
      <text:p text:style-name="P80">單位：新臺幣千元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科目性質</text:p>
          </table:table-cell>
          <table:table-cell table:style-name="TableCell93">
            <text:p text:style-name="P94">會計科目</text:p>
          </table:table-cell>
          <table:table-cell table:style-name="TableCell95">
            <text:p text:style-name="P96">103年度</text:p>
            <text:p text:style-name="P97">決算數</text:p>
          </table:table-cell>
          <table:table-cell table:style-name="TableCell98">
            <text:p text:style-name="P99">104年度</text:p>
            <text:p text:style-name="P100">決算數</text:p>
          </table:table-cell>
          <table:table-cell table:style-name="TableCell101">
            <text:p text:style-name="P102">105年度決算數</text:p>
          </table:table-cell>
          <table:table-cell table:style-name="TableCell103">
            <text:p text:style-name="P104">106年度</text:p>
            <text:p text:style-name="P105">決算數</text:p>
          </table:table-cell>
          <table:table-cell table:style-name="TableCell106">
            <text:p text:style-name="P107">107年度決算數</text:p>
          </table:table-cell>
          <table:table-cell table:style-name="TableCell108">
            <text:p text:style-name="P109">108年度決算數</text:p>
          </table:table-cell>
        </table:table-row>
        <table:table-row table:style-name="TableRow110">
          <table:table-cell table:style-name="TableCell111" table:number-rows-spanned="3">
            <text:p text:style-name="P112">資產</text:p>
          </table:table-cell>
          <table:table-cell table:style-name="TableCell113">
            <text:p text:style-name="P114">材料零附件</text:p>
          </table:table-cell>
          <table:table-cell table:style-name="TableCell115">
            <text:p text:style-name="P116">209,645</text:p>
          </table:table-cell>
          <table:table-cell table:style-name="TableCell117">
            <text:p text:style-name="P118">222,808</text:p>
          </table:table-cell>
          <table:table-cell table:style-name="TableCell119">
            <text:p text:style-name="P120">231,446</text:p>
          </table:table-cell>
          <table:table-cell table:style-name="TableCell121">
            <text:p text:style-name="P122">205,390</text:p>
          </table:table-cell>
          <table:table-cell table:style-name="TableCell123">
            <text:p text:style-name="P124">205,895</text:p>
          </table:table-cell>
          <table:table-cell table:style-name="TableCell125">
            <text:p text:style-name="P126">156,543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備抵材料零附件評價損失</text:p>
          </table:table-cell>
          <table:table-cell table:style-name="TableCell131">
            <text:p text:style-name="P132">65,485</text:p>
          </table:table-cell>
          <table:table-cell table:style-name="TableCell133">
            <text:p text:style-name="P134">49,898</text:p>
          </table:table-cell>
          <table:table-cell table:style-name="TableCell135">
            <text:p text:style-name="P136">49,898</text:p>
          </table:table-cell>
          <table:table-cell table:style-name="TableCell137">
            <text:p text:style-name="P138">22,779</text:p>
          </table:table-cell>
          <table:table-cell table:style-name="TableCell139">
            <text:p text:style-name="P140">22,779</text:p>
          </table:table-cell>
          <table:table-cell table:style-name="TableCell141">
            <text:p text:style-name="P142">22,779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材料零附件淨額</text:p>
          </table:table-cell>
          <table:table-cell table:style-name="TableCell147">
            <text:p text:style-name="P148">144,160</text:p>
          </table:table-cell>
          <table:table-cell table:style-name="TableCell149">
            <text:p text:style-name="P150">172,910</text:p>
          </table:table-cell>
          <table:table-cell table:style-name="TableCell151">
            <text:p text:style-name="P152">181,548</text:p>
          </table:table-cell>
          <table:table-cell table:style-name="TableCell153">
            <text:p text:style-name="P154">182,611</text:p>
          </table:table-cell>
          <table:table-cell table:style-name="TableCell155">
            <text:p text:style-name="P156">183,116</text:p>
          </table:table-cell>
          <table:table-cell table:style-name="TableCell157">
            <text:p text:style-name="P158">133,764</text:p>
          </table:table-cell>
        </table:table-row>
        <table:table-row table:style-name="TableRow159">
          <table:table-cell table:style-name="TableCell160" table:number-rows-spanned="2">
            <text:p text:style-name="P161">支出</text:p>
          </table:table-cell>
          <table:table-cell table:style-name="TableCell162">
            <text:p text:style-name="P163">材料零附件評價損失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covered-table-cell>
            <text:p text:style-name="表格內文14行高"/>
          </table:covered-table-cell>
          <table:table-cell table:style-name="TableCell177">
            <text:p text:style-name="P178">資產報廢損失-材料零附件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9,897</text:p>
          </table:table-cell>
        </table:table-row>
      </table:table>
      <text:p text:style-name="P191">說　　明：1.資產科目為各年度12月31日之帳列金額。</text:p>
      <text:p text:style-name="P192">2.支出科目為全年度之金額。</text:p>
      <text:p text:style-name="P193">資料來源：央廣提供。</text:p>
      <text:p text:style-name="姓名及分機">(分機：1941 蔡檳全)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30T08:53:00Z</meta:creation-date>
    <dc:date>2020-09-30T08:53:00Z</dc:date>
    <meta:print-date>2020-09-24T02:02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2" meta:character-count="2159" meta:row-count="15" meta:non-whitespace-character-count="1841"/>
  </office:meta>
</office:document-meta>
</file>