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7" style:parent-style-name="表格內文14行高" style:family="paragraph">
      <style:paragraph-properties fo:text-align="end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9847in"/>
    </style:style>
    <style:style style:name="Table18" style:family="table">
      <style:table-properties style:width="5.906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P77" style:parent-style-name="內文" style:family="paragraph">
      <style:paragraph-properties fo:line-height="0.2777in" fo:margin-left="0.5416in" fo:text-indent="-0.5416in">
        <style:tab-stops/>
      </style:paragraph-properties>
      <style:text-properties fo:font-weight="bold" style:font-weight-asian="bold"/>
    </style:style>
    <style:style style:name="P78" style:parent-style-name="內文" style:family="paragraph">
      <style:paragraph-properties fo:line-height="0.2777in" fo:margin-left="0.5416in" fo:text-indent="-0.5416in">
        <style:tab-stops/>
      </style:paragraph-properties>
      <style:text-properties fo:font-weight="bold" style:font-weight-asian="bold"/>
    </style:style>
    <style:style style:name="P79" style:parent-style-name="內文" style:family="paragraph">
      <style:paragraph-properties fo:text-align="end" fo:line-height="0.2777in" fo:margin-left="0.5416in" fo:text-indent="-0.5416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ableColumn84" style:family="table-column">
      <style:table-column-properties style:column-width="1.3784in"/>
    </style:style>
    <style:style style:name="TableColumn85" style:family="table-column">
      <style:table-column-properties style:column-width="0.7541in"/>
    </style:style>
    <style:style style:name="TableColumn86" style:family="table-column">
      <style:table-column-properties style:column-width="0.7548in"/>
    </style:style>
    <style:style style:name="TableColumn87" style:family="table-column">
      <style:table-column-properties style:column-width="0.7548in"/>
    </style:style>
    <style:style style:name="TableColumn88" style:family="table-column">
      <style:table-column-properties style:column-width="0.7541in"/>
    </style:style>
    <style:style style:name="TableColumn89" style:family="table-column">
      <style:table-column-properties style:column-width="0.7548in"/>
    </style:style>
    <style:style style:name="TableColumn90" style:family="table-column">
      <style:table-column-properties style:column-width="0.7548in"/>
    </style:style>
    <style:style style:name="Table83" style:family="table">
      <style:table-properties style:width="5.9062in" fo:margin-left="0.075in" table:align="lef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Row100" style:family="table-row">
      <style:table-row-properties style:min-row-height="0.0138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Row114" style:family="table-row">
      <style:table-row-properties style:min-row-height="0.3888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3888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3888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3888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P176" style:parent-style-name="表格內文14行高" style:family="paragraph">
      <style:paragraph-properties fo:margin-left="0.8444in" fo:text-indent="-0.8444in">
        <style:tab-stops/>
      </style:paragraph-properties>
    </style:style>
    <style:style style:name="P17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主管108年度決算評估報告</text:p>
      <text:p text:style-name="P5">文化部主管108年度決算包含文化部本部及文化資產局等8個所屬機關之公務決算、國立文化機構作業基金附屬單位決算(含國立歷史博物館、中正紀念堂管理處、國父紀念館3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8年度歲入決算審定數(包括實現數及應收保留數)5.43億元，較法定預算數2.58億元超收2.85億元，執行率210.47%；歲出法定預算數198.14億元，決算審定數(包括實現數及應付保留數)190.66億元，執行率96.22%。</text:p>
      <text:p text:style-name="P8"><text:span text:style-name="T9">(二)附屬單位決算部分</text:span>：國立文化機構作業基金108年度收入決算數7.47億元，較預算數7.68億元減少0.21億元(減幅2.73%)；支出決算數7.72億元，較預算數7.40億元增加0.32億元(增幅4.32%)。</text:p>
      <text:p text:style-name="P10"><text:span text:style-name="T11">(三)財團法人部分</text:span>：1.國家文化藝術基金會108年度決算收入總額5.28億元、支出總額4.90億元，總收支相抵後本期賸餘0.38億元。2.中央通訊社108年度決算收入總額5.47億元、支出總額5.25億元，總收支相抵後本期賸餘0.22億元。3.中央廣播電臺108年度決算收入總額5.85億元、支出總額6.60億元，總收支相抵後本期短絀0.75億元。4.公共電視文化事業基金會108年度決算收入總額22.25億元、支出總額26.01億元，總收支相抵後本期短絀3.76億元。謹評估如下：</text:p>
      <text:p text:style-name="P12"><text:bookmark-start text:name="_Toc51158152"/><text:bookmark-start text:name="_Toc51754426"/><text:bookmark-start text:name="_Toc52195701"/>一０、<text:bookmark-end text:name="_Toc51158152"/>108年度出國計畫執行率為94.68%，惟新增及取消出國計畫之占比甚高，允宜審慎衡酌出國計畫之需求，覈實編列預算並切實按計畫執行<text:bookmark-end text:name="_Toc51754426"/><text:bookmark-end text:name="_Toc52195701"/></text:p>
      <text:p text:style-name="P13">財團法人公共電視文化事業基金會(簡稱公視基金會)108年度出國計畫預算數345萬9千元，決算數為327萬5千元，執行<text:soft-page-break/>率94.68%。</text:p>
      <text:p text:style-name="P14">查104至108年度公視基金會出國計畫之決算數分別為321萬4千元、223萬7千元、273萬2千元、375萬3千元及327萬5千元，執行率分別為78.66%、52.28%、60.94%、107.72%及94.68%(詳表1)。另查該基金會106至108年度出國計畫實際執行之增減異動情形，新增及取消出國計畫件數占預計出國計畫件數之4成以上；108年度為例，預計出國計畫29件，新增出國計畫9件、取消出國計畫10件合計19件(占預計出國計畫件數之65.52%)，新增出國計畫決算數56萬4千元及取消出國計畫預算數104萬9千元合計161萬3千元(詳表2)，已達預計出國計畫預算數之46.63%，占比偏高，顯示該基金會出國計畫編列未臻完善。爰此，公視基金會宜切實按年度出國需求覈實編列出國計畫及預算，並且嚴予核定新增及取消出國計畫，俾利依計畫執行。</text:p>
      <text:p text:style-name="P15">綜上，公視基金會108年出國計畫執行率94.68%，惟新增及取消出國計畫之占比甚高，嗣後允宜審慎衡酌出國計畫之需求，核實編列預算，並嚴予核定新增及取消出國計畫，俾利依計畫執行。</text:p>
      <text:p text:style-name="P16">表1　104至108年度公視基金會出國計畫預決算金額一覽表</text:p>
      <text:p text:style-name="P17">單位：新臺幣千元；%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出國計畫</text:p>
          </table:table-cell>
          <table:table-cell table:style-name="TableCell28">
            <text:p text:style-name="P29">104年度</text:p>
          </table:table-cell>
          <table:table-cell table:style-name="TableCell30">
            <text:p text:style-name="P31">105年度</text:p>
          </table:table-cell>
          <table:table-cell table:style-name="TableCell32">
            <text:p text:style-name="P33">106年度</text:p>
          </table:table-cell>
          <table:table-cell table:style-name="TableCell34">
            <text:p text:style-name="P35">107年度</text:p>
          </table:table-cell>
          <table:table-cell table:style-name="TableCell36">
            <text:p text:style-name="P37">108年度</text:p>
          </table:table-cell>
        </table:table-row>
        <table:table-row table:style-name="TableRow38">
          <table:table-cell table:style-name="TableCell39">
            <text:p text:style-name="P40">決算數</text:p>
          </table:table-cell>
          <table:table-cell table:style-name="TableCell41">
            <text:p text:style-name="P42">3,214</text:p>
          </table:table-cell>
          <table:table-cell table:style-name="TableCell43">
            <text:p text:style-name="P44">2,237</text:p>
          </table:table-cell>
          <table:table-cell table:style-name="TableCell45">
            <text:p text:style-name="P46">2,732</text:p>
          </table:table-cell>
          <table:table-cell table:style-name="TableCell47">
            <text:p text:style-name="P48">3,753</text:p>
          </table:table-cell>
          <table:table-cell table:style-name="TableCell49">
            <text:p text:style-name="P50">3,275</text:p>
          </table:table-cell>
        </table:table-row>
        <table:table-row table:style-name="TableRow51">
          <table:table-cell table:style-name="TableCell52">
            <text:p text:style-name="P53">預算數</text:p>
          </table:table-cell>
          <table:table-cell table:style-name="TableCell54">
            <text:p text:style-name="P55">4,086</text:p>
          </table:table-cell>
          <table:table-cell table:style-name="TableCell56">
            <text:p text:style-name="P57">4,279</text:p>
          </table:table-cell>
          <table:table-cell table:style-name="TableCell58">
            <text:p text:style-name="P59">4,483</text:p>
          </table:table-cell>
          <table:table-cell table:style-name="TableCell60">
            <text:p text:style-name="P61">3,484</text:p>
          </table:table-cell>
          <table:table-cell table:style-name="TableCell62">
            <text:p text:style-name="P63">3,459</text:p>
          </table:table-cell>
        </table:table-row>
        <table:table-row table:style-name="TableRow64">
          <table:table-cell table:style-name="TableCell65">
            <text:p text:style-name="P66">執行率</text:p>
          </table:table-cell>
          <table:table-cell table:style-name="TableCell67">
            <text:p text:style-name="P68">78.66</text:p>
          </table:table-cell>
          <table:table-cell table:style-name="TableCell69">
            <text:p text:style-name="P70">52.28</text:p>
          </table:table-cell>
          <table:table-cell table:style-name="TableCell71">
            <text:p text:style-name="P72">60.94</text:p>
          </table:table-cell>
          <table:table-cell table:style-name="TableCell73">
            <text:p text:style-name="P74">107.72</text:p>
          </table:table-cell>
          <table:table-cell table:style-name="TableCell75">
            <text:p text:style-name="P76">94.68</text:p>
          </table:table-cell>
        </table:table-row>
      </table:table>
      <text:p text:style-name="表格內文14行高">資料來源：104至108年度公視基金會預決算書。</text:p>
      <text:p text:style-name="P77"/>
      <text:p text:style-name="P78">表2　106至108年度公視基金會出國計畫增減情形一覽表</text:p>
      <text:p text:style-name="P79"><text:span text:style-name="T80"><text:s/></text:span><text:s text:c="35"/><text:span text:style-name="T81">單位：件</text:span><text:span text:style-name="T82">；新臺幣千元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2">
              <text:p text:style-name="P93">項　　目</text:p>
            </table:table-cell>
            <table:table-cell table:style-name="TableCell94" table:number-columns-spanned="2">
              <text:p text:style-name="P95">106年度</text:p>
            </table:table-cell>
            <table:covered-table-cell/>
            <table:table-cell table:style-name="TableCell96" table:number-columns-spanned="2">
              <text:p text:style-name="P97">107年度</text:p>
            </table:table-cell>
            <table:covered-table-cell/>
            <table:table-cell table:style-name="TableCell98" table:number-columns-spanned="2">
              <text:p text:style-name="P99">108年度</text:p>
            </table:table-cell>
            <table:covered-table-cell/>
          </table:table-row>
          <table:table-row table:style-name="TableRow100">
            <table:covered-table-cell>
              <text:p text:style-name="P101"/>
            </table:covered-table-cell>
            <table:table-cell table:style-name="TableCell102">
              <text:p text:style-name="P103">件數</text:p>
            </table:table-cell>
            <table:table-cell table:style-name="TableCell104">
              <text:p text:style-name="P105">金額</text:p>
            </table:table-cell>
            <table:table-cell table:style-name="TableCell106">
              <text:p text:style-name="P107">件數</text:p>
            </table:table-cell>
            <table:table-cell table:style-name="TableCell108">
              <text:p text:style-name="P109">金額</text:p>
            </table:table-cell>
            <table:table-cell table:style-name="TableCell110">
              <text:p text:style-name="P111">件數</text:p>
            </table:table-cell>
            <table:table-cell table:style-name="TableCell112">
              <text:p text:style-name="P113">金額</text:p>
            </table:table-cell>
          </table:table-row>
        </table:table-header-rows>
        <table:table-row table:style-name="TableRow114">
          <table:table-cell table:style-name="TableCell115">
            <text:p text:style-name="P116">預計出國計畫</text:p>
            <text:p text:style-name="P117">(預算數)</text:p>
          </table:table-cell>
          <table:table-cell table:style-name="TableCell118">
            <text:p text:style-name="P119">27</text:p>
          </table:table-cell>
          <table:table-cell table:style-name="TableCell120">
            <text:p text:style-name="P121">4,483</text:p>
          </table:table-cell>
          <table:table-cell table:style-name="TableCell122">
            <text:p text:style-name="P123">27</text:p>
          </table:table-cell>
          <table:table-cell table:style-name="TableCell124">
            <text:p text:style-name="P125">3,484</text:p>
          </table:table-cell>
          <table:table-cell table:style-name="TableCell126">
            <text:p text:style-name="P127">29</text:p>
          </table:table-cell>
          <table:table-cell table:style-name="TableCell128">
            <text:p text:style-name="P129">3,459</text:p>
          </table:table-cell>
        </table:table-row>
        <text:soft-page-break/>
        <table:table-row table:style-name="TableRow130">
          <table:table-cell table:style-name="TableCell131">
            <text:p text:style-name="P132">新增出國計畫(決算數)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187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1,030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564</text:p>
          </table:table-cell>
        </table:table-row>
        <table:table-row table:style-name="TableRow145">
          <table:table-cell table:style-name="TableCell146">
            <text:p text:style-name="P147">取消出國計畫(預算數)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954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811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1,049</text:p>
          </table:table-cell>
        </table:table-row>
        <table:table-row table:style-name="TableRow160">
          <table:table-cell table:style-name="TableCell161">
            <text:p text:style-name="P162">實際出國計畫</text:p>
            <text:p text:style-name="P163">(決算數)</text:p>
          </table:table-cell>
          <table:table-cell table:style-name="TableCell164">
            <text:p text:style-name="P165">24</text:p>
          </table:table-cell>
          <table:table-cell table:style-name="TableCell166">
            <text:p text:style-name="P167">2,732</text:p>
          </table:table-cell>
          <table:table-cell table:style-name="TableCell168">
            <text:p text:style-name="P169">31</text:p>
          </table:table-cell>
          <table:table-cell table:style-name="TableCell170">
            <text:p text:style-name="P171">3,753</text:p>
          </table:table-cell>
          <table:table-cell table:style-name="TableCell172">
            <text:p text:style-name="P173">28</text:p>
          </table:table-cell>
          <table:table-cell table:style-name="TableCell174">
            <text:p text:style-name="P175">3,275</text:p>
          </table:table-cell>
        </table:table-row>
      </table:table>
      <text:p text:style-name="P176">說　　明：出國計畫之實際執行數可能有賸餘或超過預算情形，爰出國計畫預算數＋新增出國計畫(決算數)－取消出國計畫(預算數)，不等於出國計畫決算數。</text:p>
      <text:p text:style-name="表格內文14行高">資料來源：公視基金會提供。</text:p>
      <text:p text:style-name="姓名及分機">(分機：1941 蔡檳全)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30T08:53:00Z</meta:creation-date>
    <dc:date>2020-09-30T08:53:00Z</dc:date>
    <meta:print-date>2020-09-24T02:02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71" meta:character-count="1815" meta:row-count="12" meta:non-whitespace-character-count="1547"/>
  </office:meta>
</office:document-meta>
</file>