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第二層14號字" style:family="paragraph">
      <style:paragraph-properties fo:margin-left="0.3923in" fo:text-indent="-0.3902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widows="2" fo:orphans="2" fo:margin-left="0.3937in" fo:text-indent="0.3937in">
        <style:tab-stops/>
      </style:paragraph-properties>
    </style:style>
    <style:style style:name="T24" style:parent-style-name="預設段落字型" style:family="text">
      <style:text-properties style:font-name="新細明體" style:font-name-complex="新細明體" style:letter-kerning="false" style:font-size-complex="12pt"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P37" style:parent-style-name="一二三" style:family="paragraph">
      <style:paragraph-properties fo:margin-left="0.5909in" fo:text-indent="-0.1972in">
        <style:tab-stops/>
      </style:paragraph-properties>
    </style:style>
    <style:style style:name="T38" style:parent-style-name="一二三字元" style:family="text">
      <style:text-properties fo:font-weight="bold" style:font-weight-asian="bold"/>
    </style:style>
    <style:style style:name="T39" style:parent-style-name="一二三字元" style:family="text">
      <style:text-properties fo:font-weight="bold" style:font-weight-asian="bold"/>
    </style:style>
    <style:style style:name="T40" style:parent-style-name="一二三字元"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二三" style:family="paragraph">
      <style:paragraph-properties fo:margin-left="0.5909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下內文縮2" style:family="paragraph">
      <style:paragraph-properties fo:margin-left="0.5902in" fo:text-indent="0.3937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內文" style:family="paragraph">
      <style:paragraph-properties fo:margin-left="0.3937in" fo:text-indent="0.3937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第二層14號字" style:family="paragraph">
      <style:paragraph-properties fo:margin-left="0.3923in" fo:text-indent="-0.3902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8</text:span><text:span text:style-name="T9">年度單位</text:span><text:span text:style-name="T10">決</text:span><text:span text:style-name="T11">算評估報告</text:span></text:p>
      <text:p text:style-name="P12"><text:bookmark-start text:name="_Toc497468673"/><text:bookmark-start text:name="_Toc52268272"/>一、<text:bookmark-end text:name="_Toc497468673"/>國安會<text:span text:style-name="T13">經管之</text:span>「群治新村」<text:span text:style-name="T14">與國安局經管之</text:span>「<text:span text:style-name="T15">居安新村</text:span>」<text:span text:style-name="T16">等時空背景類似</text:span>，<text:span text:style-name="T17">允宜參據監察院</text:span><text:span text:style-name="T18">調查</text:span><text:span text:style-name="T19">意見</text:span>，<text:span text:style-name="T20">積極協調國防部</text:span><text:span text:style-name="T21">、</text:span><text:span text:style-name="T22">財政部國有財產署處理相關事宜</text:span><text:bookmark-end text:name="_Toc52268272"/></text:p>
      <text:p text:style-name="P23">國家安全<text:span text:style-name="T24">會議</text:span>(<text:span text:style-name="T25">以下簡稱國安會)</text:span>108年度單位決算所附「國有財產目錄總表」列有「房屋建築及設備－宿舍」7棟，面積為951.71平方公尺，<text:span text:style-name="T26">據</text:span>說明其中4棟為該會經管之「群治新村」，面積為420.51平方公尺。經查：</text:p>
      <text:p text:style-name="P27"><text:span text:style-name="T28">(一)</text:span><text:span text:style-name="T29">「</text:span><text:span text:style-name="T30">群治新村</text:span><text:span text:style-name="T31">」</text:span><text:span text:style-name="T32">係</text:span><text:span text:style-name="T33">國安會</text:span><text:span text:style-name="T34">前身國防會議</text:span>，<text:span text:style-name="T35">運用其撙節之辦公經費興建之眷舍</text:span></text:p>
      <text:p text:style-name="P36">國安會之前身為國防會議，成立於民國(以下同)41年，其任務為審議國防政策等事宜。依前國防會議組織章程，國防會議設秘書長一人，由國防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37"><text:span text:style-name="T38">(</text:span><text:span text:style-name="T39">二</text:span><text:span text:style-name="T40">)</text:span><text:span text:style-name="T41">國安會</text:span><text:span text:style-name="T42">認定</text:span><text:span text:style-name="T43">「</text:span><text:span text:style-name="T44">群治新村</text:span><text:span text:style-name="T45">」</text:span><text:span text:style-name="T46">屬老舊眷村</text:span>，<text:span text:style-name="T47">申請改建</text:span>，<text:span text:style-name="T48">惟國防部認為其係屬職務宿舍</text:span><text:span text:style-name="T49">而</text:span><text:span text:style-name="T50">未予納入</text:span><text:span text:style-name="T51">，雙方公文往返</text:span><text:span text:style-name="T52">歷時</text:span><text:span text:style-name="T53">多年，仍未能有效解決爭議</text:span></text:p>
      <text:p text:style-name="P54">國防部前為「群治新村」等6處老舊眷村補納眷改總冊案，於95年11月30日曾函請國安會提供「群治新村」眷舍配住資料，其後國安會亦持續向國防部爭取納入國軍老舊眷村改建，惟嗣因國防部認定「群治新村」住戶<text:span text:style-name="T55">之居住憑證及公文書係國防會議(非隸屬國防部單位)所核發</text:span>，<text:span text:style-name="T56">不符國軍老舊眷村改建條</text:span><text:soft-page-break/><text:span text:style-name="T57">例第2條第3條及第5條規定</text:span>，爰無法納入<text:span text:style-name="T58">眷改總冊辦理</text:span>改建。<text:span text:style-name="T59">復</text:span>國防部103年10月3日國政眷服字第1030012551號函文之說明<text:span text:style-name="T60">略以</text:span>:1.案內「群治新村」住戶均為當年依「國防會議秘書長辦公室眷舍管理及居住規則」核配借住職務官舍，與「國軍老舊眷村改建條例」明定之老舊眷村實屬不同，自無法適用辦理改建。2.本案業經國防部政治作戰局多次函復說明，「群治新村」納入「國軍老舊眷村改建條例」辦理改建實與法規不符，基於依法行政原則，避免公文往返及消耗行政人力資源，仍請國安會秘書處依管理權責尋求適法性方式辦理為宜。<text:span text:style-name="T61">本案雙方公文往返歷時多年</text:span>，<text:span text:style-name="T62">仍未能有效解決爭議</text:span>。</text:p>
      <text:p text:style-name="P63"><text:span text:style-name="T64">(三)國安會</text:span><text:span text:style-name="T65">經管</text:span><text:span text:style-name="T66">之</text:span><text:span text:style-name="T67">「</text:span><text:span text:style-name="T68">群治新村</text:span><text:span text:style-name="T69">」</text:span><text:span text:style-name="T70">與國安局經管</text:span><text:span text:style-name="T71">之</text:span><text:span text:style-name="T72">「</text:span><text:span text:style-name="T73">居安新村</text:span><text:span text:style-name="T74">」</text:span><text:span text:style-name="T75">等時空背景類似</text:span><text:span text:style-name="T76">，</text:span><text:span text:style-name="T77">允宜參據監察院</text:span><text:span text:style-name="T78">調查</text:span><text:span text:style-name="T79">意見</text:span><text:span text:style-name="T80">，</text:span><text:span text:style-name="T81">積極協調國防部</text:span><text:span text:style-name="T82">、</text:span><text:span text:style-name="T83">財政部國有財產署處理相關事宜</text:span></text:p>
      <text:p text:style-name="P84"><text:span text:style-name="T85">監察院據訴</text:span>有關<text:span text:style-name="T86">國家安全局(以下簡稱國安局)列管之居安新村等</text:span><text:span text:style-name="T87">，</text:span><text:span text:style-name="T88">國安局</text:span><text:span text:style-name="T89">於</text:span><text:span text:style-name="T90">92年要求陳訴人依</text:span>「<text:span text:style-name="T91">國有宿舍及眷舍房地加強處理方案</text:span>」<text:span text:style-name="T92">於時限內搬離該眷村</text:span><text:span text:style-name="T93">，</text:span><text:span text:style-name="T94">似有違陳訴人之居住權及財產權等相關權益</text:span><text:span text:style-name="T95">之虞</text:span>。<text:span text:style-name="T96">經該院立案調查</text:span><text:span text:style-name="T97">，</text:span><text:span text:style-name="T98">於108年11月22日提出</text:span>1<text:span text:style-name="T99">08國調</text:span>0<text:span text:style-name="T100">026號</text:span><text:span text:style-name="T101">調查</text:span><text:span text:style-name="T102">報告</text:span>。<text:span text:style-name="T103">調查</text:span><text:span text:style-name="T104">意見略以</text:span><text:span text:style-name="T105">：</text:span>「<text:span text:style-name="T106">國安局</text:span><text:span text:style-name="T107">經管之本案居安新村與光復新村，原係58年及52年間由尚未法制化之該局以國防經費興建用以配住該局所屬人員，並連同該局原經管之貿商三村等5眷村（含貿商三村、貿商七村、日新新村、台貿七村、安華一村）及安和新村等3眷村</text:span><text:span text:style-name="T108">（</text:span><text:span text:style-name="T109">含安和新村、安邦新村及安華二村</text:span><text:span text:style-name="T110">）</text:span><text:span text:style-name="T111">均經國防部造冊納管及輔導自治；嗣該局先自69年起依</text:span><text:span text:style-name="T112">國防部訂頒之</text:span><text:span text:style-name="T113">「國軍老舊眷村重建試辦期間作業要點」規定（即舊制眷村改建）完成貿商三村等5眷村改建後，復於85年間再規劃本案居安新村、光復新村與上開安</text:span><text:soft-page-break/><text:span text:style-name="T114">和新村3眷村改建，並經前國防部總政</text:span><text:span text:style-name="T115">治作</text:span><text:span text:style-name="T116">戰部於85年5月8日同意依</text:span><text:span text:style-name="T117">甫制定公布之</text:span><text:span text:style-name="T118">國軍老舊眷村改建條例辦理改建（即新制眷村改建），且經徵得該等眷村之同意在案，詎</text:span><text:span text:style-name="T119">國安局</text:span><text:span text:style-name="T120">嗣竟未對眷戶溝通說明，即率以</text:span><text:span text:style-name="T121">『</text:span><text:span text:style-name="T122">土地單純、地段良好，為因應本局爾後發展，現暫不配合國軍老舊眷村改建條例改建，另行檢討規劃</text:span><text:span text:style-name="T123">』</text:span><text:span text:style-name="T124">為由，獨將本案居安新村</text:span><text:span text:style-name="T125">及</text:span><text:span text:style-name="T126">光復新村摒棄於提報眷村改建總冊之</text:span><text:span text:style-name="T127">外</text:span><text:span text:style-name="T128">（安和新村3眷村已於100年</text:span><text:span text:style-name="T129">之前全部</text:span><text:span text:style-name="T130">完成改建與安置），事後亦毫無任何實際規劃作為，且持續對眷戶隱瞞該決策20餘年，以致於</text:span><text:span text:style-name="T131">國安局</text:span><text:span text:style-name="T132">經管之10處眷村中，唯獨</text:span><text:span text:style-name="T133">該2處眷</text:span><text:span text:style-name="T134">村</text:span><text:span text:style-name="T135">迄</text:span><text:span text:style-name="T136">未能改建</text:span><text:span text:style-name="T137">，</text:span><text:span text:style-name="T138">揆其罔顧兩眷村眷戶權益，肇致</text:span><text:span text:style-name="T139">其</text:span><text:span text:style-name="T140">因窳陋之眷舍遲未能改建而受不公平待遇，確有違失</text:span>。」</text:p>
      <text:p text:style-name="P141"><text:span text:style-name="T142">上揭</text:span>國安局經管<text:span text:style-name="T143">之</text:span>「居安新村」<text:span text:style-name="T144">及</text:span>「<text:span text:style-name="T145">光復新村</text:span>」<text:span text:style-name="T146">，</text:span><text:span text:style-name="T147">因國防部質疑住戶均係由國安局所核發之配住公文書</text:span><text:span text:style-name="T148">，</text:span><text:span text:style-name="T149">非屬眷改條例第3條第2項所稱</text:span>「<text:span text:style-name="T150">主管機關(指國防部)或其所屬權責機關核發之國軍眷舍居住憑證或公文書</text:span>」<text:span text:style-name="T151">，</text:span><text:span text:style-name="T152">致未能改建</text:span>。<text:span text:style-name="T153">依監察院上開調查報告指出</text:span><text:span text:style-name="T154">，</text:span><text:span text:style-name="T155">本案國防部向監察院承認眷改條例於立法時確有不周</text:span><text:span text:style-name="T156">，</text:span><text:span text:style-name="T157">國防部與國安局亦承諾支持透過修法解決爭議</text:span>。國安會經管「群治新村」與<text:span text:style-name="T158">前揭監察院調查之</text:span>「<text:span text:style-name="T159">居安新村</text:span>」<text:span text:style-name="T160">及</text:span>「<text:span text:style-name="T161">光復新村</text:span>」<text:span text:style-name="T162">時空背景類似</text:span>，允宜參據監察院<text:span text:style-name="T163">上開調查</text:span>意見，積極協調國防部<text:span text:style-name="T164">、</text:span>財政部國有財產署處理相關事宜。</text:p>
      <text:p text:style-name="P165">綜上，<text:span text:style-name="T166">國安會經管</text:span>「群治新村」，揆<text:span text:style-name="T167">與前揭監察院調查之</text:span>「<text:span text:style-name="T168">居安新村</text:span>」<text:span text:style-name="T169">及</text:span>「<text:span text:style-name="T170">光復新村</text:span>」<text:span text:style-name="T171">時空背景類似</text:span>，<text:span text:style-name="T172">惟公文往返多年</text:span>，<text:span text:style-name="T173">未能就補納眷村改建列管案與國防部達成共識</text:span>，<text:span text:style-name="T174">允宜參據監察院調查意見</text:span>，<text:span text:style-name="T175">積極協調國防部、財政部國有財產署處理相關事宜</text:span>，<text:span text:style-name="T176">以兼顧眷戶</text:span>「<text:span text:style-name="T177">適足居住權</text:span>」<text:span text:style-name="T178">之保障</text:span>。</text:p>
      <text:p text:style-name="P179"><text:bookmark-start text:name="_Toc497468676"/><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74686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09-30T08:54:00Z</meta:creation-date>
    <dc:date>2020-09-30T08:54:00Z</dc:date>
    <meta:print-date>2020-09-29T07:26:00Z</meta:print-date>
    <meta:template xlink:href="doctemp.dot" xlink:type="simple"/>
    <meta:editing-cycles>2</meta:editing-cycles>
    <meta:editing-duration>PT0S</meta:editing-duration>
    <meta:document-statistic meta:page-count="3" meta:paragraph-count="4" meta:word-count="301" meta:character-count="2018" meta:row-count="14" meta:non-whitespace-character-count="1721"/>
  </office:meta>
</office:document-meta>
</file>