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P12" style:parent-style-name="第二層14號字" style:family="paragraph">
      <style:paragraph-properties fo:margin-left="0.3923in" fo:text-indent="-0.3902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fo:color="#000000"/>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widows="2" fo:orphans="2" fo:margin-left="0.3937in" fo:text-indent="0.3937in">
        <style:tab-stops/>
      </style:paragraph-properties>
    </style:style>
    <style:style style:name="T20" style:parent-style-name="預設段落字型" style:family="text">
      <style:text-properties style:font-name-complex="新細明體" style:letter-kerning="false" style:font-size-complex="12pt" style:language-asian="zh" style:country-asian="HK"/>
    </style:style>
    <style:style style:name="T21" style:parent-style-name="預設段落字型" style:family="text">
      <style:text-properties style:font-name-complex="新細明體" style:letter-kerning="false" style:font-size-complex="12pt" style:language-asian="zh" style:country-asian="HK"/>
    </style:style>
    <style:style style:name="T22" style:parent-style-name="預設段落字型" style:family="text">
      <style:text-properties style:font-name-complex="新細明體" style:letter-kerning="false" style:font-size-complex="12pt" style:language-asian="zh" style:country-asian="HK"/>
    </style:style>
    <style:style style:name="T23" style:parent-style-name="預設段落字型" style:family="text">
      <style:text-properties style:font-name-complex="新細明體" style:letter-kerning="false" style:font-size-complex="12pt" style:language-asian="zh" style:country-asian="HK"/>
    </style:style>
    <style:style style:name="T24" style:parent-style-name="預設段落字型" style:family="text">
      <style:text-properties style:font-name-complex="新細明體" style:letter-kerning="false" style:font-size-complex="12pt"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font-name-complex="新細明體" style:letter-kerning="false" style:font-size-complex="12pt" style:language-asian="zh" style:country-asian="HK"/>
    </style:style>
    <style:style style:name="T27" style:parent-style-name="預設段落字型" style:family="text">
      <style:text-properties style:font-name-complex="新細明體" style:letter-kerning="false" style:font-size-complex="12pt" style:language-asian="zh" style:country-asian="HK"/>
    </style:style>
    <style:style style:name="T28" style:parent-style-name="預設段落字型" style:family="text">
      <style:text-properties style:font-name-complex="新細明體" style:letter-kerning="false" style:font-size-complex="12pt" style:language-asian="zh" style:country-asian="HK"/>
    </style:style>
    <style:style style:name="T29" style:parent-style-name="預設段落字型" style:family="text">
      <style:text-properties style:font-name-complex="新細明體" style:letter-kerning="false" style:font-size-complex="12pt" style:language-asian="zh" style:country-asian="HK"/>
    </style:style>
    <style:style style:name="T30" style:parent-style-name="預設段落字型" style:family="text">
      <style:text-properties style:font-name-complex="新細明體" style:letter-kerning="false" style:font-size-complex="12pt" style:language-asian="zh" style:country-asian="HK"/>
    </style:style>
    <style:style style:name="T31" style:parent-style-name="預設段落字型" style:family="text">
      <style:text-properties style:font-name-complex="新細明體" style:letter-kerning="false" style:font-size-complex="12pt" style:language-asian="zh" style:country-asian="HK"/>
    </style:style>
    <style:style style:name="T32" style:parent-style-name="預設段落字型" style:family="text">
      <style:text-properties style:font-name-complex="新細明體" style:letter-kerning="false" style:font-size-complex="12pt" style:language-asian="zh" style:country-asian="HK"/>
    </style:style>
    <style:style style:name="T33" style:parent-style-name="預設段落字型" style:family="text">
      <style:text-properties style:font-name-complex="新細明體" style:letter-kerning="false" style:font-size-complex="12pt" style:language-asian="zh" style:country-asian="HK"/>
    </style:style>
    <style:style style:name="T34" style:parent-style-name="預設段落字型" style:family="text">
      <style:text-properties style:font-name-complex="新細明體" style:letter-kerning="false" style:font-size-complex="12pt" style:language-asian="zh" style:country-asian="HK"/>
    </style:style>
    <style:style style:name="T35" style:parent-style-name="預設段落字型" style:family="text">
      <style:text-properties style:font-name-complex="新細明體" style:letter-kerning="false" style:font-size-complex="12pt" style:language-asian="zh" style:country-asian="HK"/>
    </style:style>
    <style:style style:name="T36" style:parent-style-name="預設段落字型" style:family="text">
      <style:text-properties style:font-name-complex="新細明體" style:letter-kerning="false" style:font-size-complex="12pt" style:language-asian="zh" style:country-asian="HK"/>
    </style:style>
    <style:style style:name="T37" style:parent-style-name="預設段落字型" style:family="text">
      <style:text-properties style:font-name-complex="新細明體" style:letter-kerning="false" style:font-size-complex="12pt" style:language-asian="zh" style:country-asian="HK"/>
    </style:style>
    <style:style style:name="T38" style:parent-style-name="預設段落字型" style:family="text">
      <style:text-properties style:font-name-complex="新細明體" style:letter-kerning="false" style:font-size-complex="12pt" style:language-asian="zh" style:country-asian="HK"/>
    </style:style>
    <style:style style:name="T39" style:parent-style-name="預設段落字型" style:family="text">
      <style:text-properties style:font-name-complex="新細明體" style:letter-kerning="false" style:font-size-complex="12pt" style:language-asian="zh" style:country-asian="HK"/>
    </style:style>
    <style:style style:name="T40" style:parent-style-name="預設段落字型" style:family="text">
      <style:text-properties style:font-name-complex="新細明體" style:letter-kerning="false" style:font-size-complex="12pt" style:language-asian="zh" style:country-asian="HK"/>
    </style:style>
    <style:style style:name="T41" style:parent-style-name="預設段落字型" style:family="text">
      <style:text-properties style:font-name-complex="新細明體" style:letter-kerning="false" style:font-size-complex="12pt" style:language-asian="zh" style:country-asian="HK"/>
    </style:style>
    <style:style style:name="T42" style:parent-style-name="預設段落字型" style:family="text">
      <style:text-properties style:font-name-complex="新細明體" style:letter-kerning="false" style:font-size-complex="12pt"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complex="新細明體" style:letter-kerning="false" style:font-size-complex="12pt" style:language-asian="zh" style:country-asian="HK"/>
    </style:style>
    <style:style style:name="T45" style:parent-style-name="預設段落字型" style:family="text">
      <style:text-properties style:font-name-complex="新細明體" style:letter-kerning="false" style:font-size-complex="12pt" style:language-asian="zh" style:country-asian="HK"/>
    </style:style>
    <style:style style:name="T46" style:parent-style-name="預設段落字型" style:family="text">
      <style:text-properties style:font-name-complex="新細明體" style:letter-kerning="false" style:font-size-complex="12pt" style:language-asian="zh" style:country-asian="HK"/>
    </style:style>
    <style:style style:name="T47" style:parent-style-name="預設段落字型" style:family="text">
      <style:text-properties style:font-name-complex="新細明體" style:letter-kerning="false" style:font-size-complex="12pt" style:language-asian="zh" style:country-asian="HK"/>
    </style:style>
    <style:style style:name="T48" style:parent-style-name="預設段落字型" style:family="text">
      <style:text-properties style:font-name-complex="新細明體" style:letter-kerning="false" style:font-size-complex="12pt" style:language-asian="zh" style:country-asian="HK"/>
    </style:style>
    <style:style style:name="T49" style:parent-style-name="預設段落字型" style:family="text">
      <style:text-properties style:font-name-complex="新細明體" style:letter-kerning="false" style:font-size-complex="12pt" style:language-asian="zh" style:country-asian="HK"/>
    </style:style>
    <style:style style:name="T50" style:parent-style-name="預設段落字型" style:family="text">
      <style:text-properties style:font-name-complex="新細明體" style:letter-kerning="false" style:font-size-complex="12pt" style:language-asian="zh" style:country-asian="HK"/>
    </style:style>
    <style:style style:name="T51" style:parent-style-name="預設段落字型" style:family="text">
      <style:text-properties style:font-name-complex="新細明體" style:letter-kerning="false" style:font-size-complex="12pt" style:language-asian="zh" style:country-asian="HK"/>
    </style:style>
    <style:style style:name="P52" style:parent-style-name="一二三" style:family="paragraph">
      <style:paragraph-properties fo:margin-left="0.5909in" fo:text-indent="-0.1972in">
        <style:tab-stops/>
      </style:paragraph-properties>
    </style:style>
    <style:style style:name="T53" style:parent-style-name="一二三字元" style:family="text">
      <style:text-properties fo:font-weight="bold" style:font-weight-asian="bold" fo:color="#000000" style:language-asian="zh" style:country-asian="HK"/>
    </style:style>
    <style:style style:name="T54" style:parent-style-name="一二三字元" style:family="text">
      <style:text-properties fo:font-weight="bold" style:font-weight-asian="bold" fo:color="#000000" style:language-asian="zh" style:country-asian="HK"/>
    </style:style>
    <style:style style:name="T55" style:parent-style-name="一二三字元" style:family="text">
      <style:text-properties fo:font-weight="bold" style:font-weight-asian="bold" fo:color="#000000"/>
    </style:style>
    <style:style style:name="T56" style:parent-style-name="預設段落字型" style:family="text">
      <style:text-properties fo:font-weight="bold" style:font-weight-asian="bold" style:language-asian="zh" style:country-asian="HK"/>
    </style:style>
    <style:style style:name="P57" style:parent-style-name="一下內文縮2" style:family="paragraph">
      <style:paragraph-properties fo:margin-left="0.5902in" fo:text-indent="0.3937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二三" style:family="paragraph">
      <style:paragraph-properties fo:margin-left="0.5909in" fo:text-indent="-0.1972in">
        <style:tab-stops/>
      </style:paragraph-properties>
    </style:style>
    <style:style style:name="T76" style:parent-style-name="一二三字元" style:family="text">
      <style:text-properties fo:font-weight="bold" style:font-weight-asian="bold" fo:color="#000000" style:language-asian="zh" style:country-asian="HK"/>
    </style:style>
    <style:style style:name="T77" style:parent-style-name="一二三字元" style:family="text">
      <style:text-properties fo:font-weight="bold" style:font-weight-asian="bold" fo:color="#000000" style:language-asian="zh" style:country-asian="HK"/>
    </style:style>
    <style:style style:name="T78" style:parent-style-name="一二三字元" style:family="text">
      <style:text-properties fo:font-weight="bold" style:font-weight-asian="bold" style:language-asian="zh" style:country-asian="HK"/>
    </style:style>
    <style:style style:name="T79" style:parent-style-name="一二三字元" style:family="text">
      <style:text-properties fo:font-weight="bold" style:font-weight-asian="bold" fo:color="#000000" style:language-asian="zh" style:country-asian="HK"/>
    </style:style>
    <style:style style:name="T80" style:parent-style-name="一二三字元" style:family="text">
      <style:text-properties fo:font-weight="bold" style:font-weight-asian="bold" fo:color="#000000" style:language-asian="zh" style:country-asian="HK"/>
    </style:style>
    <style:style style:name="T81" style:parent-style-name="一二三字元" style:family="text">
      <style:text-properties fo:font-weight="bold" style:font-weight-asian="bold" fo:color="#000000" style:language-asian="zh" style:country-asian="HK"/>
    </style:style>
    <style:style style:name="P82" style:parent-style-name="一下內文縮2" style:family="paragraph">
      <style:paragraph-properties fo:margin-left="0.5902in" fo:text-indent="0.3937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下內文縮2" style:family="paragraph">
      <style:paragraph-properties fo:margin-left="0.5902in" fo:text-indent="0.3937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內文" style:family="paragraph">
      <style:paragraph-properties fo:margin-left="0.3937in" fo:text-indent="0.3937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fo:color="#000000"/>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fo:color="#000000"/>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8</text:span><text:span text:style-name="T9">年度單位</text:span><text:span text:style-name="T10">決</text:span><text:span text:style-name="T11">算評估報告</text:span></text:p>
      <text:p text:style-name="P12"><text:bookmark-start text:name="_Toc497468676"/><text:bookmark-start text:name="_Toc52268273"/>二、<text:bookmark-start text:name="_Toc497468678"/><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7468676"/><text:span text:style-name="T13">國史館臺北館經臺北市政府於87年公告指定為市定古蹟</text:span>，<text:span text:style-name="T14">應</text:span><text:span text:style-name="T15">賡</text:span><text:span text:style-name="T16">續依文化資產保存法規定</text:span>，<text:span text:style-name="T17">積極推動整修計畫</text:span>，<text:span text:style-name="T18">俾維護保存古蹟及確保公共安全</text:span><text:bookmark-end text:name="_Toc52268273"/></text:p>
      <text:p text:style-name="P19"><text:span text:style-name="T20">國</text:span><text:span text:style-name="T21">史館108年度</text:span><text:span text:style-name="T22">單位</text:span><text:span text:style-name="T23">決算</text:span>「<text:span text:style-name="T24">應付保留分析表</text:span>」<text:span text:style-name="T25">之</text:span>「<text:span text:style-name="T26">一般行政</text:span>」<text:span text:style-name="T27">工作計畫編列515萬3,869元</text:span>，<text:span text:style-name="T28">依其說明係臺北館區</text:span>「<text:span text:style-name="T29">臺北市定古蹟</text:span><text:span text:style-name="T30">—</text:span><text:span text:style-name="T31">臺灣總督府交通局遞信部</text:span>」<text:span text:style-name="T32">古蹟大樓</text:span><text:span text:style-name="T33">各項</text:span><text:span text:style-name="T34">整修工程設計及施作</text:span>，<text:span text:style-name="T35">均須依據文化資產保存法規定辦理</text:span>，<text:span text:style-name="T36">並經臺北市政府文化局審議核備後</text:span>，<text:span text:style-name="T37">方</text:span><text:span text:style-name="T38">可</text:span><text:span text:style-name="T39">進行古蹟整修工程</text:span>，<text:span text:style-name="T40">因整修工程之變更設計於108年11月25日始審核通過</text:span>，<text:span text:style-name="T41">致</text:span><text:span text:style-name="T42">國史館遞信部古蹟內部整修工程委託設計監造技術服務31萬4,400元</text:span><text:span text:style-name="T43">、</text:span><text:span text:style-name="T44">國史館遞信部古蹟內部整修工程267萬3,469元</text:span><text:span text:style-name="T45">及1樓東側推廣空間</text:span>「<text:span text:style-name="T46">臺灣歷史上的選舉</text:span>」<text:span text:style-name="T47">勞務委外案216萬6,000元計畫順延</text:span>，<text:span text:style-name="T48">無法於年度內完成</text:span>，<text:span text:style-name="T49">依規定辦理保留</text:span><text:span text:style-name="T50">作業</text:span>。<text:span text:style-name="T51">經查</text:span>：</text:p>
      <text:p text:style-name="P52"><text:span text:style-name="T53">(</text:span><text:span text:style-name="T54">一</text:span><text:span text:style-name="T55">)</text:span><text:span text:style-name="T56">國史館臺北館經臺北市政府於87年公告指定為市定古蹟</text:span></text:p>
      <text:p text:style-name="P57"><text:span text:style-name="T58">國史館臺北館</text:span><text:span text:style-name="T59">完工</text:span><text:span text:style-name="T60">於西元192</text:span><text:span text:style-name="T61">4</text:span><text:span text:style-name="T62">年</text:span>，<text:span text:style-name="T63">原係日據時期臺灣總督府交通局遞信部舊址</text:span>，<text:span text:style-name="T64">臺灣光復後交由交通部(郵政總局及電信總局)管理使用</text:span>，<text:span text:style-name="T65">民國95年改由國史館接管</text:span><text:span text:style-name="T66">；</text:span><text:span text:style-name="T67">原有3層樓建築</text:span>，<text:span text:style-name="T68">嗣因室內空間不敷使用</text:span>，<text:span text:style-name="T69">民國59年間再增建1樓而成4層建築</text:span>。<text:span text:style-name="T70">原建築由總督府設計</text:span>，<text:span text:style-name="T71">採西洋古典形式</text:span>，<text:span text:style-name="T72">外觀宏偉壯麗</text:span>，<text:span text:style-name="T73">保存完好</text:span>，<text:span text:style-name="T74">經臺北市政府87年公告指定為市定古蹟</text:span>。</text:p>
      <text:p text:style-name="P75"><text:span text:style-name="T76">(二)為維護保存古蹟及確保公共安全</text:span><text:span text:style-name="T77">，允應</text:span><text:span text:style-name="T78">賡</text:span><text:span text:style-name="T79">續依文化資產保存法規定，積極推動</text:span><text:span text:style-name="T80">國史館臺北館</text:span><text:span text:style-name="T81">整修計畫</text:span></text:p>
      <text:p text:style-name="P82"><text:span text:style-name="T83">國史館臺北館完工迄108年</text:span>，<text:span text:style-name="T84">已逾90年</text:span>，<text:span text:style-name="T85">於104年5月28日發生大門右側柱列上方屋簷水泥掉落1樓花圃</text:span>，<text:span text:style-name="T86">同年7月19日又有大門入口上方及國史館郵局入口上方之老化水泥掉落地</text:span><text:soft-page-break/><text:span text:style-name="T87">面</text:span>，<text:span text:style-name="T88">同</text:span><text:span text:style-name="T89">年8月8日蘇迪勒颱風及9月28日杜鵑颱風復將</text:span><text:span text:style-name="T90">外</text:span><text:span text:style-name="T91">牆</text:span><text:span text:style-name="T92">貼磚吹落至博愛路及內庭廣場</text:span>，<text:span text:style-name="T93">並因牆面滲水嚴重</text:span>，<text:span text:style-name="T94">造成辦公室天花板掉落等危及公共安全問題</text:span>，<text:span text:style-name="T95">該館於同年10月間委請建築師事務所進行全面性修復之經費概估</text:span>，<text:span text:style-name="T96">預估全案計畫總經費約</text:span><text:span text:style-name="T97">為</text:span><text:span text:style-name="T98">2億9,535萬餘元</text:span>，<text:span text:style-name="T99">該館</text:span><text:span text:style-name="T100">審酌當</text:span><text:span text:style-name="T101">年度</text:span><text:span text:style-name="T102">之</text:span><text:span text:style-name="T103">預算無法支應</text:span>。</text:p>
      <text:p text:style-name="P104"><text:span text:style-name="T105">嗣</text:span><text:span text:style-name="T106">該館鑑於建物恐因外</text:span><text:span text:style-name="T107">牆</text:span><text:span text:style-name="T108">持續劣化造成公共安全疑慮之急迫</text:span>，<text:span text:style-name="T109">於</text:span><text:span text:style-name="T110">105年1月14日檢附</text:span>「<text:span text:style-name="T111">臺灣總督府交通局遞信部古蹟整修計畫</text:span>」，<text:span text:style-name="T112">函請總統府秘書長核轉行政院專款支應</text:span>，<text:span text:style-name="T113">經行政院於105</text:span><text:span text:style-name="T114">年3月11日函復略以</text:span>：「<text:span text:style-name="T115">本計畫後續執行內容與經費需求</text:span>，<text:span text:style-name="T116">請參酌本院相關機關審查意見研處</text:span>，<text:span text:style-name="T117">並重新規劃可行性方案後再報</text:span>。」<text:span text:style-name="T118">105年12月復發</text:span><text:span text:style-name="T119">生</text:span><text:span text:style-name="T120">三樓天花板有剪力破壞裂縫情事</text:span>，<text:span text:style-name="T121">如遇地震即有樓層塌陷危險</text:span>，<text:span text:style-name="T122">亟需針對四樓樓層及全棟古蹟建築之強度</text:span><text:span text:style-name="T123">、</text:span><text:span text:style-name="T124">韌性不足</text:span><text:span text:style-name="T125">、</text:span><text:span text:style-name="T126">混凝土劣化等問題</text:span>，<text:span text:style-name="T127">進行耐震評估及補強修復</text:span>，<text:span text:style-name="T128">該館</text:span><text:span text:style-name="T129">乃於107年5月29日再函請核轉行政院專款支應</text:span>，<text:span text:style-name="T130">經總統府107年9月6日函復該館有關行政院於107年8月15日核復及總統府意見略以</text:span>：「<text:span text:style-name="T131">建議國史館先循序</text:span><text:span text:style-name="T132">函請文化部評估</text:span>，<text:span text:style-name="T133">將本案納入該部現有相關計畫辦理之可行性</text:span><text:span text:style-name="T134">；</text:span><text:span text:style-name="T135">文化部無法納入現有計畫辦理</text:span>，<text:span text:style-name="T136">建議國史館參酌行政院及所屬各機關中長程個案計畫編審要點規定</text:span>，<text:span text:style-name="T137">擬具計畫內容及</text:span><text:span text:style-name="T138">釐清與公共</text:span><text:span text:style-name="T139">安全目的之關聯性</text:span>，<text:span text:style-name="T140">並與臺北市政府確認修復原則後</text:span>，<text:span text:style-name="T141">重新檢討修復工項及經費</text:span><text:span text:style-name="T142">…</text:span>。」<text:span text:style-name="T143">國史館</text:span><text:span text:style-name="T144">嗣</text:span><text:span text:style-name="T145">就該項</text:span><text:span text:style-name="T146">古蹟整修計畫</text:span><text:span text:style-name="T147">規劃</text:span><text:span text:style-name="T148">重新研擬中程計畫</text:span>，<text:span text:style-name="T149">期在完成</text:span><text:span text:style-name="T150">核定計畫</text:span><text:span text:style-name="T151">程序</text:span><text:span text:style-name="T152">後</text:span>，<text:span text:style-name="T153">再</text:span><text:span text:style-name="T154">函送文化部</text:span>。<text:span text:style-name="T155">惟迄</text:span><text:span text:style-name="T156">今仍</text:span><text:span text:style-name="T157">未完成中程計畫提報作業</text:span>。</text:p>
      <text:p text:style-name="P158">綜上，<text:span text:style-name="T159">國</text:span><text:span text:style-name="T160">史館</text:span><text:span text:style-name="T161">臺北館</text:span><text:span text:style-name="T162">建築</text:span><text:span text:style-name="T163">因年代久遠</text:span>，1<text:span text:style-name="T164">04年及</text:span>1<text:span text:style-name="T165">05年皆</text:span><text:span text:style-name="T166">發生</text:span><text:span text:style-name="T167">外</text:span><text:span text:style-name="T168">牆</text:span><text:span text:style-name="T169">貼磚面剝落</text:span><text:span text:style-name="T170">、</text:span><text:span text:style-name="T171">屋</text:span><text:span text:style-name="T172">簷</text:span><text:span text:style-name="T173">水泥脫落</text:span><text:span text:style-name="T174">、</text:span><text:span text:style-name="T175">天花板有剪力破壞裂縫情事</text:span>，<text:span text:style-name="T176">如遇地震</text:span>，<text:span text:style-name="T177">恐有樓層塌</text:span>陷<text:span text:style-name="T178">危險</text:span><text:span text:style-name="T179">之虞</text:span>，<text:span text:style-name="T180">該館允</text:span><text:span text:style-name="T181">應</text:span><text:span text:style-name="T182">賡</text:span><text:span text:style-name="T183">續依文化資產保</text:span><text:soft-page-break/><text:span text:style-name="T184">存法規定</text:span>，<text:span text:style-name="T185">積極推動整修計畫</text:span>，<text:span text:style-name="T186">俾維護保存古蹟及確保公共安全</text:span>。<text:bookmark-end text:name="_Toc4974686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09-30T08:54:00Z</meta:creation-date>
    <dc:date>2020-09-30T08:54:00Z</dc:date>
    <meta:print-date>2020-09-29T07:26:00Z</meta:print-date>
    <meta:template xlink:href="doctemp.dot" xlink:type="simple"/>
    <meta:editing-cycles>2</meta:editing-cycles>
    <meta:editing-duration>PT0S</meta:editing-duration>
    <meta:document-statistic meta:page-count="3" meta:paragraph-count="2" meta:word-count="214" meta:character-count="1435" meta:row-count="10" meta:non-whitespace-character-count="1223"/>
  </office:meta>
</office:document-meta>
</file>