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start" fo:margin-right="-0.0986in" style:page-number="1"/>
    </style:style>
    <style:style style:name="T4" style:parent-style-name="預設段落字型" style:family="text">
      <style:text-properties fo:letter-spacing="-0.0138in" fo:font-size="17.5pt" style:font-size-asian="17.5pt" style:font-size-complex="17.5pt"/>
    </style:style>
    <style:style style:name="T5" style:parent-style-name="預設段落字型" style:family="text">
      <style:text-properties fo:letter-spacing="-0.0194in" fo:font-size="17.5pt" style:font-size-asian="17.5pt" style:font-size-complex="17.5pt"/>
    </style:style>
    <style:style style:name="T6" style:parent-style-name="預設段落字型" style:family="text">
      <style:text-properties fo:letter-spacing="-0.0138in" fo:font-size="17.5pt" style:font-size-asian="17.5pt" style:font-size-complex="17.5pt"/>
    </style:style>
    <style:style style:name="T7" style:parent-style-name="預設段落字型" style:family="text">
      <style:text-properties fo:letter-spacing="-0.0138in" fo:font-size="17.5pt" style:font-size-asian="17.5pt" style:font-size-complex="17.5pt"/>
    </style:style>
    <style:style style:name="T8" style:parent-style-name="預設段落字型" style:family="text">
      <style:text-properties fo:letter-spacing="-0.0138in" fo:font-size="17.5pt" style:font-size-asian="17.5pt" style:font-size-complex="17.5pt"/>
    </style:style>
    <style:style style:name="T9" style:parent-style-name="預設段落字型" style:family="text">
      <style:text-properties fo:letter-spacing="-0.0138in" fo:font-size="17.5pt" style:font-size-asian="17.5pt" style:font-size-complex="17.5pt"/>
    </style:style>
    <style:style style:name="T10" style:parent-style-name="預設段落字型" style:family="text">
      <style:text-properties fo:letter-spacing="-0.0138in" fo:font-size="17.5pt" style:font-size-asian="17.5pt" style:font-size-complex="17.5pt"/>
    </style:style>
    <style:style style:name="T11" style:parent-style-name="預設段落字型" style:family="text">
      <style:text-properties fo:letter-spacing="-0.0138in" fo:font-size="17.5pt" style:font-size-asian="17.5pt" style:font-size-complex="17.5pt"/>
    </style:style>
    <style:style style:name="T12" style:parent-style-name="預設段落字型" style:family="text">
      <style:text-properties fo:font-size="17.5pt" style:font-size-asian="17.5pt" style:font-size-complex="17.5pt"/>
    </style:style>
    <style:style style:name="P13" style:parent-style-name="前言內文" style:family="paragraph">
      <style:paragraph-properties fo:text-align="end" fo:text-indent="0.3937in"/>
    </style:style>
    <style:style style:name="T14" style:parent-style-name="預設段落字型" style:family="text">
      <style:text-properties fo:font-weight="bold" style:font-weight-asian="bold" fo:font-size="12pt" style:font-size-asian="12pt" style:font-size-complex="12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P31" style:parent-style-name="報告名稱" style:master-page-name="MP1" style:family="paragraph">
      <style:paragraph-properties fo:break-before="page" fo:text-align="start" style:page-number="1"/>
    </style:style>
    <style:style style:name="T37" style:parent-style-name="預設段落字型" style:family="text">
      <style:text-properties fo:letter-spacing="-0.0138in" style:font-size-complex="18pt"/>
    </style:style>
    <style:style style:name="T38" style:parent-style-name="預設段落字型" style:family="text">
      <style:text-properties fo:letter-spacing="-0.0138in" style:font-size-complex="18pt"/>
    </style:style>
    <style:style style:name="T39" style:parent-style-name="預設段落字型" style:family="text">
      <style:text-properties fo:letter-spacing="-0.0138in" style:font-size-complex="18pt"/>
    </style:style>
    <style:style style:name="T40" style:parent-style-name="預設段落字型" style:family="text">
      <style:text-properties fo:letter-spacing="-0.0138in" style:font-size-complex="18pt"/>
    </style:style>
    <style:style style:name="T41" style:parent-style-name="預設段落字型" style:family="text">
      <style:text-properties fo:letter-spacing="-0.0138in" style:font-size-complex="18pt"/>
    </style:style>
    <style:style style:name="P42" style:parent-style-name="第二層14號字" style:family="paragraph">
      <style:paragraph-properties fo:margin-left="0.3923in" fo:text-indent="-0.3902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widows="2" fo:orphans="2" fo:margin-left="0.3937in" fo:text-indent="0.3937in">
        <style:tab-stops/>
      </style:paragraph-properties>
    </style:style>
    <style:style style:name="T54" style:parent-style-name="預設段落字型" style:family="text">
      <style:text-properties style:font-name="新細明體" style:font-name-complex="新細明體" style:letter-kerning="false" style:font-size-complex="12pt"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二三" style:family="paragraph">
      <style:paragraph-properties fo:margin-left="0.5909in" fo:text-indent="-0.197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一下內文縮2" style:family="paragraph">
      <style:paragraph-properties fo:margin-left="0.5902in" fo:text-indent="0.3937in">
        <style:tab-stops/>
      </style:paragraph-properties>
    </style:style>
    <style:style style:name="P67" style:parent-style-name="一二三" style:family="paragraph">
      <style:paragraph-properties fo:margin-left="0.5909in" fo:text-indent="-0.1972in">
        <style:tab-stops/>
      </style:paragraph-properties>
    </style:style>
    <style:style style:name="T68" style:parent-style-name="一二三字元" style:family="text">
      <style:text-properties fo:font-weight="bold" style:font-weight-asian="bold"/>
    </style:style>
    <style:style style:name="T69" style:parent-style-name="一二三字元" style:family="text">
      <style:text-properties fo:font-weight="bold" style:font-weight-asian="bold"/>
    </style:style>
    <style:style style:name="T70" style:parent-style-name="一二三字元"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5902in" fo:text-indent="0.3937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一二三" style:family="paragraph">
      <style:paragraph-properties fo:margin-left="0.5909in" fo:text-indent="-0.1972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P114" style:parent-style-name="一下內文縮2" style:family="paragraph">
      <style:paragraph-properties fo:margin-left="0.5902in" fo:text-indent="0.3937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一下內文縮2" style:family="paragraph">
      <style:paragraph-properties fo:margin-left="0.5902in" fo:text-indent="0.3937in">
        <style:tab-stops/>
      </style:paragraph-properties>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內文" style:family="paragraph">
      <style:paragraph-properties fo:margin-left="0.3937in" fo:text-indent="0.3937in">
        <style:tab-stops/>
      </style:paragraph-properties>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P209" style:parent-style-name="第二層14號字" style:family="paragraph">
      <style:paragraph-properties fo:margin-left="0.3923in" fo:text-indent="-0.3902in">
        <style:tab-stops/>
      </style:paragraph-properties>
    </style:style>
    <style:style style:name="P210" style:parent-style-name="第二層14號字" style:family="paragraph">
      <style:paragraph-properties fo:margin-left="0.3923in" fo:text-indent="-0.3902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fo:color="#000000"/>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內文" style:family="paragraph">
      <style:paragraph-properties fo:widows="2" fo:orphans="2" fo:margin-left="0.3937in" fo:text-indent="0.3937in">
        <style:tab-stops/>
      </style:paragraph-properties>
    </style:style>
    <style:style style:name="T218" style:parent-style-name="預設段落字型" style:family="text">
      <style:text-properties style:font-name-complex="新細明體" style:letter-kerning="false" style:font-size-complex="12pt" style:language-asian="zh" style:country-asian="HK"/>
    </style:style>
    <style:style style:name="T219" style:parent-style-name="預設段落字型" style:family="text">
      <style:text-properties style:font-name-complex="新細明體" style:letter-kerning="false" style:font-size-complex="12pt" style:language-asian="zh" style:country-asian="HK"/>
    </style:style>
    <style:style style:name="T220" style:parent-style-name="預設段落字型" style:family="text">
      <style:text-properties style:font-name-complex="新細明體" style:letter-kerning="false" style:font-size-complex="12pt" style:language-asian="zh" style:country-asian="HK"/>
    </style:style>
    <style:style style:name="T221" style:parent-style-name="預設段落字型" style:family="text">
      <style:text-properties style:font-name-complex="新細明體" style:letter-kerning="false" style:font-size-complex="12pt" style:language-asian="zh" style:country-asian="HK"/>
    </style:style>
    <style:style style:name="T222" style:parent-style-name="預設段落字型" style:family="text">
      <style:text-properties style:font-name-complex="新細明體" style:letter-kerning="false" style:font-size-complex="12pt"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font-name-complex="新細明體" style:letter-kerning="false" style:font-size-complex="12pt" style:language-asian="zh" style:country-asian="HK"/>
    </style:style>
    <style:style style:name="T225" style:parent-style-name="預設段落字型" style:family="text">
      <style:text-properties style:font-name-complex="新細明體" style:letter-kerning="false" style:font-size-complex="12pt" style:language-asian="zh" style:country-asian="HK"/>
    </style:style>
    <style:style style:name="T226" style:parent-style-name="預設段落字型" style:family="text">
      <style:text-properties style:font-name-complex="新細明體" style:letter-kerning="false" style:font-size-complex="12pt" style:language-asian="zh" style:country-asian="HK"/>
    </style:style>
    <style:style style:name="T227" style:parent-style-name="預設段落字型" style:family="text">
      <style:text-properties style:font-name-complex="新細明體" style:letter-kerning="false" style:font-size-complex="12pt" style:language-asian="zh" style:country-asian="HK"/>
    </style:style>
    <style:style style:name="T228" style:parent-style-name="預設段落字型" style:family="text">
      <style:text-properties style:font-name-complex="新細明體" style:letter-kerning="false" style:font-size-complex="12pt" style:language-asian="zh" style:country-asian="HK"/>
    </style:style>
    <style:style style:name="T229" style:parent-style-name="預設段落字型" style:family="text">
      <style:text-properties style:font-name-complex="新細明體" style:letter-kerning="false" style:font-size-complex="12pt" style:language-asian="zh" style:country-asian="HK"/>
    </style:style>
    <style:style style:name="T230" style:parent-style-name="預設段落字型" style:family="text">
      <style:text-properties style:font-name-complex="新細明體" style:letter-kerning="false" style:font-size-complex="12pt" style:language-asian="zh" style:country-asian="HK"/>
    </style:style>
    <style:style style:name="T231" style:parent-style-name="預設段落字型" style:family="text">
      <style:text-properties style:font-name-complex="新細明體" style:letter-kerning="false" style:font-size-complex="12pt" style:language-asian="zh" style:country-asian="HK"/>
    </style:style>
    <style:style style:name="T232" style:parent-style-name="預設段落字型" style:family="text">
      <style:text-properties style:font-name-complex="新細明體" style:letter-kerning="false" style:font-size-complex="12pt" style:language-asian="zh" style:country-asian="HK"/>
    </style:style>
    <style:style style:name="T233" style:parent-style-name="預設段落字型" style:family="text">
      <style:text-properties style:font-name-complex="新細明體" style:letter-kerning="false" style:font-size-complex="12pt" style:language-asian="zh" style:country-asian="HK"/>
    </style:style>
    <style:style style:name="T234" style:parent-style-name="預設段落字型" style:family="text">
      <style:text-properties style:font-name-complex="新細明體" style:letter-kerning="false" style:font-size-complex="12pt" style:language-asian="zh" style:country-asian="HK"/>
    </style:style>
    <style:style style:name="T235" style:parent-style-name="預設段落字型" style:family="text">
      <style:text-properties style:font-name-complex="新細明體" style:letter-kerning="false" style:font-size-complex="12pt" style:language-asian="zh" style:country-asian="HK"/>
    </style:style>
    <style:style style:name="T236" style:parent-style-name="預設段落字型" style:family="text">
      <style:text-properties style:font-name-complex="新細明體" style:letter-kerning="false" style:font-size-complex="12pt" style:language-asian="zh" style:country-asian="HK"/>
    </style:style>
    <style:style style:name="T237" style:parent-style-name="預設段落字型" style:family="text">
      <style:text-properties style:font-name-complex="新細明體" style:letter-kerning="false" style:font-size-complex="12pt" style:language-asian="zh" style:country-asian="HK"/>
    </style:style>
    <style:style style:name="T238" style:parent-style-name="預設段落字型" style:family="text">
      <style:text-properties style:font-name-complex="新細明體" style:letter-kerning="false" style:font-size-complex="12pt" style:language-asian="zh" style:country-asian="HK"/>
    </style:style>
    <style:style style:name="T239" style:parent-style-name="預設段落字型" style:family="text">
      <style:text-properties style:font-name-complex="新細明體" style:letter-kerning="false" style:font-size-complex="12pt" style:language-asian="zh" style:country-asian="HK"/>
    </style:style>
    <style:style style:name="T240" style:parent-style-name="預設段落字型" style:family="text">
      <style:text-properties style:font-name-complex="新細明體" style:letter-kerning="false" style:font-size-complex="12pt"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font-name-complex="新細明體" style:letter-kerning="false" style:font-size-complex="12pt" style:language-asian="zh" style:country-asian="HK"/>
    </style:style>
    <style:style style:name="T243" style:parent-style-name="預設段落字型" style:family="text">
      <style:text-properties style:font-name-complex="新細明體" style:letter-kerning="false" style:font-size-complex="12pt" style:language-asian="zh" style:country-asian="HK"/>
    </style:style>
    <style:style style:name="T244" style:parent-style-name="預設段落字型" style:family="text">
      <style:text-properties style:font-name-complex="新細明體" style:letter-kerning="false" style:font-size-complex="12pt" style:language-asian="zh" style:country-asian="HK"/>
    </style:style>
    <style:style style:name="T245" style:parent-style-name="預設段落字型" style:family="text">
      <style:text-properties style:font-name-complex="新細明體" style:letter-kerning="false" style:font-size-complex="12pt" style:language-asian="zh" style:country-asian="HK"/>
    </style:style>
    <style:style style:name="T246" style:parent-style-name="預設段落字型" style:family="text">
      <style:text-properties style:font-name-complex="新細明體" style:letter-kerning="false" style:font-size-complex="12pt" style:language-asian="zh" style:country-asian="HK"/>
    </style:style>
    <style:style style:name="T247" style:parent-style-name="預設段落字型" style:family="text">
      <style:text-properties style:font-name-complex="新細明體" style:letter-kerning="false" style:font-size-complex="12pt" style:language-asian="zh" style:country-asian="HK"/>
    </style:style>
    <style:style style:name="T248" style:parent-style-name="預設段落字型" style:family="text">
      <style:text-properties style:font-name-complex="新細明體" style:letter-kerning="false" style:font-size-complex="12pt" style:language-asian="zh" style:country-asian="HK"/>
    </style:style>
    <style:style style:name="T249" style:parent-style-name="預設段落字型" style:family="text">
      <style:text-properties style:font-name-complex="新細明體" style:letter-kerning="false" style:font-size-complex="12pt" style:language-asian="zh" style:country-asian="HK"/>
    </style:style>
    <style:style style:name="P250" style:parent-style-name="一二三" style:family="paragraph">
      <style:paragraph-properties fo:margin-left="0.5909in" fo:text-indent="-0.1972in">
        <style:tab-stops/>
      </style:paragraph-properties>
    </style:style>
    <style:style style:name="T251" style:parent-style-name="一二三字元" style:family="text">
      <style:text-properties fo:font-weight="bold" style:font-weight-asian="bold" fo:color="#000000" style:language-asian="zh" style:country-asian="HK"/>
    </style:style>
    <style:style style:name="T252" style:parent-style-name="一二三字元" style:family="text">
      <style:text-properties fo:font-weight="bold" style:font-weight-asian="bold" fo:color="#000000" style:language-asian="zh" style:country-asian="HK"/>
    </style:style>
    <style:style style:name="T253" style:parent-style-name="一二三字元" style:family="text">
      <style:text-properties fo:font-weight="bold" style:font-weight-asian="bold" fo:color="#000000"/>
    </style:style>
    <style:style style:name="T254" style:parent-style-name="預設段落字型" style:family="text">
      <style:text-properties fo:font-weight="bold" style:font-weight-asian="bold" style:language-asian="zh" style:country-asian="HK"/>
    </style:style>
    <style:style style:name="P255" style:parent-style-name="一下內文縮2" style:family="paragraph">
      <style:paragraph-properties fo:margin-left="0.5902in" fo:text-indent="0.3937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一二三" style:family="paragraph">
      <style:paragraph-properties fo:margin-left="0.5909in" fo:text-indent="-0.1972in">
        <style:tab-stops/>
      </style:paragraph-properties>
    </style:style>
    <style:style style:name="T274" style:parent-style-name="一二三字元" style:family="text">
      <style:text-properties fo:font-weight="bold" style:font-weight-asian="bold" fo:color="#000000" style:language-asian="zh" style:country-asian="HK"/>
    </style:style>
    <style:style style:name="T275" style:parent-style-name="一二三字元" style:family="text">
      <style:text-properties fo:font-weight="bold" style:font-weight-asian="bold" fo:color="#000000" style:language-asian="zh" style:country-asian="HK"/>
    </style:style>
    <style:style style:name="T276" style:parent-style-name="一二三字元" style:family="text">
      <style:text-properties fo:font-weight="bold" style:font-weight-asian="bold" style:language-asian="zh" style:country-asian="HK"/>
    </style:style>
    <style:style style:name="T277" style:parent-style-name="一二三字元" style:family="text">
      <style:text-properties fo:font-weight="bold" style:font-weight-asian="bold" fo:color="#000000" style:language-asian="zh" style:country-asian="HK"/>
    </style:style>
    <style:style style:name="T278" style:parent-style-name="一二三字元" style:family="text">
      <style:text-properties fo:font-weight="bold" style:font-weight-asian="bold" fo:color="#000000" style:language-asian="zh" style:country-asian="HK"/>
    </style:style>
    <style:style style:name="T279" style:parent-style-name="一二三字元" style:family="text">
      <style:text-properties fo:font-weight="bold" style:font-weight-asian="bold" fo:color="#000000" style:language-asian="zh" style:country-asian="HK"/>
    </style:style>
    <style:style style:name="P280" style:parent-style-name="一下內文縮2" style:family="paragraph">
      <style:paragraph-properties fo:margin-left="0.5902in" fo:text-indent="0.3937in">
        <style:tab-stops/>
      </style:paragraph-properties>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一下內文縮2" style:family="paragraph">
      <style:paragraph-properties fo:margin-left="0.5902in" fo:text-indent="0.3937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P355" style:parent-style-name="內文" style:family="paragraph">
      <style:paragraph-properties fo:margin-left="0.3937in" fo:text-indent="0.3937in">
        <style:tab-stops/>
      </style:paragraph-properties>
    </style:style>
    <style:style style:name="T356" style:parent-style-name="預設段落字型" style:family="text">
      <style:text-properties style:language-asian="zh" style:country-asian="HK"/>
    </style:style>
    <style:style style:name="T357" style:parent-style-name="預設段落字型" style:family="text">
      <style:text-properties fo:color="#000000"/>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fo:color="#000000"/>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第二層14號字" style:family="paragraph">
      <style:paragraph-properties fo:margin-left="0.3923in" fo:text-indent="-0.3902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language-asian="zh" style:country-asian="HK"/>
    </style:style>
    <style:style style:name="T387" style:parent-style-name="預設段落字型" style:family="text">
      <style:text-properties fo:color="#000000"/>
    </style:style>
    <style:style style:name="T388" style:parent-style-name="預設段落字型" style:family="text">
      <style:text-properties fo:color="#000000"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內文" style:family="paragraph">
      <style:paragraph-properties fo:margin-left="0.3937in" fo:text-indent="0.3937in">
        <style:tab-stops/>
      </style:paragraph-properties>
      <style:text-properties fo:color="#000000"/>
    </style:style>
    <style:style style:name="P398" style:parent-style-name="一二三" style:family="paragraph">
      <style:paragraph-properties fo:margin-left="0.5909in" fo:text-indent="-0.1972in">
        <style:tab-stops/>
      </style:paragraph-properties>
    </style:style>
    <style:style style:name="T399" style:parent-style-name="一二三字元"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language-asian="zh" style:country-asian="HK"/>
    </style:style>
    <style:style style:name="T402" style:parent-style-name="預設段落字型" style:family="text">
      <style:text-properties fo:font-weight="bold" style:font-weight-asian="bold" fo:color="#000000"/>
    </style:style>
    <style:style style:name="P403" style:parent-style-name="一下內文縮2" style:family="paragraph">
      <style:paragraph-properties fo:margin-left="0.5902in" fo:text-indent="0.3937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language-asian="zh" style:country-asian="HK"/>
    </style:style>
    <style:style style:name="T413" style:parent-style-name="預設段落字型" style:family="text">
      <style:text-properties fo:color="#000000" style:language-asian="zh" style:country-asian="HK"/>
    </style:style>
    <style:style style:name="T414" style:parent-style-name="預設段落字型" style:family="text">
      <style:text-properties fo:color="#000000" style:language-asian="zh" style:country-asian="HK"/>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一下內文縮2" style:family="paragraph">
      <style:paragraph-properties fo:margin-left="0.5902in" fo:text-indent="0.3937in">
        <style:tab-stops/>
      </style:paragraph-properties>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language-asian="zh" style:country-asian="HK"/>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language-asian="zh" style:country-asian="HK"/>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language-asian="zh" style:country-asian="HK"/>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language-asian="zh" style:country-asian="HK"/>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一下內文縮2" style:family="paragraph">
      <style:paragraph-properties fo:margin-left="0.5902in" fo:text-indent="0.3937in">
        <style:tab-stops/>
      </style:paragraph-properties>
      <style:text-properties fo:color="#000000"/>
    </style:style>
    <style:style style:name="P463" style:parent-style-name="一下內文縮2" style:family="paragraph">
      <style:paragraph-properties fo:margin-left="0.5902in" fo:text-indent="0.3937in">
        <style:tab-stops/>
      </style:paragraph-properties>
      <style:text-properties fo:color="#000000"/>
    </style:style>
    <style:style style:name="P464" style:parent-style-name="本文第一層縮排2" style:family="paragraph">
      <style:paragraph-properties fo:margin-bottom="0in" fo:line-height="0.2916in" fo:margin-left="1.1243in" fo:text-indent="-0.534in">
        <style:tab-stops/>
      </style:paragraph-properties>
      <style:text-properties fo:font-weight="bold" style:font-weight-asian="bold" fo:color="#000000"/>
    </style:style>
    <style:style style:name="P465" style:parent-style-name="本文第一層縮排2" style:family="paragraph">
      <style:paragraph-properties fo:margin-bottom="0in" fo:line-height="0.2916in" fo:margin-left="1.1243in" fo:text-indent="-0.534in">
        <style:tab-stops/>
      </style:paragraph-properties>
    </style:style>
    <style:style style:name="T466" style:parent-style-name="預設段落字型" style:family="text">
      <style:text-properties fo:font-weight="bold" style:font-weight-asian="bold" fo:color="#000000" style:language-asian="zh" style:country-asian="HK"/>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color="#000000" fo:font-size="12pt" style:font-size-asian="12pt" style:font-size-complex="12pt"/>
    </style:style>
    <style:style style:name="TableColumn476" style:family="table-column">
      <style:table-column-properties style:column-width="0.6888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984in" style:use-optimal-column-width="false"/>
    </style:style>
    <style:style style:name="Table475" style:family="table">
      <style:table-properties style:width="5.3152in" fo:margin-left="0.6659in" table:align="left"/>
    </style:style>
    <style:style style:name="TableRow482" style:family="table-row">
      <style:table-row-properties style:use-optimal-row-height="false"/>
    </style:style>
    <style:style style:name="TableCell4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center" fo:line-height="0.25in"/>
      <style:text-properties fo:font-weight="bold" style:font-weight-asian="bold" fo:color="#000000" fo:letter-spacing="-0.0069in"/>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fo:line-height="0.25in"/>
      <style:text-properties fo:font-weight="bold" style:font-weight-asian="bold" fo:color="#000000" fo:letter-spacing="-0.0069in"/>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center" fo:line-height="0.25in"/>
      <style:text-properties fo:font-weight="bold" style:font-weight-asian="bold" fo:color="#000000" fo:letter-spacing="-0.018in"/>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center" fo:line-height="0.25in"/>
      <style:text-properties fo:font-weight="bold" style:font-weight-asian="bold" fo:color="#000000" fo:letter-spacing="-0.0069in"/>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center" fo:line-height="0.25in"/>
      <style:text-properties fo:font-weight="bold" style:font-weight-asian="bold" fo:color="#000000" fo:letter-spacing="-0.0069in"/>
    </style:style>
    <style:style style:name="TableCell4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fo:line-height="0.25in"/>
    </style:style>
    <style:style style:name="T495" style:parent-style-name="預設段落字型" style:family="text">
      <style:text-properties fo:font-weight="bold" style:font-weight-asian="bold" fo:color="#000000" fo:letter-spacing="-0.0069in" style:language-asian="zh" style:country-asian="HK"/>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center" fo:line-height="0.25in"/>
      <style:text-properties fo:color="#000000" fo:letter-spacing="-0.0083in"/>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center" fo:line-height="0.25in"/>
      <style:text-properties fo:color="#000000" fo:letter-spacing="-0.0083in"/>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line-height="0.25in"/>
      <style:text-properties fo:color="#000000" fo:letter-spacing="-0.0083in"/>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25in"/>
      <style:text-properties fo:color="#000000" fo:letter-spacing="-0.0083in"/>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25in"/>
      <style:text-properties fo:color="#000000" fo:letter-spacing="-0.0083in"/>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表格內文14行高" style:family="paragraph">
      <style:paragraph-properties fo:text-align="end" fo:line-height="0.25in"/>
      <style:text-properties fo:color="#000000" fo:letter-spacing="-0.0083in"/>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center" fo:line-height="0.25in"/>
      <style:text-properties fo:color="#000000" fo:letter-spacing="-0.0083in"/>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center" fo:line-height="0.25in"/>
      <style:text-properties fo:color="#000000" fo:letter-spacing="-0.0083in"/>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25in"/>
      <style:text-properties fo:color="#000000" fo:letter-spacing="-0.0083in"/>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25in"/>
      <style:text-properties fo:color="#000000" fo:letter-spacing="-0.0083in"/>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25in"/>
      <style:text-properties fo:color="#000000" fo:letter-spacing="-0.0083in"/>
    </style:style>
    <style:style style:name="TableCell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 style:parent-style-name="表格內文14行高" style:family="paragraph">
      <style:paragraph-properties fo:text-align="end" fo:line-height="0.25in"/>
      <style:text-properties fo:color="#000000" fo:letter-spacing="-0.0083in"/>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center" fo:line-height="0.25in"/>
      <style:text-properties fo:color="#000000" fo:letter-spacing="-0.0083in"/>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fo:line-height="0.25in"/>
      <style:text-properties fo:color="#000000" fo:letter-spacing="-0.0083in"/>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line-height="0.25in"/>
      <style:text-properties fo:color="#000000" fo:letter-spacing="-0.0083in"/>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fo:line-height="0.25in"/>
      <style:text-properties fo:color="#000000" fo:letter-spacing="-0.0083in"/>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fo:line-height="0.25in"/>
      <style:text-properties fo:color="#000000" fo:letter-spacing="-0.0083in"/>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表格內文14行高" style:family="paragraph">
      <style:paragraph-properties fo:text-align="end" fo:line-height="0.25in"/>
      <style:text-properties fo:color="#000000" fo:letter-spacing="-0.0083in"/>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fo:line-height="0.25in"/>
      <style:text-properties fo:color="#000000" fo:letter-spacing="-0.0083in"/>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center" fo:line-height="0.25in"/>
      <style:text-properties fo:color="#000000" fo:letter-spacing="-0.0083in"/>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line-height="0.25in"/>
      <style:text-properties fo:color="#000000" fo:letter-spacing="-0.0083in"/>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line-height="0.25in"/>
      <style:text-properties fo:color="#000000" fo:letter-spacing="-0.0083in"/>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line-height="0.25in"/>
      <style:text-properties fo:color="#000000" fo:letter-spacing="-0.0083in"/>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表格內文14行高" style:family="paragraph">
      <style:paragraph-properties fo:text-align="end" fo:line-height="0.25in"/>
      <style:text-properties fo:color="#000000" fo:letter-spacing="-0.0083in"/>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fo:line-height="0.25in"/>
      <style:text-properties fo:color="#000000" fo:letter-spacing="-0.0083in"/>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center" fo:line-height="0.25in"/>
      <style:text-properties fo:color="#000000" fo:letter-spacing="-0.0083in"/>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fo:line-height="0.25in"/>
      <style:text-properties fo:color="#000000" fo:letter-spacing="-0.0083in"/>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fo:line-height="0.25in"/>
      <style:text-properties fo:color="#000000" fo:letter-spacing="-0.0083in"/>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fo:line-height="0.25in"/>
      <style:text-properties fo:color="#000000" fo:letter-spacing="-0.0083in"/>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表格內文14行高" style:family="paragraph">
      <style:paragraph-properties fo:text-align="end" fo:line-height="0.25in"/>
      <style:text-properties fo:color="#000000" fo:letter-spacing="-0.0083in"/>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center" fo:line-height="0.25in" fo:margin-left="-0.0395in" fo:margin-right="-0.0395in">
        <style:tab-stops/>
      </style:paragraph-properties>
      <style:text-properties fo:font-weight="bold" style:font-weight-asian="bold" fo:color="#000000" fo:letter-spacing="-0.0083in"/>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fo:line-height="0.25in"/>
      <style:text-properties fo:font-weight="bold" style:font-weight-asian="bold" fo:color="#000000" fo:letter-spacing="-0.0083in"/>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end" fo:line-height="0.25in"/>
      <style:text-properties fo:font-weight="bold" style:font-weight-asian="bold" fo:color="#000000" fo:letter-spacing="-0.0083in"/>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end" fo:line-height="0.25in"/>
      <style:text-properties fo:font-weight="bold" style:font-weight-asian="bold" fo:color="#000000" fo:letter-spacing="-0.0083in"/>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end" fo:line-height="0.25in"/>
      <style:text-properties fo:font-weight="bold" style:font-weight-asian="bold" fo:color="#000000" fo:letter-spacing="-0.0083in"/>
    </style:style>
    <style:style style:name="TableCell5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3" style:parent-style-name="表格內文14行高" style:family="paragraph">
      <style:paragraph-properties fo:text-align="end" fo:line-height="0.25in"/>
      <style:text-properties fo:font-weight="bold" style:font-weight-asian="bold" fo:color="#000000" fo:letter-spacing="-0.0083in"/>
    </style:style>
    <style:style style:name="P574" style:parent-style-name="標號" style:family="paragraph">
      <style:paragraph-properties fo:line-height="0.2083in" fo:margin-left="0.3937in" fo:text-indent="0.1958in">
        <style:tab-stops/>
      </style:paragraph-properties>
    </style:style>
    <style:style style:name="T575" style:parent-style-name="預設段落字型" style:family="text">
      <style:text-properties fo:color="#000000" fo:font-size="12pt" style:font-size-asian="12pt" style:font-size-complex="12pt" style:language-asian="zh" style:country-asian="HK"/>
    </style:style>
    <style:style style:name="T576" style:parent-style-name="預設段落字型" style:family="text">
      <style:text-properties fo:color="#000000" fo:font-size="12pt" style:font-size-asian="12pt" style:font-size-complex="12pt"/>
    </style:style>
    <style:style style:name="T577" style:parent-style-name="預設段落字型" style:family="text">
      <style:text-properties fo:color="#000000" fo:font-size="12pt" style:font-size-asian="12pt" style:font-size-complex="12pt" style:language-asian="zh" style:country-asian="HK"/>
    </style:style>
    <style:style style:name="T578" style:parent-style-name="預設段落字型" style:family="text">
      <style:text-properties fo:color="#000000" fo:font-size="12pt" style:font-size-asian="12pt" style:font-size-complex="12pt"/>
    </style:style>
    <style:style style:name="P579" style:parent-style-name="標號" style:family="paragraph">
      <style:paragraph-properties fo:line-height="0.2083in" fo:margin-left="0.3937in" fo:text-indent="0.1958in">
        <style:tab-stops/>
      </style:paragraph-properties>
    </style:style>
    <style:style style:name="T580" style:parent-style-name="預設段落字型" style:family="text">
      <style:text-properties fo:color="#000000" fo:font-size="12pt" style:font-size-asian="12pt" style:font-size-complex="12pt"/>
    </style:style>
    <style:style style:name="T581" style:parent-style-name="預設段落字型" style:family="text">
      <style:text-properties fo:color="#000000" fo:font-size="12pt" style:font-size-asian="12pt" style:font-size-complex="12pt" style:language-asian="zh" style:country-asian="HK"/>
    </style:style>
    <style:style style:name="T582" style:parent-style-name="預設段落字型" style:family="text">
      <style:text-properties fo:color="#000000" fo:font-size="12pt" style:font-size-asian="12pt" style:font-size-complex="12pt"/>
    </style:style>
    <style:style style:name="P583" style:parent-style-name="一二三" style:family="paragraph">
      <style:paragraph-properties fo:margin-left="0.5909in" fo:text-indent="-0.1972in">
        <style:tab-stops/>
      </style:paragraph-properties>
    </style:style>
    <style:style style:name="T584" style:parent-style-name="一二三字元" style:family="text">
      <style:text-properties fo:font-weight="bold" style:font-weight-asian="bold" fo:color="#000000"/>
    </style:style>
    <style:style style:name="T585" style:parent-style-name="一二三字元" style:family="text">
      <style:text-properties fo:font-weight="bold" style:font-weight-asian="bold" fo:color="#000000"/>
    </style:style>
    <style:style style:name="T586" style:parent-style-name="一二三字元" style:family="text">
      <style:text-properties fo:font-weight="bold" style:font-weight-asian="bold" fo:color="#000000"/>
    </style:style>
    <style:style style:name="T587" style:parent-style-name="一二三字元" style:family="text">
      <style:text-properties fo:font-weight="bold" style:font-weight-asian="bold" fo:color="#000000" style:language-asian="zh" style:country-asian="HK"/>
    </style:style>
    <style:style style:name="T588" style:parent-style-name="一二三字元" style:family="text">
      <style:text-properties fo:font-weight="bold" style:font-weight-asian="bold" fo:color="#000000"/>
    </style:style>
    <style:style style:name="T589" style:parent-style-name="一二三字元" style:family="text">
      <style:text-properties fo:font-weight="bold" style:font-weight-asian="bold" fo:color="#000000"/>
    </style:style>
    <style:style style:name="T590" style:parent-style-name="一二三字元" style:family="text">
      <style:text-properties fo:font-weight="bold" style:font-weight-asian="bold" fo:color="#000000"/>
    </style:style>
    <style:style style:name="T591" style:parent-style-name="一二三字元" style:family="text">
      <style:text-properties fo:font-weight="bold" style:font-weight-asian="bold" fo:color="#000000"/>
    </style:style>
    <style:style style:name="T592" style:parent-style-name="一二三字元" style:family="text">
      <style:text-properties fo:font-weight="bold" style:font-weight-asian="bold" fo:color="#000000"/>
    </style:style>
    <style:style style:name="T593" style:parent-style-name="一二三字元" style:family="text">
      <style:text-properties fo:font-weight="bold" style:font-weight-asian="bold" fo:color="#000000"/>
    </style:style>
    <style:style style:name="T594" style:parent-style-name="一二三字元" style:family="text">
      <style:text-properties fo:font-weight="bold" style:font-weight-asian="bold" fo:color="#000000"/>
    </style:style>
    <style:style style:name="T595" style:parent-style-name="一二三字元" style:family="text">
      <style:text-properties fo:font-weight="bold" style:font-weight-asian="bold" fo:color="#000000"/>
    </style:style>
    <style:style style:name="T596" style:parent-style-name="一二三字元" style:family="text">
      <style:text-properties fo:font-weight="bold" style:font-weight-asian="bold" fo:color="#000000"/>
    </style:style>
    <style:style style:name="T597" style:parent-style-name="一二三字元" style:family="text">
      <style:text-properties fo:font-weight="bold" style:font-weight-asian="bold" fo:color="#000000"/>
    </style:style>
    <style:style style:name="T598" style:parent-style-name="一二三字元" style:family="text">
      <style:text-properties fo:font-weight="bold" style:font-weight-asian="bold" fo:color="#000000"/>
    </style:style>
    <style:style style:name="P599" style:parent-style-name="一下內文縮2" style:family="paragraph">
      <style:paragraph-properties fo:margin-left="0.5902in" fo:text-indent="0.3937in">
        <style:tab-stops/>
      </style:paragraph-properties>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內文" style:family="paragraph">
      <style:paragraph-properties fo:margin-left="0.3937in" fo:text-indent="0.3937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language-asian="zh" style:country-asian="HK"/>
    </style:style>
    <style:style style:name="T609" style:parent-style-name="預設段落字型" style:family="text">
      <style:text-properties fo:color="#000000"/>
    </style:style>
    <style:style style:name="T610" style:parent-style-name="預設段落字型" style:family="text">
      <style:text-properties fo:color="#000000"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4">總統府主管</text:span><text:span text:style-name="T5">（不含中央研究院）</text:span><text:span text:style-name="T6">1</text:span><text:span text:style-name="T7">0</text:span><text:span text:style-name="T8">8</text:span><text:span text:style-name="T9">年度單位</text:span><text:span text:style-name="T10">決</text:span><text:span text:style-name="T11">算評估報告</text:span><text:span text:style-name="T12">目錄</text:span></text:p>
      <text:p text:style-name="P13"><text:s text:c="43"/><text:s/><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52268272" office:target-frame-name="_top" xlink:show="replace"><text:span text:style-name="超連結">一、</text:span><text:span text:style-name="超連結">國安會</text:span><text:span text:style-name="T15">經管之</text:span><text:span text:style-name="超連結">「</text:span><text:span text:style-name="超連結">群治新村</text:span><text:span text:style-name="超連結">」</text:span><text:span text:style-name="T16">與國安局經管之</text:span><text:span text:style-name="超連結">「</text:span><text:span text:style-name="T17">居安新村</text:span><text:span text:style-name="超連結">」</text:span><text:span text:style-name="T18">等時空背景類似</text:span><text:span text:style-name="超連結">，</text:span><text:span text:style-name="T19">允宜參據監察院調查意見</text:span><text:span text:style-name="超連結">，</text:span><text:span text:style-name="T20">積極協調國防部、財政部國有財產署處理相關事宜</text:span><text:tab/>1</text:a></text:p>
          <text:p text:style-name="目錄2"><text:a xlink:href="#_Toc52268273" office:target-frame-name="_top" xlink:show="replace"><text:span text:style-name="超連結">二、</text:span><text:span text:style-name="T21">國史館臺北館經臺北市政府於</text:span><text:span text:style-name="T22">87</text:span><text:span text:style-name="T23">年公告指定為市定古蹟</text:span><text:span text:style-name="超連結">，</text:span><text:span text:style-name="T24">應</text:span><text:span text:style-name="超連結">賡</text:span><text:span text:style-name="T25">續依文化資產保存法規定</text:span><text:span text:style-name="超連結">，</text:span><text:span text:style-name="T26">積極推動整修計畫</text:span><text:span text:style-name="超連結">，</text:span><text:span text:style-name="T27">俾維護保存古蹟及確保公共安全</text:span><text:tab/>4</text:a></text:p>
          <text:p text:style-name="目錄2"><text:a xlink:href="#_Toc52268274" office:target-frame-name="_top" xlink:show="replace"><text:span text:style-name="超連結">三、國史館臺灣文獻館</text:span><text:span text:style-name="T28">近年</text:span><text:span text:style-name="超連結">出版品</text:span><text:span text:style-name="T29">庫存數量雖有逐年下降</text:span><text:span text:style-name="超連結">，</text:span><text:span text:style-name="T30">惟</text:span><text:span text:style-name="超連結">截至</text:span><text:span text:style-name="超連結">108</text:span><text:span text:style-name="超連結">年底止累積庫存達</text:span><text:span text:style-name="超連結">15</text:span><text:span text:style-name="超連結">萬</text:span><text:span text:style-name="超連結">9,071</text:span><text:span text:style-name="超連結">冊，允應賡續研訂有效之行銷策略</text:span><text:tab/>6</text:a></text:p>
        </text:index-body>
      </text:table-of-content>
      <text:soft-page-break/>
      <text:p text:style-name="P31"><text:span text:style-name="T37">總統府主管（不含中央研究院）</text:span><text:span text:style-name="T38">108</text:span><text:span text:style-name="T39">年度單位</text:span><text:span text:style-name="T40">決</text:span><text:span text:style-name="T41">算評估報告</text:span></text:p>
      <text:p text:style-name="P42"><text:bookmark-start text:name="_Toc497468673"/><text:bookmark-start text:name="_Toc52268272"/>一、<text:bookmark-end text:name="_Toc497468673"/>國安會<text:span text:style-name="T43">經管之</text:span>「群治新村」<text:span text:style-name="T44">與國安局經管之</text:span>「<text:span text:style-name="T45">居安新村</text:span>」<text:span text:style-name="T46">等時空背景類似</text:span>，<text:span text:style-name="T47">允宜參據監察院</text:span><text:span text:style-name="T48">調查</text:span><text:span text:style-name="T49">意見</text:span>，<text:span text:style-name="T50">積極協調國防部</text:span><text:span text:style-name="T51">、</text:span><text:span text:style-name="T52">財政部國有財產署處理相關事宜</text:span><text:bookmark-end text:name="_Toc52268272"/></text:p>
      <text:p text:style-name="P53">國家安全<text:span text:style-name="T54">會議</text:span>(<text:span text:style-name="T55">以下簡稱國安會)</text:span>108年度單位決算所附「國有財產目錄總表」列有「房屋建築及設備－宿舍」7棟，面積為951.71平方公尺，<text:span text:style-name="T56">據</text:span>說明其中4棟為該會經管之「群治新村」，面積為420.51平方公尺。經查：</text:p>
      <text:p text:style-name="P57"><text:span text:style-name="T58">(一)</text:span><text:span text:style-name="T59">「</text:span><text:span text:style-name="T60">群治新村</text:span><text:span text:style-name="T61">」</text:span><text:span text:style-name="T62">係</text:span><text:span text:style-name="T63">國安會</text:span><text:span text:style-name="T64">前身國防會議</text:span>，<text:span text:style-name="T65">運用其撙節之辦公經費興建之眷舍</text:span></text:p>
      <text:p text:style-name="P66">國安會之前身為國防會議，成立於民國(以下同)41年，其任務為審議國防政策等事宜。依前國防會議組織章程，國防會議設秘書長一人，由國防部長兼任，44年國家安全局成立，並隸屬國防會議，56年國防會議撤銷，同時成立國安會，國家安全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67"><text:span text:style-name="T68">(</text:span><text:span text:style-name="T69">二</text:span><text:span text:style-name="T70">)</text:span><text:span text:style-name="T71">國安會</text:span><text:span text:style-name="T72">認定</text:span><text:span text:style-name="T73">「</text:span><text:span text:style-name="T74">群治新村</text:span><text:span text:style-name="T75">」</text:span><text:span text:style-name="T76">屬老舊眷村</text:span>，<text:span text:style-name="T77">申請改建</text:span>，<text:span text:style-name="T78">惟國防部認為其係屬職務宿舍</text:span><text:span text:style-name="T79">而</text:span><text:span text:style-name="T80">未予納入</text:span><text:span text:style-name="T81">，雙方公文往返</text:span><text:span text:style-name="T82">歷時</text:span><text:span text:style-name="T83">多年，仍未能有效解決爭議</text:span></text:p>
      <text:p text:style-name="P84">國防部前為「群治新村」等6處老舊眷村補納眷改總冊案，於95年11月30日曾函請國安會提供「群治新村」眷舍配住資料，其後國安會亦持續向國防部爭取納入國軍老舊眷村改建，惟嗣因國防部認定「群治新村」住戶<text:span text:style-name="T85">之居住憑證及公文書係國防會議(非隸屬國防部單位)所核發</text:span>，<text:span text:style-name="T86">不符國軍老舊眷村改建條</text:span><text:soft-page-break/><text:span text:style-name="T87">例第2條第3條及第5條規定</text:span>，爰無法納入<text:span text:style-name="T88">眷改總冊辦理</text:span>改建。<text:span text:style-name="T89">復</text:span>國防部103年10月3日國政眷服字第1030012551號函文之說明<text:span text:style-name="T90">略以</text:span>:1.案內「群治新村」住戶均為當年依「國防會議秘書長辦公室眷舍管理及居住規則」核配借住職務官舍，與「國軍老舊眷村改建條例」明定之老舊眷村實屬不同，自無法適用辦理改建。2.本案業經國防部政治作戰局多次函復說明，「群治新村」納入「國軍老舊眷村改建條例」辦理改建實與法規不符，基於依法行政原則，避免公文往返及消耗行政人力資源，仍請國安會秘書處依管理權責尋求適法性方式辦理為宜。<text:span text:style-name="T91">本案雙方公文往返歷時多年</text:span>，<text:span text:style-name="T92">仍未能有效解決爭議</text:span>。</text:p>
      <text:p text:style-name="P93"><text:span text:style-name="T94">(三)國安會</text:span><text:span text:style-name="T95">經管</text:span><text:span text:style-name="T96">之</text:span><text:span text:style-name="T97">「</text:span><text:span text:style-name="T98">群治新村</text:span><text:span text:style-name="T99">」</text:span><text:span text:style-name="T100">與國安局經管</text:span><text:span text:style-name="T101">之</text:span><text:span text:style-name="T102">「</text:span><text:span text:style-name="T103">居安新村</text:span><text:span text:style-name="T104">」</text:span><text:span text:style-name="T105">等時空背景類似</text:span><text:span text:style-name="T106">，</text:span><text:span text:style-name="T107">允宜參據監察院</text:span><text:span text:style-name="T108">調查</text:span><text:span text:style-name="T109">意見</text:span><text:span text:style-name="T110">，</text:span><text:span text:style-name="T111">積極協調國防部</text:span><text:span text:style-name="T112">、</text:span><text:span text:style-name="T113">財政部國有財產署處理相關事宜</text:span></text:p>
      <text:p text:style-name="P114"><text:span text:style-name="T115">監察院據訴</text:span>有關<text:span text:style-name="T116">國家安全局(以下簡稱國安局)列管之居安新村等</text:span><text:span text:style-name="T117">，</text:span><text:span text:style-name="T118">國安局</text:span><text:span text:style-name="T119">於</text:span><text:span text:style-name="T120">92年要求陳訴人依</text:span>「<text:span text:style-name="T121">國有宿舍及眷舍房地加強處理方案</text:span>」<text:span text:style-name="T122">於時限內搬離該眷村</text:span><text:span text:style-name="T123">，</text:span><text:span text:style-name="T124">似有違陳訴人之居住權及財產權等相關權益</text:span><text:span text:style-name="T125">之虞</text:span>。<text:span text:style-name="T126">經該院立案調查</text:span><text:span text:style-name="T127">，</text:span><text:span text:style-name="T128">於108年11月22日提出</text:span>1<text:span text:style-name="T129">08國調</text:span>0<text:span text:style-name="T130">026號</text:span><text:span text:style-name="T131">調查</text:span><text:span text:style-name="T132">報告</text:span>。<text:span text:style-name="T133">調查</text:span><text:span text:style-name="T134">意見略以</text:span><text:span text:style-name="T135">：</text:span>「<text:span text:style-name="T136">國安局</text:span><text:span text:style-name="T137">經管之本案居安新村與光復新村，原係58年及52年間由尚未法制化之該局以國防經費興建用以配住該局所屬人員，並連同該局原經管之貿商三村等5眷村（含貿商三村、貿商七村、日新新村、台貿七村、安華一村）及安和新村等3眷村</text:span><text:span text:style-name="T138">（</text:span><text:span text:style-name="T139">含安和新村、安邦新村及安華二村</text:span><text:span text:style-name="T140">）</text:span><text:span text:style-name="T141">均經國防部造冊納管及輔導自治；嗣該局先自69年起依</text:span><text:span text:style-name="T142">國防部訂頒之</text:span><text:span text:style-name="T143">「國軍老舊眷村重建試辦期間作業要點」規定（即舊制眷村改建）完成貿商三村等5眷村改建後，復於85年間再規劃本案居安新村、光復新村與上開安</text:span><text:soft-page-break/><text:span text:style-name="T144">和新村3眷村改建，並經前國防部總政</text:span><text:span text:style-name="T145">治作</text:span><text:span text:style-name="T146">戰部於85年5月8日同意依</text:span><text:span text:style-name="T147">甫制定公布之</text:span><text:span text:style-name="T148">國軍老舊眷村改建條例辦理改建（即新制眷村改建），且經徵得該等眷村之同意在案，詎</text:span><text:span text:style-name="T149">國安局</text:span><text:span text:style-name="T150">嗣竟未對眷戶溝通說明，即率以</text:span><text:span text:style-name="T151">『</text:span><text:span text:style-name="T152">土地單純、地段良好，為因應本局爾後發展，現暫不配合國軍老舊眷村改建條例改建，另行檢討規劃</text:span><text:span text:style-name="T153">』</text:span><text:span text:style-name="T154">為由，獨將本案居安新村</text:span><text:span text:style-name="T155">及</text:span><text:span text:style-name="T156">光復新村摒棄於提報眷村改建總冊之</text:span><text:span text:style-name="T157">外</text:span><text:span text:style-name="T158">（安和新村3眷村已於100年</text:span><text:span text:style-name="T159">之前全部</text:span><text:span text:style-name="T160">完成改建與安置），事後亦毫無任何實際規劃作為，且持續對眷戶隱瞞該決策20餘年，以致於</text:span><text:span text:style-name="T161">國安局</text:span><text:span text:style-name="T162">經管之10處眷村中，唯獨</text:span><text:span text:style-name="T163">該2處眷</text:span><text:span text:style-name="T164">村</text:span><text:span text:style-name="T165">迄</text:span><text:span text:style-name="T166">未能改建</text:span><text:span text:style-name="T167">，</text:span><text:span text:style-name="T168">揆其罔顧兩眷村眷戶權益，肇致</text:span><text:span text:style-name="T169">其</text:span><text:span text:style-name="T170">因窳陋之眷舍遲未能改建而受不公平待遇，確有違失</text:span>。」</text:p>
      <text:p text:style-name="P171"><text:span text:style-name="T172">上揭</text:span>國安局經管<text:span text:style-name="T173">之</text:span>「居安新村」<text:span text:style-name="T174">及</text:span>「<text:span text:style-name="T175">光復新村</text:span>」<text:span text:style-name="T176">，</text:span><text:span text:style-name="T177">因國防部質疑住戶均係由國安局所核發之配住公文書</text:span><text:span text:style-name="T178">，</text:span><text:span text:style-name="T179">非屬眷改條例第3條第2項所稱</text:span>「<text:span text:style-name="T180">主管機關(指國防部)或其所屬權責機關核發之國軍眷舍居住憑證或公文書</text:span>」<text:span text:style-name="T181">，</text:span><text:span text:style-name="T182">致未能改建</text:span>。<text:span text:style-name="T183">依監察院上開調查報告指出</text:span><text:span text:style-name="T184">，</text:span><text:span text:style-name="T185">本案國防部向監察院承認眷改條例於立法時確有不周</text:span><text:span text:style-name="T186">，</text:span><text:span text:style-name="T187">國防部與國安局亦承諾支持透過修法解決爭議</text:span>。國安會經管「群治新村」與<text:span text:style-name="T188">前揭監察院調查之</text:span>「<text:span text:style-name="T189">居安新村</text:span>」<text:span text:style-name="T190">及</text:span>「<text:span text:style-name="T191">光復新村</text:span>」<text:span text:style-name="T192">時空背景類似</text:span>，允宜參據監察院<text:span text:style-name="T193">上開調查</text:span>意見，積極協調國防部<text:span text:style-name="T194">、</text:span>財政部國有財產署處理相關事宜。</text:p>
      <text:p text:style-name="P195">綜上，<text:span text:style-name="T196">國安會經管</text:span>「群治新村」，揆<text:span text:style-name="T197">與前揭監察院調查之</text:span>「<text:span text:style-name="T198">居安新村</text:span>」<text:span text:style-name="T199">及</text:span>「<text:span text:style-name="T200">光復新村</text:span>」<text:span text:style-name="T201">時空背景類似</text:span>，<text:span text:style-name="T202">惟公文往返多年</text:span>，<text:span text:style-name="T203">未能就補納眷村改建列管案與國防部達成共識</text:span>，<text:span text:style-name="T204">允宜參據監察院調查意見</text:span>，<text:span text:style-name="T205">積極協調國防部、財政部國有財產署處理相關事宜</text:span>，<text:span text:style-name="T206">以兼顧眷戶</text:span>「<text:span text:style-name="T207">適足居住權</text:span>」<text:span text:style-name="T208">之保障</text:span>。</text:p>
      <text:p text:style-name="P209"><text:bookmark-start text:name="_Toc497468676"/></text:p>
      <text:p text:style-name="P210"><text:bookmark-start text:name="_Toc52268273"/>二、<text:bookmark-start text:name="_Toc497468678"/><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7468676"/><text:span text:style-name="T211">國史館臺北館經臺北市政府於87年公告指定為市定古蹟</text:span>，<text:span text:style-name="T212">應</text:span><text:span text:style-name="T213">賡</text:span><text:span text:style-name="T214">續依文化資產保存法規定</text:span>，<text:span text:style-name="T215">積極推動整修計畫</text:span>，<text:span text:style-name="T216">俾維護保存古蹟及確保公共安全</text:span><text:bookmark-end text:name="_Toc52268273"/></text:p>
      <text:p text:style-name="P217"><text:span text:style-name="T218">國</text:span><text:span text:style-name="T219">史館108年度</text:span><text:span text:style-name="T220">單位</text:span><text:span text:style-name="T221">決算</text:span>「<text:span text:style-name="T222">應付保留分析表</text:span>」<text:span text:style-name="T223">之</text:span>「<text:span text:style-name="T224">一般行政</text:span>」<text:span text:style-name="T225">工作計畫編列515萬3,869元</text:span>，<text:span text:style-name="T226">依其說明係臺北館區</text:span>「<text:span text:style-name="T227">臺北市定古蹟</text:span><text:span text:style-name="T228">—</text:span><text:span text:style-name="T229">臺灣總督府交通局遞信部</text:span>」<text:span text:style-name="T230">古蹟大樓</text:span><text:span text:style-name="T231">各項</text:span><text:span text:style-name="T232">整修工程設計及施作</text:span>，<text:span text:style-name="T233">均須依據文化資產保存法規定辦理</text:span>，<text:span text:style-name="T234">並經臺北市政府文化局審議核備後</text:span>，<text:span text:style-name="T235">方</text:span><text:span text:style-name="T236">可</text:span><text:span text:style-name="T237">進行古蹟整修工程</text:span>，<text:span text:style-name="T238">因整修工程之變更設計於108年11月25日始審核通過</text:span>，<text:span text:style-name="T239">致</text:span><text:span text:style-name="T240">國史館遞信部古蹟內部整修工程委託設計監造技術服務31萬4,400元</text:span><text:span text:style-name="T241">、</text:span><text:span text:style-name="T242">國史館遞信部古蹟內部整修工程267萬3,469元</text:span><text:span text:style-name="T243">及1樓東側推廣空間</text:span>「<text:span text:style-name="T244">臺灣歷史上的選舉</text:span>」<text:span text:style-name="T245">勞務委外案216萬6,000元計畫順延</text:span>，<text:span text:style-name="T246">無法於年度內完成</text:span>，<text:span text:style-name="T247">依規定辦理保留</text:span><text:span text:style-name="T248">作業</text:span>。<text:span text:style-name="T249">經查</text:span>：</text:p>
      <text:p text:style-name="P250"><text:span text:style-name="T251">(</text:span><text:span text:style-name="T252">一</text:span><text:span text:style-name="T253">)</text:span><text:span text:style-name="T254">國史館臺北館經臺北市政府於87年公告指定為市定古蹟</text:span></text:p>
      <text:p text:style-name="P255"><text:span text:style-name="T256">國史館臺北館</text:span><text:span text:style-name="T257">完工</text:span><text:span text:style-name="T258">於西元192</text:span><text:span text:style-name="T259">4</text:span><text:span text:style-name="T260">年</text:span>，<text:span text:style-name="T261">原係日據時期臺灣總督府交通局遞信部舊址</text:span>，<text:span text:style-name="T262">臺灣光復後交由交通部(郵政總局及電信總局)管理使用</text:span>，<text:span text:style-name="T263">民國95年改由國史館接管</text:span><text:span text:style-name="T264">；</text:span><text:span text:style-name="T265">原有3層樓建築</text:span>，<text:span text:style-name="T266">嗣因室內空間不敷使用</text:span>，<text:span text:style-name="T267">民國59年間再增建1樓而成4層建築</text:span>。<text:span text:style-name="T268">原建築由總督府設計</text:span>，<text:span text:style-name="T269">採西洋古典形式</text:span>，<text:span text:style-name="T270">外觀宏偉壯麗</text:span>，<text:span text:style-name="T271">保存完好</text:span>，<text:span text:style-name="T272">經臺北市政府87年公告指定為市定古蹟</text:span>。</text:p>
      <text:p text:style-name="P273"><text:span text:style-name="T274">(二)為維護保存古蹟及確保公共安全</text:span><text:span text:style-name="T275">，允應</text:span><text:span text:style-name="T276">賡</text:span><text:span text:style-name="T277">續依文化資產保存法規定，積極推動</text:span><text:span text:style-name="T278">國史館臺北館</text:span><text:span text:style-name="T279">整修計畫</text:span></text:p>
      <text:p text:style-name="P280"><text:span text:style-name="T281">國史館臺北館完工迄108年</text:span>，<text:span text:style-name="T282">已逾90年</text:span>，<text:span text:style-name="T283">於104年5月28日發生大門右側柱列上方屋簷水泥掉落1樓花圃</text:span>，<text:span text:style-name="T284">同年7月19日又有大門入口上方及國史館郵局入口上方之老化水泥掉落地面</text:span>，<text:span text:style-name="T285">同</text:span><text:span text:style-name="T286">年8月8日蘇迪勒颱風及9月28日杜鵑颱風復將</text:span><text:span text:style-name="T287">外</text:span><text:span text:style-name="T288">牆</text:span><text:span text:style-name="T289">貼磚吹落至博愛路及內庭廣場</text:span>，<text:span text:style-name="T290">並因牆面滲水嚴重</text:span>，<text:span text:style-name="T291">造成辦公室天花板掉落等危及公共安全問題</text:span>，<text:span text:style-name="T292">該館於同年10月間委請建築師事務所進行全面性修復之經費概估</text:span>，<text:span text:style-name="T293">預估全案計畫總經費約</text:span><text:span text:style-name="T294">為</text:span><text:span text:style-name="T295">2億9,535萬餘元</text:span>，<text:span text:style-name="T296">該館</text:span><text:span text:style-name="T297">審酌當</text:span><text:span text:style-name="T298">年度</text:span><text:span text:style-name="T299">之</text:span><text:span text:style-name="T300">預算無法支應</text:span>。</text:p>
      <text:p text:style-name="P301"><text:span text:style-name="T302">嗣</text:span><text:span text:style-name="T303">該館鑑於建物恐因外</text:span><text:span text:style-name="T304">牆</text:span><text:span text:style-name="T305">持續劣化造成公共安全疑慮之急迫</text:span>，<text:span text:style-name="T306">於</text:span><text:span text:style-name="T307">105年1月14日檢附</text:span>「<text:span text:style-name="T308">臺灣總督府交通局遞信部古蹟整修計畫</text:span>」，<text:span text:style-name="T309">函請總統府秘書長核轉行政院專款支應</text:span>，<text:span text:style-name="T310">經行政院於105</text:span><text:span text:style-name="T311">年3月11日函復略以</text:span>：「<text:span text:style-name="T312">本計畫後續執行內容與經費需求</text:span>，<text:span text:style-name="T313">請參酌本院相關機關審查意見研處</text:span>，<text:span text:style-name="T314">並重新規劃可行性方案後再報</text:span>。」<text:span text:style-name="T315">105年12月復發</text:span><text:span text:style-name="T316">生</text:span><text:span text:style-name="T317">三樓天花板有剪力破壞裂縫情事</text:span>，<text:span text:style-name="T318">如遇地震即有樓層塌陷危險</text:span>，<text:span text:style-name="T319">亟需針對四樓樓層及全棟古蹟建築之強度</text:span><text:span text:style-name="T320">、</text:span><text:span text:style-name="T321">韌性不足</text:span><text:span text:style-name="T322">、</text:span><text:span text:style-name="T323">混凝土劣化等問題</text:span>，<text:span text:style-name="T324">進行耐震評估及補強修復</text:span>，<text:span text:style-name="T325">該館</text:span><text:span text:style-name="T326">乃於107年5月29日再函請核轉行政院專款支應</text:span>，<text:span text:style-name="T327">經總統府107年9月6日函復該館有關行政院於107年8月15日核復及總統府意見略以</text:span>：「<text:span text:style-name="T328">建議國史館先循序</text:span><text:span text:style-name="T329">函請文化部評估</text:span>，<text:span text:style-name="T330">將本案納入該部現有相關計畫辦理之可行性</text:span><text:span text:style-name="T331">；</text:span><text:span text:style-name="T332">文化部無法納入現有計畫辦理</text:span>，<text:span text:style-name="T333">建議國史館參酌行政院及所屬各機關中長程個案計畫編審要點規定</text:span>，<text:span text:style-name="T334">擬具計畫內容及</text:span><text:span text:style-name="T335">釐清與公共</text:span><text:span text:style-name="T336">安全目的之關聯性</text:span>，<text:span text:style-name="T337">並與臺北市政府確認修復原則後</text:span>，<text:span text:style-name="T338">重新檢討修復工項及經費</text:span><text:span text:style-name="T339">…</text:span>。」<text:span text:style-name="T340">國史館</text:span><text:span text:style-name="T341">嗣</text:span><text:span text:style-name="T342">就該項</text:span><text:span text:style-name="T343">古蹟整修計畫</text:span><text:span text:style-name="T344">規劃</text:span><text:span text:style-name="T345">重新研擬中程計畫</text:span>，<text:span text:style-name="T346">期在完成</text:span><text:span text:style-name="T347">核定計畫</text:span><text:span text:style-name="T348">程序</text:span><text:span text:style-name="T349">後</text:span>，<text:span text:style-name="T350">再</text:span><text:span text:style-name="T351">函送文化部</text:span>。<text:span text:style-name="T352">惟迄</text:span><text:span text:style-name="T353">今仍</text:span><text:span text:style-name="T354">未完成中程計畫提報作業</text:span>。</text:p>
      <text:p text:style-name="P355">綜上，<text:span text:style-name="T356">國</text:span><text:span text:style-name="T357">史館</text:span><text:span text:style-name="T358">臺北館</text:span><text:span text:style-name="T359">建築</text:span><text:span text:style-name="T360">因年代久遠</text:span>，1<text:span text:style-name="T361">04年及</text:span>1<text:span text:style-name="T362">05年皆</text:span><text:span text:style-name="T363">發生</text:span><text:span text:style-name="T364">外</text:span><text:span text:style-name="T365">牆</text:span><text:span text:style-name="T366">貼磚面剝落</text:span><text:span text:style-name="T367">、</text:span><text:span text:style-name="T368">屋</text:span><text:span text:style-name="T369">簷</text:span><text:span text:style-name="T370">水泥脫落</text:span><text:span text:style-name="T371">、</text:span><text:span text:style-name="T372">天花板有剪力破壞裂縫情事</text:span>，<text:span text:style-name="T373">如遇地震</text:span>，<text:span text:style-name="T374">恐有樓層塌</text:span>陷<text:span text:style-name="T375">危險</text:span><text:span text:style-name="T376">之虞</text:span>，<text:span text:style-name="T377">該館允</text:span><text:span text:style-name="T378">應</text:span><text:span text:style-name="T379">賡</text:span><text:span text:style-name="T380">續依文化資產保存法規定</text:span>，<text:span text:style-name="T381">積極推動整修計畫</text:span>，<text:span text:style-name="T382">俾維護保存古蹟及確保公共安全</text:span>。</text:p>
      <text:p text:style-name="P383"><text:bookmark-start text:name="_Toc52268274"/>三、<text:bookmark-end text:name="_Toc497468678"/><text:span text:style-name="T384">國史館</text:span><text:span text:style-name="T385">臺灣文獻館</text:span><text:span text:style-name="T386">近年</text:span><text:span text:style-name="T387">出版品</text:span><text:span text:style-name="T388">庫存數量雖有逐年下降</text:span>，<text:span text:style-name="T389">惟</text:span><text:span text:style-name="T390">截至</text:span><text:span text:style-name="T391">10</text:span><text:span text:style-name="T392">8</text:span><text:span text:style-name="T393">年底止累積庫存達</text:span>15萬9,071冊<text:span text:style-name="T394">，</text:span><text:span text:style-name="T395">允應賡續</text:span><text:span text:style-name="T396">研訂有效之行銷策略</text:span><text:bookmark-end text:name="_Toc52268274"/></text:p>
      <text:p text:style-name="P397">依國史館臺灣文獻館組織條例第2條規定，該館掌理事項為：1.臺灣史事研究及志書修纂。2.史料與珍藏史籍之編譯、研究、出版、學術研討會之辦理及定期性刊物之編印發行。3.圖書、期刊、手稿、古文書、風土民俗、圖片、地圖等史料之採集及文獻資料之整理、登錄、編目。4.文獻史料之蒐集、整理、典藏、展示、研究、出版及推廣。5.文獻史蹟之蒐集、勘考、展示、推廣及交流。6.文獻史料數位化、資訊服務之規劃建置及協調推動等事項。7.其他有關臺灣文獻事項。爰每年均有印製相關出版品對外贈與及銷售。經查：</text:p>
      <text:p text:style-name="P398"><text:span text:style-name="T399">(一)</text:span><text:span text:style-name="T400">108</text:span><text:span text:style-name="T401">年度出版品銷售金額較107年度銳減25.50%</text:span><text:span text:style-name="T402"><text:s/></text:span></text:p>
      <text:p text:style-name="P403"><text:span text:style-name="T404">該館每年新增之出版品為10至30種之多，以最近</text:span><text:span text:style-name="T405">5</text:span><text:span text:style-name="T406">年度為例，</text:span><text:span text:style-name="T407">104</text:span><text:span text:style-name="T408">年度至</text:span><text:span text:style-name="T409">10</text:span><text:span text:style-name="T410">8</text:span><text:span text:style-name="T411">年度間</text:span><text:span text:style-name="T412">合計發行1</text:span><text:span text:style-name="T413">13</text:span><text:span text:style-name="T414">種出版品</text:span><text:span text:style-name="T415">。所印製發行之出版品，除現行每種之永久保存控存量</text:span><text:span text:style-name="T416">3</text:span><text:span text:style-name="T417">冊及依圖書館法、政府出版品管理辦法等規定應辦理之寄（送）存外，主要為銷售及贈送。</text:span></text:p>
      <text:p text:style-name="P418"><text:span text:style-name="T419">經統計該館</text:span><text:span text:style-name="T420">104</text:span><text:span text:style-name="T421">年</text:span><text:span text:style-name="T422">度</text:span><text:span text:style-name="T423">至10</text:span><text:span text:style-name="T424">8</text:span><text:span text:style-name="T425">年</text:span><text:span text:style-name="T426">度</text:span><text:span text:style-name="T427">各種出版品之印製發行量</text:span><text:span text:style-name="T428">計</text:span><text:span text:style-name="T429">3</text:span><text:span text:style-name="T430">萬</text:span><text:span text:style-name="T431">4,000</text:span><text:span text:style-name="T432">冊，同期間之銷售</text:span><text:span text:style-name="T433">數量及銷售金額自104年度為5,780冊</text:span><text:span text:style-name="T434">、</text:span><text:span text:style-name="T435">90萬2,898元</text:span><text:span text:style-name="T436">，</text:span><text:span text:style-name="T437">逐年上升至106年度8,</text:span><text:span text:style-name="T438">023</text:span><text:span text:style-name="T439">冊</text:span><text:span text:style-name="T440">、</text:span><text:span text:style-name="T441">153萬</text:span><text:span text:style-name="T442">6,283</text:span><text:span text:style-name="T443">元</text:span><text:span text:style-name="T444">，</text:span><text:span text:style-name="T445">107年度起又下降</text:span><text:span text:style-name="T446">，</text:span><text:span text:style-name="T447">至108年度</text:span><text:span text:style-name="T448">為</text:span><text:span text:style-name="T449">4,538冊</text:span><text:span text:style-name="T450">、</text:span><text:span text:style-name="T451">82萬1,128元</text:span><text:span text:style-name="T452">(詳表1)</text:span><text:span text:style-name="T453">，</text:span><text:span text:style-name="T454">108年度銷售金額較107年度銳減25.50%</text:span><text:span text:style-name="T455">，</text:span><text:span text:style-name="T456">爰</text:span><text:span text:style-name="T457">該館允針對出版品市場萎縮</text:span><text:span text:style-name="T458">情勢</text:span><text:span text:style-name="T459">，</text:span><text:span text:style-name="T460">研議相關因應對策</text:span><text:span text:style-name="T461">。</text:span></text:p>
      <text:p text:style-name="P462"/>
      <text:p text:style-name="P463"/>
      <text:p text:style-name="P464"/>
      <text:p text:style-name="P465"><text:span text:style-name="T466">表1</text:span><text:span text:style-name="T467"><text:s text:c="2"/></text:span><text:span text:style-name="T468">國史館臺灣文獻館</text:span><text:span text:style-name="T469">104</text:span><text:span text:style-name="T470">年度至10</text:span><text:span text:style-name="T471">8</text:span><text:span text:style-name="T472">年度出版品發行及銷售情形 <text:s text:c="20"/></text:span><text:span text:style-name="T473"><text:s text:c="8"/></text:span><text:span text:style-name="T474">單位：冊；新台幣元</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年度</text:p>
            </table:table-cell>
            <table:table-cell table:style-name="TableCell485">
              <text:p text:style-name="P486">發行種數</text:p>
            </table:table-cell>
            <table:table-cell table:style-name="TableCell487">
              <text:p text:style-name="P488">印製發行冊數</text:p>
            </table:table-cell>
            <table:table-cell table:style-name="TableCell489">
              <text:p text:style-name="P490">銷售冊數</text:p>
            </table:table-cell>
            <table:table-cell table:style-name="TableCell491">
              <text:p text:style-name="P492">銷售金額</text:p>
            </table:table-cell>
            <table:table-cell table:style-name="TableCell493">
              <text:p text:style-name="P494"><text:span text:style-name="T495">年底庫存數</text:span></text:p>
            </table:table-cell>
          </table:table-row>
        </table:table-header-rows>
        <table:table-row table:style-name="TableRow496">
          <table:table-cell table:style-name="TableCell497">
            <text:p text:style-name="P498">104</text:p>
          </table:table-cell>
          <table:table-cell table:style-name="TableCell499">
            <text:p text:style-name="P500">18</text:p>
          </table:table-cell>
          <table:table-cell table:style-name="TableCell501">
            <text:p text:style-name="P502">10,080</text:p>
          </table:table-cell>
          <table:table-cell table:style-name="TableCell503">
            <text:p text:style-name="P504">5,780</text:p>
          </table:table-cell>
          <table:table-cell table:style-name="TableCell505">
            <text:p text:style-name="P506">902,898</text:p>
          </table:table-cell>
          <table:table-cell table:style-name="TableCell507">
            <text:p text:style-name="P508">216,270</text:p>
          </table:table-cell>
        </table:table-row>
        <table:table-row table:style-name="TableRow509">
          <table:table-cell table:style-name="TableCell510">
            <text:p text:style-name="P511">105</text:p>
          </table:table-cell>
          <table:table-cell table:style-name="TableCell512">
            <text:p text:style-name="P513">29</text:p>
          </table:table-cell>
          <table:table-cell table:style-name="TableCell514">
            <text:p text:style-name="P515">7,300</text:p>
          </table:table-cell>
          <table:table-cell table:style-name="TableCell516">
            <text:p text:style-name="P517">6,059</text:p>
          </table:table-cell>
          <table:table-cell table:style-name="TableCell518">
            <text:p text:style-name="P519">1,240,567</text:p>
          </table:table-cell>
          <table:table-cell table:style-name="TableCell520">
            <text:p text:style-name="P521">205,134</text:p>
          </table:table-cell>
        </table:table-row>
        <table:table-row table:style-name="TableRow522">
          <table:table-cell table:style-name="TableCell523">
            <text:p text:style-name="P524">106</text:p>
          </table:table-cell>
          <table:table-cell table:style-name="TableCell525">
            <text:p text:style-name="P526">28</text:p>
          </table:table-cell>
          <table:table-cell table:style-name="TableCell527">
            <text:p text:style-name="P528">9,800</text:p>
          </table:table-cell>
          <table:table-cell table:style-name="TableCell529">
            <text:p text:style-name="P530">8,023</text:p>
          </table:table-cell>
          <table:table-cell table:style-name="TableCell531">
            <text:p text:style-name="P532">1,536,283</text:p>
          </table:table-cell>
          <table:table-cell table:style-name="TableCell533">
            <text:p text:style-name="P534">201,066</text:p>
          </table:table-cell>
        </table:table-row>
        <table:table-row table:style-name="TableRow535">
          <table:table-cell table:style-name="TableCell536">
            <text:p text:style-name="P537">107</text:p>
          </table:table-cell>
          <table:table-cell table:style-name="TableCell538">
            <text:p text:style-name="P539">27</text:p>
          </table:table-cell>
          <table:table-cell table:style-name="TableCell540">
            <text:p text:style-name="P541">5,120</text:p>
          </table:table-cell>
          <table:table-cell table:style-name="TableCell542">
            <text:p text:style-name="P543">5,883</text:p>
          </table:table-cell>
          <table:table-cell table:style-name="TableCell544">
            <text:p text:style-name="P545">1,102,172</text:p>
          </table:table-cell>
          <table:table-cell table:style-name="TableCell546">
            <text:p text:style-name="P547">196,245</text:p>
          </table:table-cell>
        </table:table-row>
        <table:table-row table:style-name="TableRow548">
          <table:table-cell table:style-name="TableCell549">
            <text:p text:style-name="P550">108</text:p>
          </table:table-cell>
          <table:table-cell table:style-name="TableCell551">
            <text:p text:style-name="P552">11</text:p>
          </table:table-cell>
          <table:table-cell table:style-name="TableCell553">
            <text:p text:style-name="P554">1,700</text:p>
          </table:table-cell>
          <table:table-cell table:style-name="TableCell555">
            <text:p text:style-name="P556">4,538</text:p>
          </table:table-cell>
          <table:table-cell table:style-name="TableCell557">
            <text:p text:style-name="P558">821,128</text:p>
          </table:table-cell>
          <table:table-cell table:style-name="TableCell559">
            <text:p text:style-name="P560">159,071</text:p>
          </table:table-cell>
        </table:table-row>
        <table:table-row table:style-name="TableRow561">
          <table:table-cell table:style-name="TableCell562">
            <text:p text:style-name="P563">合計</text:p>
          </table:table-cell>
          <table:table-cell table:style-name="TableCell564">
            <text:p text:style-name="P565">113</text:p>
          </table:table-cell>
          <table:table-cell table:style-name="TableCell566">
            <text:p text:style-name="P567">34,000</text:p>
          </table:table-cell>
          <table:table-cell table:style-name="TableCell568">
            <text:p text:style-name="P569">30,283</text:p>
          </table:table-cell>
          <table:table-cell table:style-name="TableCell570">
            <text:p text:style-name="P571">5,603,048</text:p>
          </table:table-cell>
          <table:table-cell table:style-name="TableCell572">
            <text:p text:style-name="P573">—</text:p>
          </table:table-cell>
        </table:table-row>
      </table:table>
      <text:p text:style-name="P574"><text:span text:style-name="T575">說</text:span><text:span text:style-name="T576"><text:s text:c="4"/></text:span><text:span text:style-name="T577">明：</text:span><text:span text:style-name="T578">銷售冊數包含當年度及以前年度印製之刊物。</text:span></text:p>
      <text:p text:style-name="P579"><text:span text:style-name="T580">資料來源</text:span><text:span text:style-name="T581">：</text:span><text:span text:style-name="T582">臺灣文獻館提供。</text:span></text:p>
      <text:p text:style-name="P583"><text:span text:style-name="T584">(二)截至</text:span><text:span text:style-name="T585">108</text:span><text:span text:style-name="T586">年底止累積庫存</text:span><text:span text:style-name="T587">仍</text:span><text:span text:style-name="T588">達</text:span><text:span text:style-name="T589">1</text:span><text:span text:style-name="T590">5</text:span><text:span text:style-name="T591">萬</text:span><text:span text:style-name="T592">9,071</text:span><text:span text:style-name="T593">冊，</text:span><text:span text:style-name="T594">允</text:span><text:span text:style-name="T595">宜</text:span><text:span text:style-name="T596">加強出版品行銷策略</text:span><text:span text:style-name="T597">，</text:span><text:span text:style-name="T598">以降低庫存量</text:span></text:p>
      <text:p text:style-name="P599"><text:span text:style-name="T600">國史館臺灣文獻館對出版品之管理，係依據「政府出版品管理要點」、「國史館出版品管理要點」、「國史館臺灣文獻館出版品發售規定」、「國史館臺灣文獻館出版品分發作業要點」等相關規定辦理，依「國史館出版品管理要點」第18點規定：「為降低庫存成本，各種出版品以保管五年為原則，逾期出版品經秘書處評估其參考價值、市場需求性與書況簽核後，辦理低價拍賣</text:span><text:span text:style-name="T601">、轉贈或報廢等結清數量。」惟其出版品總庫存數截至</text:span><text:span text:style-name="T602">108</text:span><text:span text:style-name="T603">年底仍高達</text:span>15萬9,071冊<text:span text:style-name="T604">。</text:span></text:p>
      <text:p text:style-name="P605"><text:span text:style-name="T606">綜上，</text:span><text:span text:style-name="T607">國史館臺灣文獻館</text:span><text:span text:style-name="T608">近年</text:span><text:span text:style-name="T609">出版品</text:span><text:span text:style-name="T610">庫存數量雖有逐年下降</text:span>，<text:span text:style-name="T611">惟</text:span><text:span text:style-name="T612">截至10</text:span><text:span text:style-name="T613">8</text:span><text:span text:style-name="T614">年底止累積庫存達</text:span>15萬9,071冊<text:span text:style-name="T615">，恐衍生不經濟支出。為免徒耗費印製成本與增加庫</text:span><text:span text:style-name="T616">存管理成本，</text:span><text:span text:style-name="T617">允應</text:span><text:span text:style-name="T618">賡續研訂有效之行銷策略</text:span><text:span text:style-name="T619">，以提升銷售績效，增裕國庫收入。</text:span></text:p>
      <text:p text:style-name="姓名及分機"><text:span text:style-name="T620"><text:s text:c="2"/></text:span><text:span text:style-name="T621">（分機：1935</text:span><text:span text:style-name="T622"><text:s/></text:span><text:span text:style-name="T623">曾郁棻</text:span><text:span text:style-name="T6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頁碼" style:family="text">
      <style:text-properties style:font-name="標楷體"/>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4"><draw:frame draw:style-name="F35" text:anchor-type="paragraph" svg:y="0.0006in" draw:z-index="0"><draw:text-box fo:min-height="0in" fo:min-width="0in"><text:p text:style-name="P33"><text:span text:style-name="T3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09-30T08:54:00Z</meta:creation-date>
    <dc:date>2020-09-30T08:54:00Z</dc:date>
    <meta:print-date>2020-09-29T07:26:00Z</meta:print-date>
    <meta:template xlink:href="doctemp.dot" xlink:type="simple"/>
    <meta:editing-cycles>2</meta:editing-cycles>
    <meta:editing-duration>PT0S</meta:editing-duration>
    <meta:document-statistic meta:page-count="4" meta:paragraph-count="10" meta:word-count="798" meta:character-count="5339" meta:row-count="37" meta:non-whitespace-character-count="4551"/>
  </office:meta>
</office:document-meta>
</file>