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984in" text:min-label-width="0.8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13in"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內文" style:family="paragraph">
      <style:paragraph-properties fo:margin-left="0.3937in" fo:text-indent="0.3937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P22" style:parent-style-name="內文" style:family="paragraph">
      <style:paragraph-properties fo:margin-left="0.5909in" fo:text-indent="-0.1972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HK"/>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language-asian="zh" style:country-asian="HK"/>
    </style:style>
    <style:style style:name="T27" style:parent-style-name="預設段落字型" style:family="text">
      <style:text-properties fo:font-weight="bold" style:font-weight-asian="bold"/>
    </style:style>
    <style:style style:name="P28" style:parent-style-name="內文" style:family="paragraph">
      <style:paragraph-properties fo:margin-left="0.5902in" fo:text-indent="0.3937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P35" style:parent-style-name="內文" style:family="paragraph">
      <style:paragraph-properties fo:margin-left="0.5902in" fo:text-indent="0.3937in">
        <style:tab-stops/>
      </style:paragraph-properties>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P56" style:parent-style-name="內文" style:family="paragraph">
      <style:paragraph-properties fo:margin-left="0.7868in" fo:text-indent="-0.1965in">
        <style:tab-stops/>
      </style:paragraph-properties>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P71" style:parent-style-name="內文" style:family="paragraph">
      <style:paragraph-properties fo:margin-left="0.7868in" fo:text-indent="-0.1965in">
        <style:tab-stops/>
      </style:paragraph-properties>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P85" style:parent-style-name="內文" style:family="paragraph">
      <style:paragraph-properties fo:margin-left="0.5909in" fo:text-indent="-0.1972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language-asian="zh" style:country-asian="HK"/>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language-asian="zh" style:country-asian="HK"/>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language-asian="zh" style:country-asian="HK"/>
    </style:style>
    <style:style style:name="T92" style:parent-style-name="預設段落字型" style:family="text">
      <style:text-properties fo:font-weight="bold" style:font-weight-asian="bold" style:language-asian="zh" style:country-asian="HK"/>
    </style:style>
    <style:style style:name="P93" style:parent-style-name="內文" style:family="paragraph">
      <style:paragraph-properties fo:margin-left="0.5902in" fo:text-indent="0.3937in">
        <style:tab-stops/>
      </style:paragraph-properties>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P107" style:parent-style-name="內文" style:family="paragraph">
      <style:paragraph-properties fo:margin-left="0.5902in" fo:text-indent="0.3937in">
        <style:tab-stops/>
      </style:paragraph-properties>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P124" style:parent-style-name="內文" style:family="paragraph">
      <style:paragraph-properties fo:margin-left="0.1375in" fo:text-indent="0in">
        <style:tab-stops/>
      </style:paragraph-properties>
    </style:style>
    <style:style style:name="T125" style:parent-style-name="預設段落字型" style:family="text">
      <style:text-properties fo:font-weight="bold" style:font-weight-asian="bold" style:language-asian="zh" style:country-asian="HK"/>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language-asian="zh" style:country-asian="HK"/>
    </style:style>
    <style:style style:name="TableColumn129" style:family="table-column">
      <style:table-column-properties style:column-width="0.8861in"/>
    </style:style>
    <style:style style:name="TableColumn130" style:family="table-column">
      <style:table-column-properties style:column-width="1.1812in"/>
    </style:style>
    <style:style style:name="TableColumn131" style:family="table-column">
      <style:table-column-properties style:column-width="3.8388in"/>
    </style:style>
    <style:style style:name="Table128" style:family="table">
      <style:table-properties style:width="5.9062in" fo:margin-left="0.2722in" table:align="left"/>
    </style:style>
    <style:style style:name="TableRow132" style:family="table-row">
      <style:table-row-properties/>
    </style:style>
    <style:style style:name="TableCell13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4" style:parent-style-name="表格內文14行高" style:family="paragraph">
      <style:text-properties style:language-asian="zh" style:country-asian="HK"/>
    </style:style>
    <style:style style:name="TableCell1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ableCell13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0" style:parent-style-name="表格內文14行高" style:family="paragraph">
      <style:text-properties style:language-asian="zh" style:country-asian="HK"/>
    </style:style>
    <style:style style:name="TableRow141" style:family="table-row">
      <style:table-row-properties style:min-row-height="0.2861in"/>
    </style:style>
    <style:style style:name="TableCell1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 style:parent-style-name="表格內文14行高" style:family="paragraph">
      <style:text-properties style:language-asian="zh" style:country-asian="HK"/>
    </style:style>
    <style:style style:name="TableCell144" style:family="table-cell">
      <style:table-cell-properties fo:border="0.0104in solid #000000" fo:padding-top="0in" fo:padding-left="0.075in" fo:padding-bottom="0in" fo:padding-right="0.075in"/>
    </style:style>
    <style:style style:name="P145" style:parent-style-name="表格內文14行高" style:family="paragraph">
      <style:text-properties style:language-asian="zh" style:country-asian="HK"/>
    </style:style>
    <style:style style:name="TableCell1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ableRow149" style:family="table-row">
      <style:table-row-properties style:min-row-height="0.7729in"/>
    </style:style>
    <style:style style:name="P150" style:parent-style-name="表格內文14行高" style:family="paragraph">
      <style:text-properties style:language-asian="zh" style:country-asian="HK"/>
    </style:style>
    <style:style style:name="TableCell151" style:family="table-cell">
      <style:table-cell-properties fo:border="0.0104in solid #000000" fo:padding-top="0in" fo:padding-left="0.075in" fo:padding-bottom="0in" fo:padding-right="0.075in"/>
    </style:style>
    <style:style style:name="P152" style:parent-style-name="表格內文14行高" style:family="paragraph">
      <style:text-properties style:language-asian="zh" style:country-asian="HK"/>
    </style:style>
    <style:style style:name="TableCell1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ableRow161" style:family="table-row">
      <style:table-row-properties style:min-row-height="1.6256in"/>
    </style:style>
    <style:style style:name="P162" style:parent-style-name="表格內文14行高" style:family="paragraph">
      <style:text-properties style:language-asian="zh" style:country-asian="HK"/>
    </style:style>
    <style:style style:name="TableCell163" style:family="table-cell">
      <style:table-cell-properties fo:border="0.0104in solid #000000" fo:padding-top="0in" fo:padding-left="0.075in" fo:padding-bottom="0in" fo:padding-right="0.075in"/>
    </style:style>
    <style:style style:name="P164" style:parent-style-name="表格內文14行高" style:family="paragraph">
      <style:text-properties style:language-asian="zh" style:country-asian="HK"/>
    </style:style>
    <style:style style:name="TableCell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P169" style:parent-style-name="表格內文14行高" style:family="paragraph">
      <style:paragraph-properties fo:text-indent="0.1687in"/>
    </style:style>
    <style:style style:name="T170" style:parent-style-name="預設段落字型" style:family="text">
      <style:text-properties style:language-asian="zh" style:country-asian="HK"/>
    </style:style>
    <style:style style:name="P171" style:parent-style-name="表格內文14行高" style:family="paragraph">
      <style:paragraph-properties fo:text-indent="0.1687in"/>
    </style:style>
    <style:style style:name="T172" style:parent-style-name="預設段落字型" style:family="text">
      <style:text-properties style:language-asian="zh" style:country-asian="HK"/>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 style:parent-style-name="表格內文14行高" style:family="paragraph">
      <style:text-properties style:language-asian="zh" style:country-asian="HK"/>
    </style:style>
    <style:style style:name="TableCell176" style:family="table-cell">
      <style:table-cell-properties fo:border="0.0104in solid #000000" fo:padding-top="0in" fo:padding-left="0.075in" fo:padding-bottom="0in" fo:padding-right="0.075in"/>
    </style:style>
    <style:style style:name="P177" style:parent-style-name="表格內文14行高" style:family="paragraph">
      <style:text-properties style:language-asian="zh" style:country-asian="HK"/>
    </style:style>
    <style:style style:name="TableCell1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ableRow181" style:family="table-row">
      <style:table-row-properties/>
    </style:style>
    <style:style style:name="TableCell18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3" style:parent-style-name="表格內文14行高" style:family="paragraph">
      <style:text-properties style:language-asian="zh" style:country-asian="HK"/>
    </style:style>
    <style:style style:name="TableCell1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185" style:parent-style-name="預設段落字型" style:family="text">
      <style:text-properties style:language-asian="zh" style:country-asian="HK"/>
    </style:style>
    <style:style style:name="TableCell18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P189" style:parent-style-name="內文" style:family="paragraph">
      <style:paragraph-properties fo:text-align="start" fo:line-height="0.2222in" fo:margin-left="0in" fo:text-indent="0.1687in">
        <style:tab-stops/>
      </style:paragraph-properties>
    </style:style>
    <style:style style:name="T190" style:parent-style-name="預設段落字型" style:family="text">
      <style:text-properties fo:font-size="12pt" style:font-size-asian="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屬110年度單位預算評估報告</text:p>
      <text:p text:style-name="P5">行政院人事行政總處(以下簡稱人事總處)及所屬公務人力發展學院110年度預算案編列歲入4,059萬3<text:span text:style-name="T6">千</text:span>元，較109年度預算數4,688萬元<text:span text:style-name="T7">減少</text:span>628萬7元（<text:span text:style-name="T8">減</text:span>幅13.41%）；歲出24億9,204萬8千元，較109年度預算數24億5,210萬6千元，<text:span text:style-name="T9">增加3,994</text:span>萬2千元（<text:span text:style-name="T10">增</text:span>幅1.63%）。謹就人事總處及所屬110年度預算案評估如下：</text:p>
      <text:p text:style-name="P11"><text:bookmark-start text:name="_Toc52299232"/>一、近年完成多項法規及獎金研修之法制工作，允宜<text:span text:style-name="T12">就個別性獎金尚未績效化或績效化程度有提升必要者</text:span>，<text:span text:style-name="T13">定期辦理檢討並</text:span>與相關機關<text:span text:style-name="T14">廣泛交</text:span>換意見<text:bookmark-end text:name="_Toc52299232"/></text:p>
      <text:p text:style-name="P15">人事總處110年度於「人事行政之政策規劃執行及發展」業務計畫項下之「人事行政綜合規劃」分支計畫編列313萬<text:span text:style-name="T16">元</text:span><text:span text:style-name="T17">及</text:span>「<text:span text:style-name="T18">給與福利制規劃</text:span>」分支計畫編列154萬7<text:span text:style-name="T19">千元</text:span>，辦理增修訂人事法規、<text:span text:style-name="T20">法制及員工給與福利</text:span>等<text:span text:style-name="T21">各項工作</text:span>。經查：</text:p>
      <text:p text:style-name="P22"><text:span text:style-name="T23">(一)人事總處近年完成多項</text:span><text:span text:style-name="T24">法規及獎金研修之法制</text:span><text:span text:style-name="T25">工作，部分獎金</text:span><text:span text:style-name="T26">並</text:span><text:span text:style-name="T27">經評估後報請行政院核定修正、整併或廢止</text:span></text:p>
      <text:p text:style-name="P28"><text:span text:style-name="T29">為</text:span><text:span text:style-name="T30">推動策略性人力資源管理及</text:span><text:span text:style-name="T31">精進</text:span><text:span text:style-name="T32">公務人事法制制度，近年來人事總處陸續研修公務人員基準法、行政院與所屬中央及地方各機關聘僱人員給假辦法及</text:span><text:a xlink:href="https://law.dgpa.gov.tw/NewsContent.aspx?id=30805" office:target-frame-name="_top" xlink:show="replace"><text:span text:style-name="T33">工友退職補償金發放作業注意事項（附件五）</text:span></text:a><text:span text:style-name="T34">等法規；並積極檢視各獎金給與項目之合理性及研擬相關法規賦予其法源依據。</text:span></text:p>
      <text:p text:style-name="P35"><text:span text:style-name="T36">據該總處說明，鑑於目前各機關發放</text:span><text:span text:style-name="T37">個別性獎金</text:span><text:span text:style-name="T38">項目頗多，</text:span><text:span text:style-name="T39">目的及性質</text:span><text:span text:style-name="T40">亦</text:span><text:span text:style-name="T41">殊異；</text:span><text:span text:style-name="T42">爰為檢討該等獎金之必要性、合理性並</text:span><text:span text:style-name="T43">建立</text:span><text:span text:style-name="T44">以</text:span><text:span text:style-name="T45">績效</text:span><text:span text:style-name="T46">為</text:span><text:span text:style-name="T47">導向</text:span><text:span text:style-name="T48">之</text:span><text:span text:style-name="T49">獎金薪酬制度，</text:span><text:span text:style-name="T50">該總處將「個別性獎金績效化增加數」列為106 年度至 109 年度中程施政計畫之關鍵績效指標，分年就尚未績效化或績效化程度有檢討必要之獎金項目，先由主管機關逐一檢視後再由人事總處邀集相關機關成</text:span><text:soft-page-break/><text:span text:style-name="T51">立審查小組辦理複審。部分獎金規定並經該總處複審評估後報請行政院核定修正</text:span><text:span text:style-name="T52">、</text:span><text:span text:style-name="T53">整併或廢止</text:span>，<text:span text:style-name="T54">茲分述</text:span><text:span text:style-name="T55">如下(詳表1)：</text:span></text:p>
      <text:p text:style-name="P56">1.<text:span text:style-name="T57">於</text:span>108<text:span text:style-name="T58">年度及</text:span>1<text:span text:style-name="T59">09年</text:span>3<text:span text:style-name="T60">月分別修正</text:span><text:span text:style-name="T61">「</text:span><text:span text:style-name="T62">公立醫機構人員獎勵金</text:span><text:span text:style-name="T63">」</text:span><text:span text:style-name="T64">及</text:span><text:span text:style-name="T65">「財政部核發</text:span>關務獎勵金」<text:span text:style-name="T66">等</text:span>2<text:span text:style-name="T67">項獎金規定；及</text:span><text:span text:style-name="T68">停止適用文化部鼓勵檢舉查獲違法案件獎勵金、行政院農業委員會林務局嘉義林區管理處阿里山森林鐵路乘務員安全獎金等</text:span>4<text:span text:style-name="T69">項獎金規定；以及整併</text:span>警察人員工作獎勵金及工作績優人員獎勵金<text:span text:style-name="T70">等相關獎金規定為支給表或支給要點。</text:span></text:p>
      <text:p text:style-name="P71">2.<text:span text:style-name="T72">截</text:span><text:span text:style-name="T73">至109年6月底並</text:span>完成「高雄市政府環境保護局修車技術員工績效獎金支給表」、「內政部警政署保安警察第六總隊特勤人員及安全警衛人員勤務獎金支給表」、「警察機關核發工作獎勵金支給表」、「直轄市政府動產質借機構員工質借業務提成獎金支給要點」、「工程獎金支給表」，<text:span text:style-name="T74">以作為上開停止適用獎金規定之配套措施</text:span>。<text:span text:style-name="T75">此外</text:span>，<text:span text:style-name="T76">在</text:span><text:span text:style-name="T77">地方公營事業機構獎金方面，</text:span><text:span text:style-name="T78">「</text:span>連江縣政府所屬事業機構年度績效獎金」<text:span text:style-name="T79">原考量涉</text:span>地方公營事業機構員工待遇、福利、退休撫卹及資遣等給與事項之管理方式及國營事業管理法<text:span text:style-name="T80">等相關</text:span>法令規範通盤研議，<text:span text:style-name="T81">經</text:span>人事總處進行評估<text:span text:style-name="T82">後亦</text:span>經行政院<text:span text:style-name="T83">於</text:span>109年5月13日核定<text:span text:style-name="T84">修正實施</text:span>。</text:p>
      <text:p text:style-name="P85"><text:span text:style-name="T86">(</text:span><text:span text:style-name="T87">二</text:span><text:span text:style-name="T88">)審酌部分獎金有</text:span><text:span text:style-name="T89">其</text:span><text:span text:style-name="T90">支給意旨，</text:span><text:span text:style-name="T91">尚</text:span><text:span text:style-name="T92">由主管機關辦理檢討作業中</text:span></text:p>
      <text:p text:style-name="P93"><text:span text:style-name="T94">又考量各機關之</text:span>個別性獎金支給意旨各異，<text:span text:style-name="T95">按</text:span>人事總處<text:span text:style-name="T96">說明</text:span>，<text:span text:style-name="T97">倘該獎金項目經主管</text:span>機關自評為慰勉工作性質危險辛勞、慰勉工作環境特殊惡劣、延攬留任特殊專業人員、具期限性及支給對象均適用勞動基準法<text:span text:style-name="T98">等支給性質</text:span>，則暫不列入提升績效化對象，由<text:span text:style-name="T99">該</text:span>總處依各主管機關填復之經費編列及獎金發給方式逐項檢視後，撰寫賡續推動績效化獎金項目檢視建議，函送<text:soft-page-break/>相關主辦機關再予評估提升績效化之可行性，以持續推動提升獎金績效化事宜。<text:span text:style-name="T100">目前有</text:span>臺灣鐵路管理局<text:span text:style-name="T101">之</text:span>從業人員營運、績效獎金、動力車乘務員駕駛安全<text:span text:style-name="T102">等3項</text:span>獎金刻由<text:span text:style-name="T103">其</text:span>主管機關交通部辦理檢討作業中，至其餘獎金之編列方式及發給程序<text:span text:style-name="T104">目前評估</text:span>尚符績效獎金意旨，未來將賡<text:span text:style-name="T105">續</text:span>辦理定期檢討<text:span text:style-name="T106">作業</text:span>。</text:p>
      <text:p text:style-name="P107">綜上，<text:span text:style-name="T108">人事</text:span>總處為<text:span text:style-name="T109">推動策略性人力資源管理並</text:span>導入績效待遇精神，<text:span text:style-name="T110">近年均</text:span>將「個別性獎金績效化增加數」列為年度施政計畫<text:span text:style-name="T111">之</text:span>關鍵績效指標。<text:span text:style-name="T112">允宜就個別性獎金尚未績效化或績效化程度尚</text:span><text:span text:style-name="T113">有提升必要者</text:span>，<text:span text:style-name="T114">定期</text:span><text:span text:style-name="T115">辦理</text:span><text:span text:style-name="T116">檢討</text:span><text:span text:style-name="T117">作業</text:span><text:span text:style-name="T118">並</text:span>與相關機關<text:span text:style-name="T119">就該等獎金內涵</text:span>廣泛交換意見，以為後續<text:span text:style-name="T120">修正給與項目或賦予尚未法制化者之法源依據</text:span><text:span text:style-name="T121">等</text:span><text:span text:style-name="T122">作業之</text:span><text:span text:style-name="T123">準</text:span>據。</text:p>
      <text:p text:style-name="P124"><text:span text:style-name="T125">表1</text:span><text:span text:style-name="T126"><text:s text:c="2"/></text:span><text:span text:style-name="T127">至109年6月止各項獎金給與項目修正、整併或停止適用情形</text:span></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text:bookmark-start text:name="_Toc20162373"/><text:bookmark-start text:name="_Toc20392559"/><text:bookmark-start text:name="_Toc529887957"/>給予類型</text:p>
          </table:table-cell>
          <table:table-cell table:style-name="TableCell135">
            <text:p text:style-name="表格內文14行高"><text:span text:style-name="T136">獎金修正</text:span><text:span text:style-name="T137">、</text:span><text:span text:style-name="T138">整併或停止適用</text:span></text:p>
          </table:table-cell>
          <table:table-cell table:style-name="TableCell139">
            <text:p text:style-name="P140">說明</text:p>
          </table:table-cell>
        </table:table-row>
        <table:table-row table:style-name="TableRow141">
          <table:table-cell table:style-name="TableCell142" table:number-rows-spanned="3">
            <text:p text:style-name="P143">公務人員獎金</text:p>
          </table:table-cell>
          <table:table-cell table:style-name="TableCell144">
            <text:p text:style-name="P145">修正</text:p>
          </table:table-cell>
          <table:table-cell table:style-name="TableCell146">
            <text:p text:style-name="表格內文14行高"><text:span text:style-name="T147">公立醫療機構人員獎勵金及</text:span><text:span text:style-name="T148">財政部核發</text:span>關務獎勵金</text:p>
          </table:table-cell>
        </table:table-row>
        <table:table-row table:style-name="TableRow149">
          <table:covered-table-cell>
            <text:p text:style-name="P150"/>
          </table:covered-table-cell>
          <table:table-cell table:style-name="TableCell151">
            <text:p text:style-name="P152">停止適用</text:p>
          </table:table-cell>
          <table:table-cell table:style-name="TableCell153">
            <text:p text:style-name="表格內文14行高"><text:span text:style-name="T154">1.文化部鼓勵檢舉查獲違法案件獎勵金</text:span></text:p>
            <text:p text:style-name="表格內文14行高"><text:span text:style-name="T155">2.行政院農業委員會林務局嘉義林區管理處阿里山</text:span></text:p>
            <text:p text:style-name="表格內文14行高">　<text:span text:style-name="T156">森林鐵路乘務員安全獎金</text:span></text:p>
            <text:p text:style-name="表格內文14行高">3.<text:span text:style-name="T157">及</text:span>臺灣鐵路管理局營運獎金。</text:p>
            <text:p text:style-name="表格內文14行高">4.<text:span text:style-name="T158">內政部警政署保安警察第六總隊安全警衛年節獎</text:span></text:p>
            <text:p text:style-name="表格內文14行高">　<text:span text:style-name="T159">金（改適用「內政部警政署保安警察第六總隊特</text:span></text:p>
            <text:p text:style-name="表格內文14行高">　<text:span text:style-name="T160">勤人員及安全警衛人員勤務獎金支給表」）</text:span></text:p>
          </table:table-cell>
        </table:table-row>
        <table:table-row table:style-name="TableRow161">
          <table:covered-table-cell>
            <text:p text:style-name="P162"/>
          </table:covered-table-cell>
          <table:table-cell table:style-name="TableCell163">
            <text:p text:style-name="P164">整併</text:p>
          </table:table-cell>
          <table:table-cell table:style-name="TableCell165">
            <text:p text:style-name="表格內文14行高">1.警察人員工作獎勵金及工作績優人員獎勵金：整　</text:p>
            <text:p text:style-name="表格內文14行高">　併<text:span text:style-name="T166">為</text:span>「警察機關核發工作獎勵金支給表」。</text:p>
            <text:p text:style-name="表格內文14行高">2.動產質借處員工營業績效考核獎金及高雄市政府</text:p>
            <text:p text:style-name="表格內文14行高">　財政局動產質借所員工質借業務提成獎金：該 2<text:s/></text:p>
            <text:p text:style-name="表格內文14行高">　項獎金整併<text:span text:style-name="T167">為</text:span>「直轄市政府動產質借機構員工質</text:p>
            <text:p text:style-name="表格內文14行高">　借業務提成獎金支<text:span text:style-name="T168">給</text:span>給要點」。</text:p>
            <text:p text:style-name="表格內文14行高">3.中央行政機關工程獎金、地方行政機關工程獎金、</text:p>
            <text:p text:style-name="P169">水利署工程獎金：<text:s/><text:span text:style-name="T170">該</text:span>3 項獎金併入「工程獎金　　</text:p>
            <text:p text:style-name="P171">支給<text:span text:style-name="T172">表</text:span>」。</text:p>
          </table:table-cell>
        </table:table-row>
        <table:table-row table:style-name="TableRow173">
          <table:table-cell table:style-name="TableCell174">
            <text:p text:style-name="P175">軍職人員獎金</text:p>
          </table:table-cell>
          <table:table-cell table:style-name="TableCell176">
            <text:p text:style-name="P177">完成法制化</text:p>
          </table:table-cell>
          <table:table-cell table:style-name="TableCell178">
            <text:p text:style-name="表格內文14行高"><text:span text:style-name="T179">106</text:span><text:span text:style-name="T180">年6月14日經總統令公布，軍人享有獎金權利自此有法律授權依據。</text:span></text:p>
          </table:table-cell>
        </table:table-row>
        <table:table-row table:style-name="TableRow181">
          <table:table-cell table:style-name="TableCell182">
            <text:p text:style-name="P183">地方公營事業機構獎金</text:p>
          </table:table-cell>
          <table:table-cell table:style-name="TableCell184">
            <text:p text:style-name="表格內文14行高"><text:span text:style-name="T185">修正</text:span></text:p>
          </table:table-cell>
          <table:table-cell table:style-name="TableCell186">
            <text:p text:style-name="表格內文14行高">「連江縣政府所屬事業機構年度績效獎金」<text:span text:style-name="T187">經行</text:span>政院109年5月13日核定<text:span text:style-name="T188">修正部分項目</text:span>。</text:p>
          </table:table-cell>
        </table:table-row>
      </table:table>
      <text:p text:style-name="P189"><text:span text:style-name="T190">資料來源:行政院人事行政總處。</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0162373"/><text:bookmark-end text:name="_Toc20392559"/><text:bookmark-end text:name="_Toc5298879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984in" text:min-label-width="0.8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9-30T08:54:00Z</meta:creation-date>
    <dc:date>2020-09-30T08:54:00Z</dc:date>
    <meta:print-date>2020-09-29T11:14:00Z</meta:print-date>
    <meta:template xlink:href="Normal.dotm" xlink:type="simple"/>
    <meta:editing-cycles>2</meta:editing-cycles>
    <meta:editing-duration>PT0S</meta:editing-duration>
    <meta:document-statistic meta:page-count="3" meta:paragraph-count="4" meta:word-count="340" meta:character-count="2276" meta:row-count="16" meta:non-whitespace-character-count="1940"/>
  </office:meta>
</office:document-meta>
</file>