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13in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P27" style:parent-style-name="內文" style:family="paragraph">
      <style:paragraph-properties fo:margin-left="0.5902in" fo:text-indent="0.3937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5909in" fo:text-indent="-0.197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內文" style:family="paragraph">
      <style:paragraph-properties fo:margin-left="0.5902in" fo:text-indent="0.3937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內文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內文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內文" style:family="paragraph">
      <style:paragraph-properties fo:margin-left="0.7868in" fo:text-indent="-0.1965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margin-left="0.984in" fo:text-indent="-0.1965in">
        <style:tab-stops/>
      </style:paragraph-properties>
      <style:text-properties style:language-asian="zh" style:country-asian="HK"/>
    </style:style>
    <style:style style:name="P116" style:parent-style-name="內文" style:family="paragraph">
      <style:paragraph-properties fo:margin-left="0.984in" fo:text-indent="-0.1965in">
        <style:tab-stops/>
      </style:paragraph-properties>
      <style:text-properties style:language-asian="zh" style:country-asian="HK"/>
    </style:style>
    <style:style style:name="P117" style:parent-style-name="內文" style:family="paragraph">
      <style:paragraph-properties fo:margin-left="0.984in" fo:text-indent="-0.1965in">
        <style:tab-stops/>
      </style:paragraph-properties>
      <style:text-properties style:language-asian="zh" style:country-asian="HK"/>
    </style:style>
    <style:style style:name="P118" style:parent-style-name="內文" style:family="paragraph">
      <style:paragraph-properties fo:margin-left="0.984in" fo:text-indent="-0.1965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margin-top="0.1791in" fo:margin-left="0.5909in" fo:margin-right="-0.3937in" fo:text-indent="-0.5909in">
        <style:tab-stops/>
      </style:paragraph-properties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style:font-name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P131" style:parent-style-name="內文" style:family="paragraph">
      <style:paragraph-properties fo:text-align="end" fo:margin-left="0.5069in" fo:margin-right="-0.3937in" fo:text-indent="-0.5069in">
        <style:tab-stops/>
      </style:paragraph-properties>
    </style:style>
    <style:style style:name="T13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ableColumn134" style:family="table-column">
      <style:table-column-properties style:column-width="1.552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05in" style:use-optimal-column-width="false"/>
    </style:style>
    <style:style style:name="Table133" style:family="table">
      <style:table-properties style:width="6.6638in" fo:margin-left="0in" table:align="left"/>
    </style:style>
    <style:style style:name="TableRow141" style:family="table-row">
      <style:table-row-properties style:min-row-height="0.2666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 style:language-asian="zh" style:country-asian="HK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fo:font-size="12pt" style:font-size-asian="12pt" style:language-asian="en" style:country-asian="US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en" style:country-asian="US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en" style:country-asian="US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en" style:country-asian="US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en" style:country-asian="US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en" style:country-asian="US"/>
    </style:style>
    <style:style style:name="TableRow160" style:family="table-row">
      <style:table-row-properties style:min-row-height="0.3006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style:text-position="-12.5% 100%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text-position="-12.5% 100%" fo:font-size="12pt" style:font-size-asian="12pt" style:font-size-complex="12pt" style:language-asian="en" style:country-asian="US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77" style:family="table-row">
      <style:table-row-properties style:min-row-height="0.479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position="-12.5% 100%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style:font-weight-complex="bold" fo:font-size="12pt" style:font-size-asian="12pt" style:font-size-complex="12pt" style:language-asian="en" style:country-asian="US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style:font-weight-complex="bold" fo:font-size="12pt" style:font-size-asian="12pt" style:font-size-complex="12pt" style:language-asian="en" style:country-asian="US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style:font-weight-complex="bold" fo:font-size="12pt" style:font-size-asian="12pt" style:font-size-complex="12pt" style:language-asian="en" style:country-asian="US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style:font-weight-complex="bold" fo:font-size="12pt" style:font-size-asian="12pt" style:font-size-complex="12pt" style:language-asian="en" style:country-asian="US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style:font-weight-complex="bold" fo:font-size="12pt" style:font-size-asian="12pt" style:font-size-complex="12pt" style:language-asian="en" style:country-asian="US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style:font-weight-complex="bold" fo:font-size="12pt" style:font-size-asian="12pt" style:font-size-complex="12pt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position="-12.5% 100%"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min-row-height="0.2826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style:text-position="-12.5% 100%" fo:font-size="12pt" style:font-size-asian="12pt" style:font-size-complex="12pt" style:language-asian="zh" style:country-asian="HK"/>
    </style:style>
    <style:style style:name="T217" style:parent-style-name="預設段落字型" style:family="text">
      <style:text-properties style:text-position="-12.5% 100%" fo:font-size="12pt" style:font-size-asian="12pt" style:font-size-complex="12pt" style:language-asian="en" style:country-asian="US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230" style:family="table-row">
      <style:table-row-properties style:min-row-height="0.483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style:text-position="-12.5% 100%"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 style:min-row-height="0.686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style:text-position="-12.5% 100%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0" style:family="table-row">
      <style:table-row-properties style:min-row-height="0.2812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style:text-position="-12.5% 100%" fo:font-size="12pt" style:font-size-asian="12pt" style:font-size-complex="12pt" style:language-asian="zh" style:country-asian="HK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P276" style:parent-style-name="內文" style:family="paragraph">
      <style:paragraph-properties fo:text-align="start" fo:line-height="0.2222in" fo:margin-left="-0.0986in" fo:margin-right="-0.4923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 style:language-asian="zh" style:country-asian="HK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fo:margin-top="0.1791in" fo:margin-left="0.3937in" fo:text-indent="0.3937in">
        <style:tab-stops/>
      </style:paragraph-properties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P31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屬110年度單位預算評估報告</text:p>
      <text:p text:style-name="P5">行政院人事行政總處(以下簡稱人事總處)及所屬公務人力發展學院110年度預算案編列歲入4,059萬3<text:span text:style-name="T6">千</text:span>元，較109年度預算數4,688萬元<text:span text:style-name="T7">減少</text:span>628萬7元（<text:span text:style-name="T8">減</text:span>幅13.41%）；歲出24億9,204萬8千元，較109年度預算數24億5,210萬6千元，<text:span text:style-name="T9">增加3,994</text:span>萬2千元（<text:span text:style-name="T10">增</text:span>幅1.63%）。謹就人事總處及所屬110年度預算案評估如下：</text:p>
      <text:p text:style-name="P11"><text:bookmark-start text:name="_Toc52299234"/>三、「全國性共用人事業務資訊系統功能提升及維運」計畫允宜<text:span text:style-name="T12">合理配置各年度之系統</text:span><text:span text:style-name="T13">、</text:span>資安<text:span text:style-name="T14">及教育訓練等軟硬體經費</text:span>，<text:span text:style-name="T15">並強化跨機關聯繫機制，俾達成建置系統之應有效益</text:span><text:bookmark-end text:name="_Toc52299234"/></text:p>
      <text:p text:style-name="P16">人事總處110年度於「人事行政之政策規劃執行及發展」業務計畫之「人事資訊發展規劃」分支計畫項下編列「全國性共用人事業務資訊系統功能提升及維運計畫」經費5,095萬4千元，<text:span text:style-name="T17">為</text:span><text:span text:style-name="T18">年度</text:span><text:span text:style-name="T19">新增計畫項目</text:span>。經查：</text:p>
      <text:p text:style-name="P20"><text:span text:style-name="T21">(</text:span><text:span text:style-name="T22">一</text:span><text:span text:style-name="T23">)</text:span><text:span text:style-name="T24">近年人事總處已執行多項人事業務資訊系統建置或功能提升</text:span><text:span text:style-name="T25">計</text:span><text:span text:style-name="T26">畫</text:span></text:p>
      <text:p text:style-name="P27">按人事總處說明，該總處於第三<text:span text:style-name="T28">至</text:span>第<text:span text:style-name="T29">五</text:span>階段電子化政府計畫<text:span text:style-name="T30">中陸續</text:span>提出<text:span text:style-name="T31">及執行</text:span>「創新e化人事行政整合服務計畫」（97-100年）、「全國公務人力資源智慧型資訊服務計畫」（101-105年）、「全國性共用人事業務資訊系統功能提升及維運計畫（106-109年）」<text:span text:style-name="T32">及</text:span>「策略性人力資源跨域整合計畫」<text:span text:style-name="T33">等；該等計畫</text:span>並<text:span text:style-name="T34">已陸續完成</text:span>「網際網路版人力資源管理資訊系統」（簡稱WebHR）、「全國共享版差勤系統」、「全國公教人員退休撫卹整合平臺」、「教育人員退撫系統」、「公務人員人事服務網」<text:span text:style-name="T35">等</text:span>多項全國性共用人事業務資訊系統<text:span text:style-name="T36">之建置或功能提升</text:span>，<text:span text:style-name="T37">期達成</text:span>整合<text:span text:style-name="T38">或簡化</text:span>各<text:span text:style-name="T39">機</text:span>關人事<text:span text:style-name="T40">作業</text:span>流程、提升人事資料<text:span text:style-name="T41">之</text:span>正確性、即時性及完整性，<text:span text:style-name="T42">並</text:span><text:span text:style-name="T43">建置</text:span><text:span text:style-name="T44">「</text:span>人事雲端資料中心」，以達<text:span text:style-name="T45">各機關人事</text:span>資料<text:span text:style-name="T46">能</text:span>共享<text:span text:style-name="T47">及</text:span>共<text:soft-page-break/>用<text:span text:style-name="T48">之</text:span>目<text:span text:style-name="T49">標</text:span>。</text:p>
      <text:p text:style-name="P50"><text:span text:style-name="T51">(</text:span><text:span text:style-name="T52">二</text:span><text:span text:style-name="T53">)110</text:span><text:span text:style-name="T54">年度執行</text:span><text:span text:style-name="T55">「</text:span><text:span text:style-name="T56">全國性共用人事業務資訊系統功能提升及維運</text:span><text:span text:style-name="T57">」計畫</text:span><text:span text:style-name="T58">之</text:span><text:span text:style-name="T59">各年度經費需求及預計辦理事項</text:span></text:p>
      <text:p text:style-name="P60"><text:span text:style-name="T61">有</text:span>鑑於106年度<text:span text:style-name="T62">執行之</text:span>「全國性共用人事業務資訊系統功能提升及維運計畫（106-109年）」<text:span text:style-name="T63">將</text:span>於109年底結束，爰<text:span text:style-name="T64">人事總處</text:span>再推出「全國性共用人事業務資訊系統功能提升及維運計畫」，<text:span text:style-name="T65">以持續辦理上開已</text:span>建置<text:span text:style-name="T66">多項</text:span>人事業務資訊系統<text:span text:style-name="T67">之</text:span>功能提升<text:span text:style-name="T68">及日常</text:span>維運工作，<text:span text:style-name="T69">並</text:span><text:span text:style-name="T70">經</text:span>國家發展委員會於109年5月7日審議同意辦理。<text:span text:style-name="T71">本</text:span><text:span text:style-name="T72">項</text:span>計畫總經費<text:span text:style-name="T73">為</text:span>2億7,926萬7千元，分5年<text:span text:style-name="T74">期程</text:span>辦理（110年至114年），110年度編列<text:span text:style-name="T75">第1年經費</text:span>5,095萬4<text:span text:style-name="T76">千元</text:span>，<text:span text:style-name="T77">未來年度尚待編列預算數2億2,831萬3千元。茲依</text:span><text:span text:style-name="T78">該總處提供之</text:span><text:span text:style-name="T79">補充資料</text:span><text:span text:style-name="T80">，</text:span><text:span text:style-name="T81">說明</text:span><text:span text:style-name="T82">是項</text:span><text:span text:style-name="T83">計畫各年度經</text:span><text:span text:style-name="T84">、</text:span><text:span text:style-name="T85">資門經費需求及</text:span>預計辦理<text:span text:style-name="T86">主要</text:span>工作<text:span text:style-name="T87">項目</text:span><text:span text:style-name="T88">如次（詳表</text:span>1）：</text:p>
      <text:p text:style-name="P89">1.本計畫5<text:span text:style-name="T90">年期程之</text:span>經費總需求<text:span text:style-name="T91">為</text:span>2億7,926萬7千元，其中資本支出<text:span text:style-name="T92">概估</text:span>1<text:span text:style-name="T93">億</text:span>4,530<text:span text:style-name="T94">萬</text:span>2千元，係<text:span text:style-name="T95">作為支應</text:span>人事業務資訊系統<text:span text:style-name="T96">等</text:span>功能提升、精進及相關軟硬體設備擴充等<text:span text:style-name="T97">所需之經費；並</text:span>配合各年度機關業務需求、法規修訂等<text:span text:style-name="T98">併同</text:span>進行相關系統<text:span text:style-name="T99">之</text:span>功能提升。</text:p>
      <text:p text:style-name="P100">2.經常支出：<text:span text:style-name="T101">預估</text:span>5<text:span text:style-name="T102">年經費需求為</text:span>1<text:span text:style-name="T103">億</text:span>3,396<text:span text:style-name="T104">萬</text:span>5千元，係<text:span text:style-name="T105">支應</text:span>人事業務資訊系統<text:span text:style-name="T106">日常之維護及維運工作所需之經費</text:span>，<text:span text:style-name="T107">包括</text:span>機房、資通安全檢測<text:span text:style-name="T108">及</text:span>軟硬體維護等<text:span text:style-name="T109">。</text:span></text:p>
      <text:p text:style-name="P110">3.<text:span text:style-name="T111">另據說明，</text:span><text:span text:style-name="T112">計畫執行後預計達成</text:span><text:span text:style-name="T113">以下</text:span><text:span text:style-name="T114">4項績效指標，分別為：</text:span></text:p>
      <text:p text:style-name="P115">(1)<text:s/>每年全國性人事業務系統可用度達99.95%以上。<text:s/></text:p>
      <text:p text:style-name="P116">(2)<text:s/>每年全國性人事業務系統使用者整體滿意度達85%以上。<text:s/></text:p>
      <text:p text:style-name="P117">(3) 每年完成人事資料循證分析與統計達100件以上。<text:s/></text:p>
      <text:p text:style-name="P118"><text:span text:style-name="T119">(4) 本計畫維運之範圍每年均通過</text:span><text:span text:style-name="T120">ISO 27001</text:span><text:span text:style-name="T121">驗證。</text:span><text:span text:style-name="T122"><text:s/></text:span></text:p>
      <text:soft-page-break/>
      <text:p text:style-name="P123"><text:span text:style-name="T124">表1</text:span><text:span text:style-name="T125"><text:s/>人事總處「全國性共用人事業務資訊系統功能提升及維運計畫(110-114年）」</text:span><text:span text:style-name="T126">之</text:span><text:span text:style-name="T127">各年度經、資門經費需求預計辦理工作</text:span><text:span text:style-name="T128">項目一覽</text:span><text:span text:style-name="T129">表　　</text:span><text:span text:style-name="T130"><text:s text:c="29"/></text:span></text:p>
      <text:p text:style-name="P131"><text:span text:style-name="T132">單位：新臺幣千元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年度／</text:span><text:span text:style-name="T145">經</text:span><text:span text:style-name="T146">費項目</text:span></text:p>
          </table:table-cell>
          <table:table-cell table:style-name="TableCell147">
            <text:p text:style-name="P148"><text:span text:style-name="T149">合計</text:span></text:p>
          </table:table-cell>
          <table:table-cell table:style-name="TableCell150">
            <text:p text:style-name="P151">110</text:p>
          </table:table-cell>
          <table:table-cell table:style-name="TableCell152">
            <text:p text:style-name="P153">111</text:p>
          </table:table-cell>
          <table:table-cell table:style-name="TableCell154">
            <text:p text:style-name="P155">112</text:p>
          </table:table-cell>
          <table:table-cell table:style-name="TableCell156">
            <text:p text:style-name="P157">113</text:p>
          </table:table-cell>
          <table:table-cell table:style-name="TableCell158">
            <text:p text:style-name="P159">114</text:p>
          </table:table-cell>
        </table:table-row>
        <table:table-row table:style-name="TableRow160">
          <table:table-cell table:style-name="TableCell161">
            <text:p text:style-name="P162"><text:span text:style-name="T163">一.</text:span><text:span text:style-name="T164">資本支出合計</text:span></text:p>
          </table:table-cell>
          <table:table-cell table:style-name="TableCell165">
            <text:p text:style-name="P166">145,302</text:p>
          </table:table-cell>
          <table:table-cell table:style-name="TableCell167">
            <text:p text:style-name="P168">26,359</text:p>
          </table:table-cell>
          <table:table-cell table:style-name="TableCell169">
            <text:p text:style-name="P170">28,186</text:p>
          </table:table-cell>
          <table:table-cell table:style-name="TableCell171">
            <text:p text:style-name="P172">26,444</text:p>
          </table:table-cell>
          <table:table-cell table:style-name="TableCell173">
            <text:p text:style-name="P174">32,394</text:p>
          </table:table-cell>
          <table:table-cell table:style-name="TableCell175">
            <text:p text:style-name="P176">31,919</text:p>
          </table:table-cell>
        </table:table-row>
        <table:table-row table:style-name="TableRow177">
          <table:table-cell table:style-name="TableCell178">
            <text:p text:style-name="P179">1.人事業務資訊系統功能提升及精進</text:p>
          </table:table-cell>
          <table:table-cell table:style-name="TableCell180">
            <text:p text:style-name="P181"><text:span text:style-name="T182">77,470</text:span></text:p>
          </table:table-cell>
          <table:table-cell table:style-name="TableCell183">
            <text:p text:style-name="P184"><text:span text:style-name="T185">17,034</text:span></text:p>
          </table:table-cell>
          <table:table-cell table:style-name="TableCell186">
            <text:p text:style-name="P187"><text:span text:style-name="T188">16,719</text:span></text:p>
          </table:table-cell>
          <table:table-cell table:style-name="TableCell189">
            <text:p text:style-name="P190"><text:span text:style-name="T191">14,864</text:span></text:p>
          </table:table-cell>
          <table:table-cell table:style-name="TableCell192">
            <text:p text:style-name="P193"><text:span text:style-name="T194">14,239</text:span></text:p>
          </table:table-cell>
          <table:table-cell table:style-name="TableCell195">
            <text:p text:style-name="P196"><text:span text:style-name="T197">14,614</text:span></text:p>
          </table:table-cell>
        </table:table-row>
        <table:table-row table:style-name="TableRow198">
          <table:table-cell table:style-name="TableCell199">
            <text:p text:style-name="P200">2.全國性共用人事業務資通基礎平臺擴充</text:p>
          </table:table-cell>
          <table:table-cell table:style-name="TableCell201">
            <text:p text:style-name="P202">67,832</text:p>
          </table:table-cell>
          <table:table-cell table:style-name="TableCell203">
            <text:p text:style-name="P204">9,325</text:p>
          </table:table-cell>
          <table:table-cell table:style-name="TableCell205">
            <text:p text:style-name="P206">11,467</text:p>
          </table:table-cell>
          <table:table-cell table:style-name="TableCell207">
            <text:p text:style-name="P208">11,580</text:p>
          </table:table-cell>
          <table:table-cell table:style-name="TableCell209">
            <text:p text:style-name="P210">18,155</text:p>
          </table:table-cell>
          <table:table-cell table:style-name="TableCell211">
            <text:p text:style-name="P212">17,305</text:p>
          </table:table-cell>
        </table:table-row>
        <table:table-row table:style-name="TableRow213">
          <table:table-cell table:style-name="TableCell214">
            <text:p text:style-name="P215"><text:span text:style-name="T216">二.經常</text:span><text:span text:style-name="T217">支出合計</text:span></text:p>
          </table:table-cell>
          <table:table-cell table:style-name="TableCell218">
            <text:p text:style-name="P219">133,965</text:p>
          </table:table-cell>
          <table:table-cell table:style-name="TableCell220">
            <text:p text:style-name="P221">24,943</text:p>
          </table:table-cell>
          <table:table-cell table:style-name="TableCell222">
            <text:p text:style-name="P223">27,193</text:p>
          </table:table-cell>
          <table:table-cell table:style-name="TableCell224">
            <text:p text:style-name="P225">27,443</text:p>
          </table:table-cell>
          <table:table-cell table:style-name="TableCell226">
            <text:p text:style-name="P227">27,193</text:p>
          </table:table-cell>
          <table:table-cell table:style-name="TableCell228">
            <text:p text:style-name="P229">27,193</text:p>
          </table:table-cell>
        </table:table-row>
        <table:table-row table:style-name="TableRow230">
          <table:table-cell table:style-name="TableCell231">
            <text:p text:style-name="P232">1.維護及維運人事業務資訊系統<text:s/></text:p>
          </table:table-cell>
          <table:table-cell table:style-name="TableCell233">
            <text:p text:style-name="P234">57,375</text:p>
          </table:table-cell>
          <table:table-cell table:style-name="TableCell235">
            <text:p text:style-name="P236">9,625</text:p>
          </table:table-cell>
          <table:table-cell table:style-name="TableCell237">
            <text:p text:style-name="P238">11,875</text:p>
          </table:table-cell>
          <table:table-cell table:style-name="TableCell239">
            <text:p text:style-name="P240">12,125</text:p>
          </table:table-cell>
          <table:table-cell table:style-name="TableCell241">
            <text:p text:style-name="P242">11,875</text:p>
          </table:table-cell>
          <table:table-cell table:style-name="TableCell243">
            <text:p text:style-name="P244">11,875</text:p>
          </table:table-cell>
        </table:table-row>
        <table:table-row table:style-name="TableRow245">
          <table:table-cell table:style-name="TableCell246">
            <text:p text:style-name="P247">2.共用人事業務資通系統基礎環境及資通安全維運</text:p>
          </table:table-cell>
          <table:table-cell table:style-name="TableCell248">
            <text:p text:style-name="P249">76,590</text:p>
          </table:table-cell>
          <table:table-cell table:style-name="TableCell250">
            <text:p text:style-name="P251">15,318</text:p>
          </table:table-cell>
          <table:table-cell table:style-name="TableCell252">
            <text:p text:style-name="P253">15,318</text:p>
          </table:table-cell>
          <table:table-cell table:style-name="TableCell254">
            <text:p text:style-name="P255">15,318</text:p>
          </table:table-cell>
          <table:table-cell table:style-name="TableCell256">
            <text:p text:style-name="P257">15,318</text:p>
          </table:table-cell>
          <table:table-cell table:style-name="TableCell258">
            <text:p text:style-name="P259">15,318</text:p>
          </table:table-cell>
        </table:table-row>
        <table:table-row table:style-name="TableRow260">
          <table:table-cell table:style-name="TableCell261">
            <text:p text:style-name="P262"><text:span text:style-name="T263">三.總計</text:span></text:p>
          </table:table-cell>
          <table:table-cell table:style-name="TableCell264">
            <text:p text:style-name="P265">279,267</text:p>
          </table:table-cell>
          <table:table-cell table:style-name="TableCell266">
            <text:p text:style-name="P267">51,302</text:p>
          </table:table-cell>
          <table:table-cell table:style-name="TableCell268">
            <text:p text:style-name="P269">55,379</text:p>
          </table:table-cell>
          <table:table-cell table:style-name="TableCell270">
            <text:p text:style-name="P271">53,887</text:p>
          </table:table-cell>
          <table:table-cell table:style-name="TableCell272">
            <text:p text:style-name="P273">59,587</text:p>
          </table:table-cell>
          <table:table-cell table:style-name="TableCell274">
            <text:p text:style-name="P275">59,112</text:p>
          </table:table-cell>
        </table:table-row>
      </table:table>
      <text:p text:style-name="P276"><text:span text:style-name="T277">資料來源:</text:span><text:span text:style-name="T278">人事總處</text:span><text:span text:style-name="T279">「全國性共用人事業務資訊系統功能提升及維運計畫 （110-114年）」。</text:span></text:p>
      <text:p text:style-name="P280">綜上，人事總處<text:span text:style-name="T281">辦</text:span>理行政院所屬及地方機關人事業務資訊化之規劃及推動<text:span text:style-name="T282">工作</text:span>，「全國性共用人事業務資訊系統功能提升及維運(106-109年)」<text:span text:style-name="T283">計畫</text:span><text:span text:style-name="T284">即將</text:span><text:span text:style-name="T285">至1</text:span>09年<text:span text:style-name="T286">底</text:span><text:span text:style-name="T287">執行</text:span><text:span text:style-name="T288">結束</text:span>。<text:span text:style-name="T289">為</text:span>持續維運既有系統並提升功能，<text:span text:style-name="T290">爰</text:span><text:span text:style-name="T291">於</text:span>110<text:span text:style-name="T292">年度</text:span>再推出<text:span text:style-name="T293">為期5年</text:span><text:span text:style-name="T294">之</text:span><text:span text:style-name="T295">下階段</text:span>計畫 （110-114年）<text:span text:style-name="T296">。</text:span>鑑於該總處<text:span text:style-name="T297">歷年建置人事資訊系統頗多，又</text:span>屬資安責任等級A 級機關，<text:span text:style-name="T298">本計畫允宜妥適配置各年度軟硬體經費</text:span><text:span text:style-name="T299">，強化辦理</text:span>資安防護<text:span text:style-name="T300">及教育訓練等技術面及管理面</text:span><text:span text:style-name="T301">工作；另</text:span><text:span text:style-name="T302">部分系統涉及跨機關，應</text:span>強<text:span text:style-name="T303">化</text:span><text:span text:style-name="T304">彼等</text:span><text:span text:style-name="T305">人事系統</text:span><text:span text:style-name="T306">之</text:span>資安聯防體制，持續提升人員<text:span text:style-name="T307">之</text:span><text:span text:style-name="T308">日常</text:span>資安防護<text:span text:style-name="T309">能力</text:span>，<text:span text:style-name="T310">以</text:span>利即時察覺<text:span text:style-name="T311">及快速處理</text:span><text:span text:style-name="T312">資安</text:span>問題，<text:span text:style-name="T313">俾使每</text:span><text:span text:style-name="T314">年投入經費</text:span><text:span text:style-name="T315">所建置</text:span>系統<text:span text:style-name="T316">發揮</text:span><text:span text:style-name="T317">預期</text:span>效益。</text:p>
      <text:p text:style-name="P318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30T08:54:00Z</meta:creation-date>
    <dc:date>2020-09-30T08:54:00Z</dc:date>
    <meta:print-date>2020-09-29T11:1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272" meta:row-count="16" meta:non-whitespace-character-count="1937"/>
  </office:meta>
</office:document-meta>
</file>