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內文" style:family="paragraph">
      <style:paragraph-properties fo:margin-left="0.5902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top="0.0895in" fo:margin-left="0.7958in" fo:text-indent="-0.5888in">
        <style:tab-stops/>
      </style:paragraph-properties>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P49" style:parent-style-name="內文" style:family="paragraph">
      <style:paragraph-properties fo:line-height="0.2916in" fo:margin-left="0.7916in" fo:text-indent="-0.1909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complex="NSimSun" style:letter-kerning="false" fo:font-size="12pt" style:font-size-asian="12pt" style:font-size-complex="12pt"/>
    </style:style>
    <style:style style:name="P56" style:parent-style-name="內文" style:family="paragraph">
      <style:paragraph-properties fo:text-align="start" fo:margin-top="0.0041in" fo:line-height="0.0555in" fo:margin-left="0in" fo:text-indent="0in">
        <style:tab-stops/>
      </style:paragraph-properties>
      <style:text-properties style:font-name="Calibri" style:font-name-asian="新細明體" style:letter-kerning="false" fo:font-size="4pt" style:font-size-asian="4pt" style:font-size-complex="4pt"/>
    </style:style>
    <style:style style:name="TableColumn58" style:family="table-column">
      <style:table-column-properties style:column-width="0.7576in"/>
    </style:style>
    <style:style style:name="TableColumn59" style:family="table-column">
      <style:table-column-properties style:column-width="0.65in"/>
    </style:style>
    <style:style style:name="TableColumn60" style:family="table-column">
      <style:table-column-properties style:column-width="0.6597in"/>
    </style:style>
    <style:style style:name="TableColumn61" style:family="table-column">
      <style:table-column-properties style:column-width="0.8854in"/>
    </style:style>
    <style:style style:name="TableColumn62" style:family="table-column">
      <style:table-column-properties style:column-width="1.052in"/>
    </style:style>
    <style:style style:name="TableColumn63" style:family="table-column">
      <style:table-column-properties style:column-width="0.6111in"/>
    </style:style>
    <style:style style:name="TableColumn64" style:family="table-column">
      <style:table-column-properties style:column-width="0.759in"/>
    </style:style>
    <style:style style:name="TableColumn65" style:family="table-column">
      <style:table-column-properties style:column-width="0.5312in"/>
    </style:style>
    <style:style style:name="Table57" style:family="table">
      <style:table-properties style:width="5.9062in" fo:margin-left="0.2722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start" fo:line-height="0.2222in" fo:margin-left="0in" fo:text-indent="0in">
        <style:tab-stops/>
      </style:paragraph-properties>
    </style:style>
    <style:style style:name="T71" style:parent-style-name="預設段落字型" style:family="text">
      <style:text-properties fo:font-size="12pt" style:font-size-asian="12pt" style:language-asian="zh" style:country-asian="HK"/>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start" fo:line-height="0.2222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language-asian="zh" style:country-asian="HK"/>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language-asian="zh" style:country-asian="HK"/>
    </style:style>
    <style:style style:name="T82" style:parent-style-name="預設段落字型" style:family="text">
      <style:text-properties fo:font-size="12pt" style:font-size-asian="12pt"/>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start" fo:line-height="0.2222in" fo:margin-left="0in" fo:text-indent="0in">
        <style:tab-stops/>
      </style:paragraph-properties>
    </style:style>
    <style:style style:name="T85" style:parent-style-name="預設段落字型" style:family="text">
      <style:text-properties fo:font-size="12pt" style:font-size-asian="12pt" style:language-asian="zh" style:country-asian="HK"/>
    </style:style>
    <style:style style:name="TableRow86" style:family="table-row">
      <style:table-row-properties/>
    </style:style>
    <style:style style:name="P87"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P88"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start" fo:line-height="0.2222in" fo:margin-left="0in" fo:text-indent="0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language-asian="zh" style:country-asian="HK"/>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start" fo:line-height="0.2222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language-asian="zh" style:country-asian="HK"/>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start" fo:line-height="0.2222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language-asian="zh" style:country-asian="HK"/>
    </style:style>
    <style:style style:name="P101" style:parent-style-name="內文" style:family="paragraph">
      <style:paragraph-properties fo:text-align="start" fo:line-height="0.2222in" fo:margin-left="0in" fo:text-indent="0in">
        <style:tab-stops/>
      </style:paragraph-properties>
      <style:text-properties fo:font-size="12pt" style:font-size-asian="12pt"/>
    </style:style>
    <style:style style:name="P102" style:parent-style-name="內文" style:family="paragraph">
      <style:paragraph-properties fo:text-align="start" fo:line-height="0.2222in" fo:margin-left="0in" fo:text-indent="0in">
        <style:tab-stops/>
      </style:paragraph-properties>
      <style:text-properties fo:font-size="12pt" style:font-size-asian="12pt"/>
    </style:style>
    <style:style style:name="P103"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TableRow104" style:family="table-row">
      <style:table-row-properties style:min-row-height="0.3562in"/>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text-align="start" fo:line-height="0.2222in" fo:margin-left="0in" fo:text-indent="0in">
        <style:tab-stops/>
      </style:paragraph-properties>
    </style:style>
    <style:style style:name="T107" style:parent-style-name="預設段落字型" style:family="text">
      <style:text-properties fo:font-size="12pt" style:font-size-asian="12pt" style:language-asian="zh" style:country-asian="HK"/>
    </style:style>
    <style:style style:name="P108" style:parent-style-name="內文" style:family="paragraph">
      <style:paragraph-properties fo:text-align="start" fo:line-height="0.2222in" fo:margin-left="0in" fo:text-indent="0in">
        <style:tab-stops/>
      </style:paragraph-properties>
    </style:style>
    <style:style style:name="T109" style:parent-style-name="預設段落字型" style:family="text">
      <style:text-properties fo:font-size="12pt" style:font-size-asian="12pt" style:language-asian="zh" style:country-asian="HK"/>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end" fo:margin-top="0.1791in" fo:line-height="0.2222in" fo:margin-left="0in" fo:text-indent="0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start" fo:line-height="0.2222in" fo:margin-left="0in" fo:text-indent="0in">
        <style:tab-stops/>
      </style:paragraph-properties>
    </style:style>
    <style:style style:name="T127" style:parent-style-name="預設段落字型" style:family="text">
      <style:text-properties fo:font-size="12pt" style:font-size-asian="12pt" style:language-asian="zh" style:country-asian="HK"/>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 style:parent-style-name="內文" style:family="paragraph">
      <style:paragraph-properties fo:text-align="end" fo:margin-top="0.3583in" fo:line-height="0.2222in" fo:margin-left="0in" fo:text-indent="0in">
        <style:tab-stops/>
      </style:paragraph-properties>
      <style:text-properties fo:font-size="12pt" style:font-size-asian="12pt"/>
    </style:style>
    <style:style style:name="P142" style:parent-style-name="內文" style:family="paragraph">
      <style:paragraph-properties fo:text-align="start" fo:line-height="0.2222in" fo:margin-left="0in" fo:text-indent="0.1687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top="0.1791in" fo:margin-left="0.5909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P151" style:parent-style-name="內文" style:family="paragraph">
      <style:paragraph-properties fo:margin-left="0.5902in" fo:text-indent="0.3937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內文" style:family="paragraph">
      <style:paragraph-properties fo:margin-left="0.5902in" fo:text-indent="0.3937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預算評估報告</text:p>
      <text:p text:style-name="P5">行政院人事行政總處(以下簡稱人事總處)及所屬公務人力發展學院110年度預算案編列歲入4,059萬3<text:span text:style-name="T6">千</text:span>元，較109年度預算數4,688萬元<text:span text:style-name="T7">減少</text:span>628萬7元（<text:span text:style-name="T8">減</text:span>幅13.41%）；歲出24億9,204萬8千元，較109年度預算數24億5,210萬6千元，<text:span text:style-name="T9">增加3,994</text:span>萬2千元（<text:span text:style-name="T10">增</text:span>幅1.63%）。謹就人事總處及所屬110年度預算案評估如下：</text:p>
      <text:p text:style-name="P11"><text:bookmark-start text:name="_Toc52299235"/><text:span text:style-name="T12">四</text:span>、「智慧創新人事服務計畫」為國發會「服務型智慧政府2.0推動計畫」<text:span text:style-name="T13">之</text:span>子計畫，涉及跨機關諸多系統開發及資料轉檔與介接，允宜事先協調各資料來源機關依時程辦理<text:bookmark-end text:name="_Toc52299235"/></text:p>
      <text:p text:style-name="P14">人事總處110年度於「人事行政之政策規劃執行及發展」業務計畫項下之「<text:span text:style-name="T15">智慧創新人事服務</text:span>」分支計畫編列8,813萬1千元，為新增計畫項目。經查：</text:p>
      <text:p text:style-name="P16"><text:span text:style-name="T17">(一)「智慧創新人事服務</text:span><text:span text:style-name="T18">計畫</text:span><text:span text:style-name="T19">」</text:span><text:span text:style-name="T20">之</text:span><text:span text:style-name="T21">各年度</text:span><text:span text:style-name="T22">經費需求及110年度預算編列情形</text:span></text:p>
      <text:p text:style-name="P23">為<text:span text:style-name="T24">打造</text:span>開放與創新智慧政府，行政院於108年1<text:span text:style-name="T25">月</text:span>10日核定「智慧政府推動策略計畫」，復於同年6月6日函頒「智慧政府行動方案」，<text:span text:style-name="T26">國發會並據此研擬及推出</text:span>「服務型智慧政府2.0推動計畫(110-114)」，<text:span text:style-name="T27">由</text:span>12個部會共同執行29項計畫。<text:span text:style-name="T28">其中</text:span><text:span text:style-name="T29">人事總處提出之</text:span>「<text:span text:style-name="T30">智慧創新人事服務</text:span>計畫」經行政院109年8月3日核定<text:span text:style-name="T31">同意辦理，該</text:span><text:span text:style-name="T32">計畫</text:span>總經費5<text:span text:style-name="T33">億</text:span>1,670<text:span text:style-name="T34">萬</text:span>元（分別由<text:span text:style-name="T35">該</text:span>總處編列4<text:span text:style-name="T36">億</text:span>6,608<text:span text:style-name="T37">萬</text:span>8千元，<text:span text:style-name="T38">所屬</text:span>公務人力發展學院編列5,061<text:span text:style-name="T39">萬</text:span>2千元），分5年辦理；<text:span text:style-name="T40">於</text:span>110年度編列第1年經費9,770<text:span text:style-name="T41">萬</text:span>1千元（<text:span text:style-name="T42">預計辦理工作及預算編列明細，詳表</text:span>1）；未來4年度（111-114<text:span text:style-name="T43">年）尚待編列預算數為</text:span>4<text:span text:style-name="T44">億</text:span>1,899<text:span text:style-name="T45">萬</text:span>9千元。</text:p>
      <text:p text:style-name="P46"><text:span text:style-name="T47">表1　</text:span><text:span text:style-name="T48">人事總處及公務人力發展學院110年度「智慧創新人事服務計</text:span></text:p>
      <text:p text:style-name="P49"><text:span text:style-name="T50">　畫」預計辦理工作</text:span><text:span text:style-name="T51">及</text:span><text:span text:style-name="T52">預算編列情形</text:span><text:span text:style-name="T53">　</text:span><text:span text:style-name="T54"><text:s text:c="7"/></text:span><text:span text:style-name="T55">單位：新臺幣千元</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soft-page-break/>
            <text:p text:style-name="P68">單位</text:p>
          </table:table-cell>
          <table:table-cell table:style-name="TableCell69" table:number-rows-spanned="2">
            <text:p text:style-name="P70"><text:span text:style-name="T71">合計</text:span></text:p>
          </table:table-cell>
          <table:table-cell table:style-name="TableCell72" table:number-columns-spanned="3">
            <text:p text:style-name="P73">系統開發費</text:p>
          </table:table-cell>
          <table:covered-table-cell/>
          <table:covered-table-cell/>
          <table:table-cell table:style-name="TableCell74" table:number-rows-spanned="2">
            <text:p text:style-name="P75">資訊服務費</text:p>
          </table:table-cell>
          <table:table-cell table:style-name="TableCell76" table:number-rows-spanned="2">
            <text:p text:style-name="P77"><text:span text:style-name="T78">採購資安</text:span><text:span text:style-name="T79">及儲存</text:span><text:span text:style-name="T80">等</text:span><text:span text:style-name="T81">軟</text:span><text:span text:style-name="T82">硬體設備</text:span></text:p>
          </table:table-cell>
          <table:table-cell table:style-name="TableCell83" table:number-rows-spanned="2">
            <text:p text:style-name="P84"><text:span text:style-name="T85">辦理相關座談會</text:span></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公務生涯智慧化</text:span><text:span text:style-name="T92">系統</text:span></text:p>
          </table:table-cell>
          <table:table-cell table:style-name="TableCell93">
            <text:p text:style-name="P94"><text:span text:style-name="T95">人事服務流程簡化再造</text:span><text:span text:style-name="T96">系統</text:span></text:p>
          </table:table-cell>
          <table:table-cell table:style-name="TableCell97">
            <text:p text:style-name="P98"><text:span text:style-name="T99">創新科技完備公務資料及輔助人力決策</text:span><text:span text:style-name="T100">系統</text:span></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text:span text:style-name="T107">人事</text:span></text:p>
            <text:p text:style-name="P108"><text:span text:style-name="T109">總處</text:span></text:p>
          </table:table-cell>
          <table:table-cell table:style-name="TableCell110">
            <text:p text:style-name="P111">88,131</text:p>
          </table:table-cell>
          <table:table-cell table:style-name="TableCell112">
            <text:p text:style-name="P113">15,925</text:p>
          </table:table-cell>
          <table:table-cell table:style-name="TableCell114">
            <text:p text:style-name="P115">29,225</text:p>
          </table:table-cell>
          <table:table-cell table:style-name="TableCell116">
            <text:p text:style-name="P117">18,581</text:p>
          </table:table-cell>
          <table:table-cell table:style-name="TableCell118">
            <text:p text:style-name="P119">5,700</text:p>
          </table:table-cell>
          <table:table-cell table:style-name="TableCell120">
            <text:p text:style-name="P121">18,200</text:p>
          </table:table-cell>
          <table:table-cell table:style-name="TableCell122">
            <text:p text:style-name="P123">500</text:p>
          </table:table-cell>
        </table:table-row>
        <table:table-row table:style-name="TableRow124">
          <table:table-cell table:style-name="TableCell125">
            <text:p text:style-name="P126"><text:span text:style-name="T127">公務人力發展學院</text:span></text:p>
          </table:table-cell>
          <table:table-cell table:style-name="TableCell128">
            <text:p text:style-name="P129">9,570</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3,730</text:p>
          </table:table-cell>
          <table:table-cell table:style-name="TableCell138">
            <text:p text:style-name="P139">5,840</text:p>
          </table:table-cell>
          <table:table-cell table:style-name="TableCell140">
            <text:p text:style-name="P141">-</text:p>
          </table:table-cell>
        </table:table-row>
      </table:table>
      <text:p text:style-name="P142"><text:span text:style-name="T143">資料來源: 摘錄人事總處及公務人力發展學院110年度預算書。</text:span></text:p>
      <text:p text:style-name="P144"><text:span text:style-name="T145">(二)</text:span><text:span text:style-name="T146">「</text:span><text:span text:style-name="T147">智慧創新人事服務</text:span><text:span text:style-name="T148">計畫</text:span><text:span text:style-name="T149">」</text:span><text:span text:style-name="T150">涉及跨機關諸多系統之開發及相關資料轉檔與介接</text:span></text:p>
      <text:p text:style-name="P151"><text:span text:style-name="T152">為落實</text:span>智慧<text:span text:style-name="T153">政府行動方案，人事總處提出</text:span>「<text:span text:style-name="T154">智慧創新人事服務</text:span>計畫」<text:span text:style-name="T155">係以該總處</text:span><text:span text:style-name="T156">為執行主體並納入所屬公務人力發展學院之數位學習及實體訓練服務部分</text:span><text:span text:style-name="T157">，</text:span><text:span text:style-name="T158">進行相關系統開發及資料轉檔與介接。觀之</text:span><text:span text:style-name="T159">110年度預計辦理工作及預算編列情形(詳表1)</text:span><text:span text:style-name="T160">，</text:span><text:span text:style-name="T161">其中該</text:span><text:span text:style-name="T162">總處編列</text:span><text:span text:style-name="T163">「</text:span>創新科技完備公務資料及輔助人力決策<text:span text:style-name="T164">」系統開發費1,858萬1千元；</text:span><text:span text:style-name="T165">據說明</text:span>110<text:span text:style-name="T166">年度預計辦理工作</text:span>，<text:span text:style-name="T167">包括優化區塊鏈驗證平臺、與銓敘部介接</text:span>職組、職系調整相關資料<text:span text:style-name="T168">及</text:span>與主計總處經費結報資料介接、差假資料蒐集及整合平臺等跨機關資料介接之各項功能規劃，<text:span text:style-name="T169">以及</text:span>建置及優化預警式資訊系統監控平台<text:span text:style-name="T170">等</text:span><text:span text:style-name="T171">。由於涉及</text:span>2<text:span text:style-name="T172">個外部機關之資料介接及整合作業，允宜事先協調該等</text:span><text:span text:style-name="T173">資料來源機關</text:span><text:span text:style-name="T174">可提供資料</text:span><text:span text:style-name="T175">時程</text:span>，<text:span text:style-name="T176">並</text:span>確保資料傳輸<text:span text:style-name="T177">過程</text:span>安全性。</text:p>
      <text:p text:style-name="P178"><text:span text:style-name="T179">又查</text:span>，<text:span text:style-name="T180">近年</text:span><text:span text:style-name="T181">來</text:span><text:span text:style-name="T182">人事總處</text:span><text:span text:style-name="T183">為配合電子化政府，提出</text:span><text:span text:style-name="T184">類此計畫</text:span><text:span text:style-name="T185">及</text:span><text:span text:style-name="T186">開發建置系統頗多，</text:span><text:span text:style-name="T187">例</text:span><text:span text:style-name="T188">如</text:span><text:span text:style-name="T189">於</text:span><text:span text:style-name="T190">第五階段電子化政府計畫提出之</text:span>「策略性人力資源跨域整合<text:span text:style-name="T191">服務</text:span>計畫(106-109<text:span text:style-name="T192">年)</text:span>」<text:span text:style-name="T193">總經費2億4,048萬4千元，</text:span><text:span text:style-name="T194">遭質疑是否資源重複投入及所建置系統之差異性</text:span><text:span text:style-name="T195">。詢據</text:span><text:span text:style-name="T196">該總處</text:span><text:span text:style-name="T197">說明表示，110年度預計執行之</text:span>「智慧創新<text:soft-page-break/>人事服務計畫」，為優化<text:span text:style-name="T198">並</text:span><text:span text:style-name="T199">擴大上階段計畫範圍</text:span><text:span text:style-name="T200">；其中</text:span>人事資料交換機制<text:span text:style-name="T201">及</text:span>區塊鏈之驗證等；<text:span text:style-name="T202">而</text:span>MyData平台、人事業務行動化、主<text:span text:style-name="T203">動</text:span>提供個<text:span text:style-name="T204">人化</text:span>公<text:span text:style-name="T205">務</text:span>訊息、教師線上平台免紙本檢證申辦、公務人員考試錄取報到及分配事宜電子化措施、擴大及優化公務職缺徵才MyData服務、人事資訊智能(AI) 客服系統、公教人員生<text:span text:style-name="T206">活</text:span>津貼簡化服務、主動式終身學習與智慧培訓、預警式資訊系統監控、導入機器學習演算法輔助人事數據分析、差勤<text:span text:style-name="T207">資料蒐集</text:span>及輔助決策等，均<text:span text:style-name="T208">為110年度</text:span>「智慧創新人事服務計畫」新推動<text:span text:style-name="T209">業務</text:span>範圍。</text:p>
      <text:p text:style-name="P210">綜上，運用開放資料強化智慧政府<text:span text:style-name="T211">之</text:span>治理能量，<text:span text:style-name="T212">為近年政府推動重大政策。</text:span>人事總處<text:span text:style-name="T213">及所屬公務人力發展學院自</text:span>110年度<text:span text:style-name="T214">起共同執行之</text:span>「智慧創新人事服務計畫」，<text:span text:style-name="T215">預計</text:span><text:span text:style-name="T216">導入</text:span>New eID（新版身分證）、TAIWAN<text:s/>FidO(臺灣行動身分識別）<text:span text:style-name="T217">及</text:span>運用區塊鏈<text:span text:style-name="T218">等新興科技</text:span>，<text:span text:style-name="T219">過程中</text:span><text:span text:style-name="T220">亦</text:span><text:span text:style-name="T221">涉及</text:span>整合銓敘部、<text:span text:style-name="T222">主計總處及</text:span>退撫基金管理委員會<text:span text:style-name="T223">乃至教育部</text:span>等<text:span text:style-name="T224">多單位資料。允宜事先溝通協調</text:span>各資料來源機關<text:span text:style-name="T225">可配合提供資料時程並加強資料</text:span>傳輸安全性，<text:span text:style-name="T226">以利</text:span><text:span text:style-name="T227">寫入區塊鏈擴大各機關資料之加值應用</text:span><text:span text:style-name="T228">，並</text:span>達<text:span text:style-name="T229">成</text:span>政府人事業務「全程線上申辦」、「 創新、智能行動化服務」<text:span text:style-name="T230">及</text:span>「輔助人事決策」<text:span text:style-name="T231">等</text:span>目標 。</text:p>
      <text:p text:style-name="P23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4:00Z</meta:creation-date>
    <dc:date>2020-09-30T08:54:00Z</dc:date>
    <meta:print-date>2020-09-29T11:14:00Z</meta:print-date>
    <meta:template xlink:href="Normal.dotm" xlink:type="simple"/>
    <meta:editing-cycles>2</meta:editing-cycles>
    <meta:editing-duration>PT0S</meta:editing-duration>
    <meta:document-statistic meta:page-count="3" meta:paragraph-count="3" meta:word-count="290" meta:character-count="1945" meta:row-count="13" meta:non-whitespace-character-count="1658"/>
  </office:meta>
</office:document-meta>
</file>