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內文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P47" style:parent-style-name="內文" style:family="paragraph">
      <style:paragraph-properties fo:margin-left="0.5902in" fo:text-indent="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7868in" fo:text-indent="-0.1965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top="0.0895in" fo:margin-left="1.1791in" fo:text-indent="-0.5888in">
        <style:tab-stops/>
      </style:paragraph-properties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452in"/>
    </style:style>
    <style:style style:name="Table89" style:family="table">
      <style:table-properties style:width="5.3895in" fo:margin-left="0.6659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 style:language-asian="zh" style:country-asian="HK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 style:language-asian="zh" style:country-asian="HK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 style:language-asian="zh" style:country-asian="HK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start" fo:line-height="0.2222in" fo:margin-left="0.1388in" fo:text-indent="0.1388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language-asian="zh" style:country-asian="HK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language-asian="zh" style:country-asian="HK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10年度單位預算評估報告</text:p>
      <text:p text:style-name="P5">行政院人事行政總處(以下簡稱人事總處)及所屬公務人力發展學院110年度預算案編列歲入4,059萬3<text:span text:style-name="T6">千</text:span>元，較109年度預算數4,688萬元<text:span text:style-name="T7">減少</text:span>628萬7元（<text:span text:style-name="T8">減</text:span>幅13.41%）；歲出24億9,204萬8千元，較109年度預算數24億5,210萬6千元，<text:span text:style-name="T9">增加3,994</text:span>萬2千元（<text:span text:style-name="T10">增</text:span>幅1.63%）。謹就人事總處及所屬110年度預算案評估如下：</text:p>
      <text:p text:style-name="P11"><text:bookmark-start text:name="_Toc52299236"/><text:span text:style-name="T12">五</text:span>、<text:span text:style-name="T13">「擴大地方政府差勤作業電子化計畫」允宜完善實施計畫</text:span><text:span text:style-name="T14">內容</text:span><text:span text:style-name="T15">，</text:span><text:span text:style-name="T16">並與</text:span><text:span text:style-name="T17">地方政府詳細</text:span><text:span text:style-name="T18">溝通</text:span><text:span text:style-name="T19">補助內容及需自籌經費；俾免計畫審核通過並核撥補助款項後，因財政因素而</text:span><text:span text:style-name="T20">影響計畫之推動</text:span><text:bookmark-end text:name="_Toc52299236"/></text:p>
      <text:p text:style-name="P21">人事總處110年度於「人事行政之政策規劃執行及發展」業務計畫項下之「擴大<text:span text:style-name="T22">地方政府</text:span>差勤<text:span text:style-name="T23">作業電子化</text:span>」分支計畫編列2,144萬5千元，為新增計畫項目。經查：</text:p>
      <text:p text:style-name="P24">(一)「擴大地方政府差勤作業電子化計畫」110年度預計辦理工作項目及預算編列明細</text:p>
      <text:p text:style-name="P25"><text:span text:style-name="T26">人事</text:span>總處<text:span text:style-name="T27">為導入創新性人力資源管理措施，輔導各級政府差勤作業無紙化</text:span>，<text:span text:style-name="T28">前</text:span>已建置「全國人力資源管理資訊系統(WebHR)」供全國各人事機構辦理各項人事資訊作業，並負責該系統之維運。<text:span text:style-name="T29">茲因</text:span>近年<text:span text:style-name="T30">來</text:span>公部門差勤制度有重大之變革，<text:span text:style-name="T31">例</text:span>如休假可以小時為單位計算等；<text:span text:style-name="T32">該</text:span>總處爰以<text:span text:style-name="T33">擬</text:span>訂「擴大<text:span text:style-name="T34">地方政府</text:span>差勤<text:span text:style-name="T35">作業電子化計畫</text:span>」經行政院109年7月3日<text:span text:style-name="T36">核定</text:span>總經費2,144萬5千元，<text:span text:style-name="T37">規劃於</text:span>110<text:span text:style-name="T38">年執行</text:span>。有關110年度預計辦理工作及預算編列<text:span text:style-name="T39">內容</text:span>如下：</text:p>
      <text:p text:style-name="P40">1.全面推動直轄市政府差勤電子化、減少紙張耗用及提升人事差勤管理效率，補助直轄市政府導入學校線上差勤系統，計1,050<text:span text:style-name="T41">萬</text:span>元。</text:p>
      <text:p text:style-name="P42">2.全面推動縣市政府差勤電子化、減少紙張耗用及提升人事差<text:soft-page-break/>勤管理效率，補助縣市政府導入學校線上差勤系統，計1,094<text:span text:style-name="T43">萬</text:span>5千元。</text:p>
      <text:p text:style-name="P44"><text:span text:style-name="T45">(二)「擴大地方政府差勤作業電子化計畫」</text:span><text:span text:style-name="T46">之辦理方式及各地方政府補助額度上限及經費分攤原則</text:span></text:p>
      <text:p text:style-name="P47"><text:span text:style-name="T48">由上</text:span><text:span text:style-name="T49">述</text:span><text:span text:style-name="T50">，</text:span>本計畫<text:span text:style-name="T51">旨在</text:span>協助<text:span text:style-name="T52">各</text:span>地方政府所屬機關學校建置<text:span text:style-name="T53">一</text:span>共用性差勤系統，將目前仍使用紙本方式辦理差勤作業全數改以電子化方式。<text:span text:style-name="T54">依提供之補充資料說明，將</text:span>以補助型計畫方式辦理；<text:span text:style-name="T55">由人事總處先</text:span>訂定實施計畫，地方政府<text:span text:style-name="T56">則於</text:span>公告期限<text:span text:style-name="T57">內</text:span>提<text:span text:style-name="T58">出申請</text:span>計畫及相關資料，由總處邀請專家學者辦理審查<text:span text:style-name="T59">作業</text:span>，並<text:span text:style-name="T60">得</text:span>視需要召開審查會議，<text:span text:style-name="T61">於</text:span>審查通過後<text:span text:style-name="T62">受補助之</text:span>地方政府<text:span text:style-name="T63">須</text:span>將補助經費及<text:span text:style-name="T64">應</text:span>自籌經費<text:span text:style-name="T65">納</text:span>入年度<text:span text:style-name="T66">預算</text:span>，<text:span text:style-name="T67">以辦理後續</text:span>尚未導入差勤電子化之所屬機關學校集中建置共用性差勤系統<text:span text:style-name="T68">等相關工作</text:span>。<text:span text:style-name="T69">茲依行政院</text:span>1<text:span text:style-name="T70">09年</text:span>7<text:span text:style-name="T71">月核定之</text:span>「擴大<text:span text:style-name="T72">地方政府</text:span>差勤<text:span text:style-name="T73">作業電子化</text:span>」<text:span text:style-name="T74">計畫書內容，說明本計畫</text:span>補助<text:span text:style-name="T75">各地方政府之</text:span>額度及經費分攤原則(<text:span text:style-name="T76">補助比率上限</text:span>)<text:span text:style-name="T77">如下：</text:span></text:p>
      <text:p text:style-name="P78">1.補助額度：<text:span text:style-name="T79">依各</text:span>地方政府提報計畫之補助額度最高為新臺幣500萬元。</text:p>
      <text:p text:style-name="P80">2.經費分攤原則：依行政院主計總處公布之地方政府財力級次給予不同補助比率<text:span text:style-name="T81">上限(詳</text:span>表1)。</text:p>
      <text:p text:style-name="P82"><text:span text:style-name="T83">表１　</text:span><text:span text:style-name="T84">人事</text:span><text:span text:style-name="T85">總處110</text:span><text:span text:style-name="T86">年度執行</text:span><text:span text:style-name="T87">「擴大地方政府差勤作業電子化計畫」之各地方政府補助</text:span><text:span text:style-name="T88">比率上限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財力級次<text:s/></text:p>
          </table:table-cell>
          <table:table-cell table:style-name="TableCell96">
            <text:p text:style-name="P97">地方政府</text:p>
          </table:table-cell>
          <table:table-cell table:style-name="TableCell98">
            <text:p text:style-name="P99">補助比率上限</text:p>
          </table:table-cell>
        </table:table-row>
        <table:table-row table:style-name="TableRow100">
          <table:table-cell table:style-name="TableCell101">
            <text:p text:style-name="P102"><text:span text:style-name="T103">第一級</text:span></text:p>
          </table:table-cell>
          <table:table-cell table:style-name="TableCell104">
            <text:p text:style-name="P105">臺北市</text:p>
          </table:table-cell>
          <table:table-cell table:style-name="TableCell106">
            <text:p text:style-name="P107">50%</text:p>
          </table:table-cell>
        </table:table-row>
        <table:table-row table:style-name="TableRow108">
          <table:table-cell table:style-name="TableCell109">
            <text:p text:style-name="P110">第二級</text:p>
          </table:table-cell>
          <table:table-cell table:style-name="TableCell111">
            <text:p text:style-name="P112">新北市、桃園市<text:s/></text:p>
          </table:table-cell>
          <table:table-cell table:style-name="TableCell113">
            <text:p text:style-name="P114">60%</text:p>
          </table:table-cell>
        </table:table-row>
        <table:table-row table:style-name="TableRow115">
          <table:table-cell table:style-name="TableCell116">
            <text:p text:style-name="P117"><text:span text:style-name="T118">第三級</text:span></text:p>
          </table:table-cell>
          <table:table-cell table:style-name="TableCell119">
            <text:p text:style-name="P120">臺中市、臺南市、高雄市、新竹縣、新竹市、嘉義市、金門縣</text:p>
          </table:table-cell>
          <table:table-cell table:style-name="TableCell121">
            <text:p text:style-name="P122">70%</text:p>
          </table:table-cell>
        </table:table-row>
        <table:table-row table:style-name="TableRow123">
          <table:table-cell table:style-name="TableCell124">
            <text:p text:style-name="P125"><text:span text:style-name="T126">第四級</text:span></text:p>
          </table:table-cell>
          <table:table-cell table:style-name="TableCell127">
            <text:p text:style-name="P128">宜蘭縣、彰化縣、南投縣、雲林縣、基隆市</text:p>
          </table:table-cell>
          <table:table-cell table:style-name="TableCell129">
            <text:p text:style-name="P130">80%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第五級</text:span></text:p>
          </table:table-cell>
          <table:table-cell table:style-name="TableCell135">
            <text:p text:style-name="P136">苗栗縣、嘉義縣、屏東縣、花蓮縣、</text:p>
            <text:p text:style-name="P137">臺東縣、澎湖縣、連江縣</text:p>
          </table:table-cell>
          <table:table-cell table:style-name="TableCell138">
            <text:p text:style-name="P139">90%</text:p>
          </table:table-cell>
        </table:table-row>
      </table:table>
      <text:p text:style-name="P140"><text:span text:style-name="T141">　　資料來源:</text:span><text:span text:style-name="T142">人事總處提供之</text:span><text:span text:style-name="T143">擴大地方政府差勤作業電子化計畫（</text:span><text:span text:style-name="T144">核定本</text:span><text:span text:style-name="T145">）。</text:span></text:p>
      <text:p text:style-name="P146">綜上，人事總處110年度<text:span text:style-name="T147">於</text:span><text:span text:style-name="T148">「人事行政之政策規劃執行及發展」業務計畫項下之「擴大地方政府差勤作業電子化」分支計畫編列</text:span>2,144萬5千元，<text:span text:style-name="T149">規劃採取</text:span>計畫型補助方式辦理。允宜完善<text:span text:style-name="T150">訂定</text:span>實施計畫，<text:span text:style-name="T151">並與</text:span><text:span text:style-name="T152">各</text:span>地方政府<text:span text:style-name="T153">溝通</text:span>補助內容、需自籌經費<text:span text:style-name="T154">及應</text:span><text:span text:style-name="T155">納</text:span>入年<text:span text:style-name="T156">度</text:span>預算<text:span text:style-name="T157">與配合編列配合款</text:span>。俾免補助計畫審核通過並核撥補助款項，<text:span text:style-name="T158">嗣後地方政府卻因財政因素</text:span><text:span text:style-name="T159">影響</text:span><text:span text:style-name="T160">計畫</text:span><text:span text:style-name="T161">之推動</text:span>。</text:p>
      <text:p text:style-name="P16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30T08:54:00Z</meta:creation-date>
    <dc:date>2020-09-30T08:54:00Z</dc:date>
    <meta:print-date>2020-09-29T11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