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7868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font-name-complex="Arial"/>
    </style:style>
    <style:style style:name="T96" style:parent-style-name="預設段落字型" style:family="text">
      <style:text-properties style:font-name-complex="NSimSun" style:text-scale="99%"/>
    </style:style>
    <style:style style:name="T97" style:parent-style-name="預設段落字型" style:family="text">
      <style:text-properties style:font-name-complex="NSimSun" fo:letter-spacing="-0.0451in"/>
    </style:style>
    <style:style style:name="T98" style:parent-style-name="預設段落字型" style:family="text">
      <style:text-properties style:font-name-complex="Arial"/>
    </style:style>
    <style:style style:name="T99" style:parent-style-name="預設段落字型" style:family="text">
      <style:text-properties style:font-name-complex="Arial" fo:letter-spacing="-0.0145in"/>
    </style:style>
    <style:style style:name="T100" style:parent-style-name="預設段落字型" style:family="text">
      <style:text-properties style:font-name-complex="NSimSun" style:text-scale="99%"/>
    </style:style>
    <style:style style:name="T101" style:parent-style-name="預設段落字型" style:family="text">
      <style:text-properties style:font-name-complex="Arial" style:text-scale="149%"/>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font-name-complex="Arial"/>
    </style:style>
    <style:style style:name="T106" style:parent-style-name="預設段落字型" style:family="text">
      <style:text-properties style:font-name-complex="NSimSun" style:text-scale="99%"/>
    </style:style>
    <style:style style:name="T107" style:parent-style-name="預設段落字型" style:family="text">
      <style:text-properties style:font-name-complex="NSimSun" fo:letter-spacing="-0.0451in"/>
    </style:style>
    <style:style style:name="T108" style:parent-style-name="預設段落字型" style:family="text">
      <style:text-properties style:font-name-complex="Arial" fo:letter-spacing="-0.0145in"/>
    </style:style>
    <style:style style:name="T109" style:parent-style-name="預設段落字型" style:family="text">
      <style:text-properties style:font-name-complex="NSimSun" style:text-scale="99%"/>
    </style:style>
    <style:style style:name="T110" style:parent-style-name="預設段落字型" style:family="text">
      <style:text-properties style:font-name-complex="Arial" style:text-scale="149%"/>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7868in" fo:text-indent="-0.1965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內文" style:family="paragraph">
      <style:paragraph-properties fo:line-height="0.3333in" fo:margin-left="0.3937in" fo:text-indent="0.3937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內文" style:family="paragraph">
      <style:paragraph-properties fo:margin-top="0.0895in" fo:margin-left="0.0097in" fo:text-indent="0.1381in">
        <style:tab-stops/>
      </style:paragraph-properties>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P196"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198" style:family="table-column">
      <style:table-column-properties style:column-width="1.0708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0.8979in" style:use-optimal-column-width="false"/>
    </style:style>
    <style:style style:name="Table197" style:family="table">
      <style:table-properties style:width="5.9062in" fo:margin-left="0.1298in" table:align="left"/>
    </style:style>
    <style:style style:name="TableRow204" style:family="table-row">
      <style:table-row-properties style:min-row-height="0.4597in" style:use-optimal-row-height="false"/>
    </style:style>
    <style:style style:name="TableCell2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6" style:family="table-row">
      <style:table-row-properties style:min-row-height="0.4861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3666in" style:use-optimal-row-height="false"/>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min-row-height="0.513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min-row-height="0.5944in" style:use-optimal-row-height="false"/>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min-row-height="0.2819in"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style>
    <style:style style:name="TableRow277" style:family="table-row">
      <style:table-row-properties style:min-row-height="0.2861in" style:use-optimal-row-height="false"/>
    </style:style>
    <style:style style:name="P27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1805in" fo:margin-left="0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language-asian="zh" style:country-asian="HK"/>
    </style:style>
    <style:style style:name="P283" style:parent-style-name="內文" style:family="paragraph">
      <style:paragraph-properties fo:text-align="end" fo:line-height="0.1805in" fo:margin-left="0in" fo:text-indent="0in">
        <style:tab-stops/>
      </style:paragraph-properties>
      <style:text-properties fo:font-size="12pt" style:font-size-asian="12pt"/>
    </style:style>
    <style:style style:name="P284" style:parent-style-name="內文" style:family="paragraph">
      <style:paragraph-properties fo:text-align="end" fo:line-height="0.1805in" fo:margin-left="0in" fo:text-indent="0in">
        <style:tab-stops/>
      </style:paragraph-properties>
      <style:text-properties fo:font-size="12pt" style:font-size-asian="12pt"/>
    </style:style>
    <style:style style:name="P285" style:parent-style-name="內文" style:family="paragraph">
      <style:paragraph-properties fo:text-align="start" fo:line-height="0.1944in" fo:margin-left="0in" fo:text-indent="0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language-asian="zh" style:country-asian="HK"/>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P293" style:parent-style-name="內文" style:family="paragraph">
      <style:paragraph-properties fo:margin-top="0.0895in" fo:margin-left="0.0097in" fo:text-indent="0.1381in">
        <style:tab-stops/>
      </style:paragraph-properties>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ableColumn300" style:family="table-column">
      <style:table-column-properties style:column-width="1.8701in"/>
    </style:style>
    <style:style style:name="TableColumn301" style:family="table-column">
      <style:table-column-properties style:column-width="4.0118in"/>
    </style:style>
    <style:style style:name="Table299" style:family="table">
      <style:table-properties style:width="5.8819in" fo:margin-left="0.1736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line-height="0.25in"/>
    </style:style>
    <style:style style:name="T305" style:parent-style-name="預設段落字型" style:family="text">
      <style:text-properties style:language-asian="zh" style:country-asian="HK"/>
    </style:style>
    <style:style style:name="TableCell3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line-height="0.25in"/>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line-height="0.25in"/>
    </style:style>
    <style:style style:name="T313" style:parent-style-name="預設段落字型" style:family="text">
      <style:text-properties style:font-name-complex="NSimSun" fo:font-size="13pt" style:font-size-asian="13pt" style:font-size-complex="13pt"/>
    </style:style>
    <style:style style:name="T314" style:parent-style-name="預設段落字型" style:family="text">
      <style:text-properties style:font-name-complex="NSimSun" fo:letter-spacing="0.0013in" fo:font-size="13pt" style:font-size-asian="13pt" style:font-size-complex="13pt"/>
    </style:style>
    <style:style style:name="T315" style:parent-style-name="預設段落字型" style:family="text">
      <style:text-properties style:font-name-complex="Arial" fo:font-size="13pt" style:font-size-asian="13pt" style:font-size-complex="13pt"/>
    </style:style>
    <style:style style:name="T316" style:parent-style-name="預設段落字型" style:family="text">
      <style:text-properties style:font-name-complex="NSimSun" style:text-scale="99%" fo:font-size="13pt" style:font-size-asian="13pt" style:font-size-complex="13pt"/>
    </style:style>
    <style:style style:name="T317" style:parent-style-name="預設段落字型" style:family="text">
      <style:text-properties style:font-name-complex="NSimSun" fo:letter-spacing="-0.0451in" fo:font-size="13pt" style:font-size-asian="13pt" style:font-size-complex="13pt"/>
    </style:style>
    <style:style style:name="T318" style:parent-style-name="預設段落字型" style:family="text">
      <style:text-properties style:font-name-complex="Arial" fo:font-size="13pt" style:font-size-asian="13pt" style:font-size-complex="13pt"/>
    </style:style>
    <style:style style:name="T319" style:parent-style-name="預設段落字型" style:family="text">
      <style:text-properties style:font-name-complex="Arial" fo:letter-spacing="-0.0145in" fo:font-size="13pt" style:font-size-asian="13pt" style:font-size-complex="13pt"/>
    </style:style>
    <style:style style:name="T320" style:parent-style-name="預設段落字型" style:family="text">
      <style:text-properties style:font-name-complex="NSimSun" style:text-scale="99%" fo:font-size="13pt" style:font-size-asian="13pt" style:font-size-complex="13pt"/>
    </style:style>
    <style:style style:name="T321" style:parent-style-name="預設段落字型" style:family="text">
      <style:text-properties style:font-name-complex="Arial" style:text-scale="149%" fo:font-size="13pt" style:font-size-asian="13pt" style:font-size-complex="13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line-height="0.25in"/>
    </style:style>
    <style:style style:name="T324" style:parent-style-name="預設段落字型" style:family="text">
      <style:text-properties style:font-name-complex="NSimSun" style:text-position="-7.6% 100%" fo:font-size="13pt" style:font-size-asian="13pt" style:font-size-complex="13pt"/>
    </style:style>
    <style:style style:name="T325" style:parent-style-name="預設段落字型" style:family="text">
      <style:text-properties style:font-name-complex="NSimSun" fo:letter-spacing="0.0013in" style:text-position="-7.6% 100%" fo:font-size="13pt" style:font-size-asian="13pt" style:font-size-complex="13pt"/>
    </style:style>
    <style:style style:name="T326" style:parent-style-name="預設段落字型" style:family="text">
      <style:text-properties style:font-name-complex="NSimSun" style:text-position="-7.6% 100%" fo:font-size="13pt" style:font-size-asian="13pt" style:font-size-complex="13pt"/>
    </style:style>
    <style:style style:name="T327" style:parent-style-name="預設段落字型" style:family="text">
      <style:text-properties style:font-name-complex="NSimSun" fo:letter-spacing="-0.018in" style:text-position="-7.6% 100%" fo:font-size="13pt" style:font-size-asian="13pt" style:font-size-complex="13pt"/>
    </style:style>
    <style:style style:name="T328" style:parent-style-name="預設段落字型" style:family="text">
      <style:text-properties style:font-name-complex="NSimSun" fo:letter-spacing="-0.0166in" style:text-position="-7.6% 100%" fo:font-size="13pt" style:font-size-asian="13pt" style:font-size-complex="13pt"/>
    </style:style>
    <style:style style:name="T329" style:parent-style-name="預設段落字型" style:family="text">
      <style:text-properties style:font-name-complex="NSimSun" style:text-position="-7.6% 100%" fo:font-size="13pt" style:font-size-asian="13pt" style:font-size-complex="13pt"/>
    </style:style>
    <style:style style:name="T330" style:parent-style-name="預設段落字型" style:family="text">
      <style:text-properties style:font-name-complex="NSimSun" fo:letter-spacing="0.0013in" style:text-position="-7.6% 100%" fo:font-size="13pt" style:font-size-asian="13pt" style:font-size-complex="13pt"/>
    </style:style>
    <style:style style:name="T331" style:parent-style-name="預設段落字型" style:family="text">
      <style:text-properties style:font-name-complex="NSimSun" style:text-position="-7.6% 100%" fo:font-size="13pt" style:font-size-asian="13pt" style:font-size-complex="13pt"/>
    </style:style>
    <style:style style:name="T332" style:parent-style-name="預設段落字型" style:family="text">
      <style:text-properties style:font-name-complex="NSimSun" fo:letter-spacing="0.0013in" style:text-position="-7.6% 100%" fo:font-size="13pt" style:font-size-asian="13pt" style:font-size-complex="13pt"/>
    </style:style>
    <style:style style:name="T333" style:parent-style-name="預設段落字型" style:family="text">
      <style:text-properties style:font-name-complex="NSimSun" style:text-position="-7.6% 100%" fo:font-size="13pt" style:font-size-asian="13pt" style:font-size-complex="13pt"/>
    </style:style>
    <style:style style:name="T334" style:parent-style-name="預設段落字型" style:family="text">
      <style:text-properties style:font-name-complex="NSimSun" fo:letter-spacing="0.0013in" style:text-position="-7.6% 100%" fo:font-size="13pt" style:font-size-asian="13pt" style:font-size-complex="13pt"/>
    </style:style>
    <style:style style:name="T335" style:parent-style-name="預設段落字型" style:family="text">
      <style:text-properties style:font-name-complex="NSimSun" style:text-position="-7.6% 100%" fo:font-size="13pt" style:font-size-asian="13pt" style:font-size-complex="13pt"/>
    </style:style>
    <style:style style:name="T336" style:parent-style-name="預設段落字型" style:family="text">
      <style:text-properties style:font-name-complex="NSimSun" fo:letter-spacing="0.0013in" style:text-position="-7.6% 100%" fo:font-size="13pt" style:font-size-asian="13pt" style:font-size-complex="13pt"/>
    </style:style>
    <style:style style:name="T337" style:parent-style-name="預設段落字型" style:family="text">
      <style:text-properties style:font-name-complex="NSimSun" style:text-position="-7.6% 100%" fo:font-size="13pt" style:font-size-asian="13pt" style:font-size-complex="13pt"/>
    </style:style>
    <style:style style:name="T338" style:parent-style-name="預設段落字型" style:family="text">
      <style:text-properties style:font-name-complex="NSimSun" fo:letter-spacing="-0.0069in" style:text-position="-7.6% 100%" fo:font-size="13pt" style:font-size-asian="13pt" style:font-size-complex="13pt"/>
    </style:style>
    <style:style style:name="T339" style:parent-style-name="預設段落字型" style:family="text">
      <style:text-properties style:font-name-complex="NSimSun" fo:letter-spacing="-0.0048in" style:text-position="-7.6% 100%" fo:font-size="13pt" style:font-size-asian="13pt" style:font-size-complex="13pt"/>
    </style:style>
    <style:style style:name="T340" style:parent-style-name="預設段落字型" style:family="text">
      <style:text-properties style:font-name-complex="NSimSun" style:text-position="-7.6% 100%" fo:font-size="13pt" style:font-size-asian="13pt" style:font-size-complex="13pt"/>
    </style:style>
    <style:style style:name="T341" style:parent-style-name="預設段落字型" style:family="text">
      <style:text-properties style:font-name-complex="NSimSun" fo:letter-spacing="0.0013in" style:text-position="-7.6% 100%" fo:font-size="13pt" style:font-size-asian="13pt" style:font-size-complex="13pt"/>
    </style:style>
    <style:style style:name="T342" style:parent-style-name="預設段落字型" style:family="text">
      <style:text-properties style:font-name-complex="NSimSun" style:text-position="-7.6% 100%" fo:font-size="13pt" style:font-size-asian="13pt" style:font-size-complex="13pt"/>
    </style:style>
    <style:style style:name="T343" style:parent-style-name="預設段落字型" style:family="text">
      <style:text-properties style:font-name-complex="NSimSun" fo:letter-spacing="-0.0041in" style:text-position="-7.6% 100%" fo:font-size="13pt" style:font-size-asian="13pt" style:font-size-complex="13pt"/>
    </style:style>
    <style:style style:name="T344" style:parent-style-name="預設段落字型" style:family="text">
      <style:text-properties style:font-name-complex="NSimSun" fo:letter-spacing="-0.0069in" style:text-position="-7.6% 100%" fo:font-size="13pt" style:font-size-asian="13pt" style:font-size-complex="13pt"/>
    </style:style>
    <style:style style:name="T345" style:parent-style-name="預設段落字型" style:family="text">
      <style:text-properties style:font-name-complex="NSimSun" fo:letter-spacing="0.0013in" style:text-position="-7.6% 100%" fo:font-size="13pt" style:font-size-asian="13pt" style:font-size-complex="13pt"/>
    </style:style>
    <style:style style:name="T346" style:parent-style-name="預設段落字型" style:family="text">
      <style:text-properties style:font-name-complex="NSimSun" style:text-position="-7.6% 100%" fo:font-size="13pt" style:font-size-asian="13pt" style:font-size-complex="13pt"/>
    </style:style>
    <style:style style:name="T347" style:parent-style-name="預設段落字型" style:family="text">
      <style:text-properties style:font-name-complex="NSimSun" fo:letter-spacing="0.0013in" style:text-position="-7.6% 100%" fo:font-size="13pt" style:font-size-asian="13pt" style:font-size-complex="13pt"/>
    </style:style>
    <style:style style:name="T348" style:parent-style-name="預設段落字型" style:family="text">
      <style:text-properties style:font-name-complex="NSimSun" style:text-position="-7.6% 100%" fo:font-size="13pt" style:font-size-asian="13pt" style:font-size-complex="13pt"/>
    </style:style>
    <style:style style:name="T349" style:parent-style-name="預設段落字型" style:family="text">
      <style:text-properties style:font-name-complex="NSimSun" fo:letter-spacing="0.0013in" style:text-position="-7.6% 100%" fo:font-size="13pt" style:font-size-asian="13pt" style:font-size-complex="13pt"/>
    </style:style>
    <style:style style:name="T350" style:parent-style-name="預設段落字型" style:family="text">
      <style:text-properties style:font-name-complex="NSimSun" fo:letter-spacing="-0.0048in" style:text-position="-7.6% 100%" fo:font-size="13pt" style:font-size-asian="13pt" style:font-size-complex="13pt"/>
    </style:style>
    <style:style style:name="T351" style:parent-style-name="預設段落字型" style:family="text">
      <style:text-properties style:font-name-complex="NSimSun" style:text-position="-7.6% 100%" fo:font-size="13pt" style:font-size-asian="13pt" style:font-size-complex="13pt"/>
    </style:style>
    <style:style style:name="T352" style:parent-style-name="預設段落字型" style:family="text">
      <style:text-properties style:font-name-complex="NSimSun" fo:letter-spacing="0.0013in" style:text-position="-7.6% 100%" fo:font-size="13pt" style:font-size-asian="13pt" style:font-size-complex="13pt"/>
    </style:style>
    <style:style style:name="T353" style:parent-style-name="預設段落字型" style:family="text">
      <style:text-properties style:font-name-complex="NSimSun" style:text-position="-7.6% 100%" fo:font-size="13pt" style:font-size-asian="13pt" style:font-size-complex="13pt"/>
    </style:style>
    <style:style style:name="T354" style:parent-style-name="預設段落字型" style:family="text">
      <style:text-properties style:font-name-complex="NSimSun" fo:letter-spacing="0.0013in" style:text-position="-7.6% 100%" fo:font-size="13pt" style:font-size-asian="13pt" style:font-size-complex="13pt"/>
    </style:style>
    <style:style style:name="T355" style:parent-style-name="預設段落字型" style:family="text">
      <style:text-properties style:font-name-complex="NSimSun" fo:letter-spacing="-0.0083in" style:text-position="-7.6% 100%" fo:font-size="13pt" style:font-size-asian="13pt" style:font-size-complex="13pt"/>
    </style:style>
    <style:style style:name="T356" style:parent-style-name="預設段落字型" style:family="text">
      <style:text-properties style:font-name-complex="NSimSun" style:text-position="-7.6% 100%" fo:font-size="13pt" style:font-size-asian="13pt" style:font-size-complex="13pt"/>
    </style:style>
    <style:style style:name="T357" style:parent-style-name="預設段落字型" style:family="text">
      <style:text-properties style:font-name-complex="NSimSun" fo:letter-spacing="0.0013in" style:text-position="-7.6% 100%" fo:font-size="13pt" style:font-size-asian="13pt" style:font-size-complex="13pt"/>
    </style:style>
    <style:style style:name="T358" style:parent-style-name="預設段落字型" style:family="text">
      <style:text-properties style:font-name-complex="NSimSun" fo:letter-spacing="-0.0083in" style:text-position="-7.6% 100%" fo:font-size="13pt" style:font-size-asian="13pt" style:font-size-complex="13pt"/>
    </style:style>
    <style:style style:name="T359" style:parent-style-name="預設段落字型" style:family="text">
      <style:text-properties style:font-name-complex="NSimSun" fo:letter-spacing="-0.0104in" style:text-position="-7.6% 100%" fo:font-size="13pt" style:font-size-asian="13pt" style:font-size-complex="13pt"/>
    </style:style>
    <style:style style:name="T360" style:parent-style-name="預設段落字型" style:family="text">
      <style:text-properties style:font-name-complex="NSimSun" fo:letter-spacing="0.0013in" style:text-position="-7.6% 100%" fo:font-size="13pt" style:font-size-asian="13pt" style:font-size-complex="13pt"/>
    </style:style>
    <style:style style:name="T361" style:parent-style-name="預設段落字型" style:family="text">
      <style:text-properties style:font-name-complex="NSimSun" style:text-position="-7.6% 100%" fo:font-size="13pt" style:font-size-asian="13pt" style:font-size-complex="13pt"/>
    </style:style>
    <style:style style:name="T362" style:parent-style-name="預設段落字型" style:family="text">
      <style:text-properties style:font-name-complex="NSimSun" fo:letter-spacing="0.0013in" style:text-position="-7.6% 100%" fo:font-size="13pt" style:font-size-asian="13pt" style:font-size-complex="13pt"/>
    </style:style>
    <style:style style:name="T363" style:parent-style-name="預設段落字型" style:family="text">
      <style:text-properties style:font-name-complex="NSimSun" style:text-position="-7.6% 100%" fo:font-size="13pt" style:font-size-asian="13pt" style:font-size-complex="13pt"/>
    </style:style>
    <style:style style:name="T364" style:parent-style-name="預設段落字型" style:family="text">
      <style:text-properties style:font-name-complex="NSimSun" fo:letter-spacing="0.0013in" style:text-position="-7.6% 100%" fo:font-size="13pt" style:font-size-asian="13pt" style:font-size-complex="13pt"/>
    </style:style>
    <style:style style:name="T365" style:parent-style-name="預設段落字型" style:family="text">
      <style:text-properties style:font-name-complex="NSimSun" style:text-position="-7.6% 100%"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line-height="0.25in"/>
    </style:style>
    <style:style style:name="T369" style:parent-style-name="預設段落字型" style:family="text">
      <style:text-properties style:font-name-complex="NSimSun" fo:font-size="13pt" style:font-size-asian="13pt" style:font-size-complex="13pt"/>
    </style:style>
    <style:style style:name="T370" style:parent-style-name="預設段落字型" style:family="text">
      <style:text-properties style:font-name-complex="NSimSun" fo:font-size="13pt" style:font-size-asian="13pt" style:font-size-complex="13pt" style:language-asian="zh" style:country-asian="HK"/>
    </style:style>
    <style:style style:name="T371" style:parent-style-name="預設段落字型" style:family="text">
      <style:text-properties style:font-name-complex="NSimSun" fo:font-size="13pt" style:font-size-asian="13pt" style:font-size-complex="13pt"/>
    </style:style>
    <style:style style:name="T372" style:parent-style-name="預設段落字型" style:family="text">
      <style:text-properties style:font-name-complex="NSimSun" fo:letter-spacing="0.0013in" fo:font-size="13pt" style:font-size-asian="13pt" style:font-size-complex="13pt"/>
    </style:style>
    <style:style style:name="T373" style:parent-style-name="預設段落字型" style:family="text">
      <style:text-properties style:font-name-complex="Arial" fo:font-size="13pt" style:font-size-asian="13pt" style:font-size-complex="13pt"/>
    </style:style>
    <style:style style:name="T374" style:parent-style-name="預設段落字型" style:family="text">
      <style:text-properties style:font-name-complex="Arial" fo:letter-spacing="0.0069in" fo:font-size="13pt" style:font-size-asian="13pt" style:font-size-complex="13pt"/>
    </style:style>
    <style:style style:name="T375" style:parent-style-name="預設段落字型" style:family="text">
      <style:text-properties style:font-name-complex="NSimSun" style:text-scale="99%" fo:font-size="13pt" style:font-size-asian="13pt" style:font-size-complex="13pt"/>
    </style:style>
    <style:style style:name="T376" style:parent-style-name="預設段落字型" style:family="text">
      <style:text-properties style:font-name-complex="Arial" fo:letter-spacing="-0.0145in" fo:font-size="13pt" style:font-size-asian="13pt" style:font-size-complex="13pt"/>
    </style:style>
    <style:style style:name="T377" style:parent-style-name="預設段落字型" style:family="text">
      <style:text-properties style:font-name-complex="NSimSun" style:text-scale="99%" fo:font-size="13pt" style:font-size-asian="13pt" style:font-size-complex="13pt"/>
    </style:style>
    <style:style style:name="T378" style:parent-style-name="預設段落字型" style:family="text">
      <style:text-properties style:font-name-complex="Arial" style:text-scale="149%" fo:font-size="13pt" style:font-size-asian="13pt" style:font-size-complex="13pt"/>
    </style:style>
    <style:style style:name="TableCell3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line-height="0.25in"/>
    </style:style>
    <style:style style:name="T381" style:parent-style-name="預設段落字型" style:family="text">
      <style:text-properties style:font-name-complex="NSimSun" fo:font-size="13pt" style:font-size-asian="13pt" style:font-size-complex="13pt"/>
    </style:style>
    <style:style style:name="T382" style:parent-style-name="預設段落字型" style:family="text">
      <style:text-properties style:font-name-complex="NSimSun" fo:letter-spacing="0.0013in" fo:font-size="13pt" style:font-size-asian="13pt" style:font-size-complex="13pt"/>
    </style:style>
    <style:style style:name="T383" style:parent-style-name="預設段落字型" style:family="text">
      <style:text-properties style:font-name-complex="NSimSun" fo:font-size="13pt" style:font-size-asian="13pt" style:font-size-complex="13pt"/>
    </style:style>
    <style:style style:name="P384" style:parent-style-name="內文" style:family="paragraph">
      <style:paragraph-properties fo:text-align="start" fo:line-height="0.1944in" fo:margin-left="0in" fo:text-indent="0.1687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預算評估報告</text:p>
      <text:p text:style-name="P5">行政院人事行政總處(以下簡稱人事總處)及所屬公務人力發展學院110年度預算案編列歲入4,059萬3<text:span text:style-name="T6">千</text:span>元，較109年度預算數4,688萬元<text:span text:style-name="T7">減少</text:span>628萬7元（<text:span text:style-name="T8">減</text:span>幅13.41%）；歲出24億9,204萬8千元，較109年度預算數24億5,210萬6千元，<text:span text:style-name="T9">增加3,994</text:span>萬2千元（<text:span text:style-name="T10">增</text:span>幅1.63%）。謹就人事總處及所屬110年度預算案評估如下：</text:p>
      <text:p text:style-name="P11"><text:bookmark-start text:name="_Toc52299238"/><text:span text:style-name="T12">七</text:span>、<text:span text:style-name="T13">已</text:span>有29個機關學校設置<text:span text:style-name="T14">托育</text:span>設施，並有9個機關學校經評估規劃將設置，<text:span text:style-name="T15">人事總處協助該等機關</text:span><text:span text:style-name="T16">提出後續具體可行之執行措施</text:span><text:bookmark-end text:name="_Toc52299238"/></text:p>
      <text:p text:style-name="P17">人事總處110年度於「人事行政之政策規劃執行及發展」<text:span text:style-name="T18">業務計畫</text:span>項下之「給與福利制度規劃」<text:span text:style-name="T19">分支</text:span>計畫編列154萬7千元，辦理規劃及推動員工<text:span text:style-name="T20">給</text:span><text:span text:style-name="T21">與</text:span><text:span text:style-name="T22">事項</text:span>，<text:span text:style-name="T23">包括</text:span><text:span text:style-name="T24">推動</text:span><text:span text:style-name="T25">員工子女托育服務等自費性福利措施等</text:span>工作。經查：</text:p>
      <text:p text:style-name="P26"><text:span text:style-name="T27">(一)公部門辦理員工托育服務之依據及本院</text:span><text:span text:style-name="T28">相關</text:span><text:span text:style-name="T29">決議</text:span></text:p>
      <text:p text:style-name="P30">1.查行政院<text:span text:style-name="T31">前</text:span>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32">員工</text:span>相關托育服務資源。<text:span text:style-name="T33">嗣後</text:span>因<text:span text:style-name="T34">國內</text:span>少子女化及高齡化趨勢加遽，行政院<text:span text:style-name="T35">遂</text:span>於107年7月25日核定「<text:span text:style-name="T36">我國</text:span>少子女化對策計畫（107年至111年）(以下簡稱少子女化計畫)」，<text:span text:style-name="T37">其中為</text:span>擴大公部門<text:span text:style-name="T38">辦理</text:span>員工托育服務<text:span text:style-name="T39">之</text:span>示範效果，將各機關落實辦理員工子女托育需求調查及媒合或擇定相關機關評估設置托育設施之可行性等列為<text:span text:style-name="T40">重點</text:span>工作。</text:p>
      <text:p text:style-name="P41">2.另<text:span text:style-name="T42">查</text:span>本院審查109年度中央政府總預算案關於行政院人事行政總處及所屬部分<text:span text:style-name="T43">作成</text:span>決議第(<text:span text:style-name="T44">十九</text:span>)項，略以：「人事行政總處於107年10月31日函請各主管機關調查各機關員工子女<text:soft-page-break/>托育及設置托育設施之需求情形，希望將子女受托在機關內部（含附近）所設置托育設施之整體需求比率為39.3%，其中托嬰服務（0至2歲）及托兒服務（2至6歲）需求比率分別為46.5%及45.45%，顯示托育服務措施有其必要性。爰請人事行政總處應落實行政院推動少子女化對策計畫，…。」</text:p>
      <text:p text:style-name="P45"><text:span text:style-name="T46">(二)各機關設置托育設施需求調查結果</text:span></text:p>
      <text:p text:style-name="P47">人事總處爰依上開規定及本院決議，<text:span text:style-name="T48">自107年起定期</text:span>函請各主管機關<text:span text:style-name="T49">調查公教</text:span>員工子女托育需求，<text:span text:style-name="T50">並依</text:span>需求情形媒合或擇定機關評估設置托育設施之可行性，<text:span text:style-name="T51">嗣依</text:span>評估結果規劃<text:span text:style-name="T52">後續</text:span>推動措施。<text:span text:style-name="T53">茲說明</text:span><text:span text:style-name="T54">需求及辦理</text:span>情形<text:span text:style-name="T55">如下</text:span>：</text:p>
      <text:p text:style-name="P56">1.<text:span text:style-name="T57">至</text:span><text:span text:style-name="T58">108年底</text:span>各主管機關<text:span text:style-name="T59">調查員工</text:span>願意將子女受托在機關內部(含附近)設置托育設施<text:span text:style-name="T60">之整體需求比率為</text:span><text:span text:style-name="T61">40.3</text:span><text:span text:style-name="T62">%，其中托嬰服務</text:span>(<text:span text:style-name="T63">0至2歲</text:span>)<text:span text:style-name="T64">及托兒服務</text:span>(<text:span text:style-name="T65">2至</text:span>6<text:span text:style-name="T66">歲</text:span>)<text:span text:style-name="T67">需求比率分別為41.04%及39.9%</text:span><text:span text:style-name="T68">(詳表1)</text:span><text:span text:style-name="T69">。</text:span></text:p>
      <text:p text:style-name="P70">2.<text:span text:style-name="T71">另據</text:span><text:span text:style-name="T72">人事</text:span>總<text:span text:style-name="T73">處統計，</text:span><text:span text:style-name="T74">同期間</text:span>各主管機關及所屬機關<text:span text:style-name="T75">有</text:span>設置員工子女托育設施之家數共計29家，<text:span text:style-name="T76">包括利用校園空間</text:span><text:span text:style-name="T77">、行政</text:span><text:span text:style-name="T78">機關內部空間</text:span><text:span text:style-name="T79">、</text:span><text:span text:style-name="T80">其它空間及聯合設置等型</text:span><text:span text:style-name="T81">態</text:span><text:span text:style-name="T82">。</text:span><text:span text:style-name="T83">另有部分</text:span>機<text:span text:style-name="T84">關</text:span><text:span text:style-name="T85">經</text:span>評估<text:span text:style-name="T86">需求等綜合</text:span><text:span text:style-name="T87">條件後</text:span><text:span text:style-name="T88">規劃</text:span><text:span text:style-name="T89">未來將</text:span><text:span text:style-name="T90">設</text:span><text:span text:style-name="T91">置托</text:span><text:span text:style-name="T92">育設施</text:span><text:span text:style-name="T93">（詳表2），包括</text:span>國立交通大學、國立成功大學醫學院附設醫院等 8個機關評估將設置托嬰<text:span text:style-name="T94">設</text:span>施<text:span text:style-name="T95">(0</text:span><text:span text:style-name="T96">至</text:span><text:span text:style-name="T97"><text:s/></text:span><text:span text:style-name="T98">2</text:span><text:span text:style-name="T99"><text:s/></text:span><text:span text:style-name="T100">歲</text:span><text:span text:style-name="T101">)</text:span><text:span text:style-name="T102">及</text:span>國立交通大學<text:span text:style-name="T103">則</text:span>評估將設置托兒<text:span text:style-name="T104">設</text:span>施<text:span text:style-name="T105">(2</text:span><text:span text:style-name="T106">至</text:span><text:span text:style-name="T107"><text:s/>6</text:span><text:span text:style-name="T108"><text:s/></text:span><text:span text:style-name="T109">歲</text:span><text:span text:style-name="T110">)</text:span>。<text:span text:style-name="T111">人事</text:span>總處<text:span text:style-name="T112">表示</text:span><text:span text:style-name="T113">將</text:span>再函請上述經評估可設置托育設施之機關<text:span text:style-name="T114">或</text:span>學校<text:span text:style-name="T115">據以</text:span>規劃<text:span text:style-name="T116">提出</text:span><text:span text:style-name="T117">後續</text:span><text:span text:style-name="T118">可行之</text:span><text:span text:style-name="T119">具體</text:span>推動措施，並追蹤<text:span text:style-name="T120">其</text:span><text:span text:style-name="T121">辦理</text:span>情形。</text:p>
      <text:p text:style-name="P122">3.未來推動<text:span text:style-name="T123">工作</text:span>重點：<text:span text:style-name="T124">按人事總處110年度預算書所揭</text:span><text:span text:style-name="T125">，</text:span>賡<text:span text:style-name="T126">續</text:span><text:span text:style-name="T127">將</text:span><text:span text:style-name="T128">「</text:span>擴大公部門員工托育服務」<text:span text:style-name="T129">列為重要施政計畫之一</text:span><text:span text:style-name="T130">；預計</text:span><text:span text:style-name="T131">推動</text:span><text:span text:style-name="T132">「</text:span>調查公教員工子女托育需求及擇定機關辦理職場托<text:soft-page-break/>育設施設置評估作業」<text:span text:style-name="T133">及</text:span><text:span text:style-name="T134">「</text:span>依評估結果，請相關機關據以推動設置托育設施，並追蹤辦理情形」<text:span text:style-name="T135">等2</text:span><text:span text:style-name="T136">項工作。</text:span><text:span text:style-name="T137">且</text:span><text:span text:style-name="T138">據該總處表示，</text:span>將併<text:span text:style-name="T139">同</text:span><text:span text:style-name="T140">加強宣導</text:span>教育部<text:span text:style-name="T141">主管之</text:span>職場互助式教保服務實施辦法、衛福部<text:span text:style-name="T142">主管之</text:span>職場保母服務措施<text:span text:style-name="T143">及</text:span>目前已設置托育設施<text:span text:style-name="T144">相關</text:span>機關<text:span text:style-name="T145">辦理成果</text:span>，<text:span text:style-name="T146">必要</text:span><text:span text:style-name="T147">時</text:span>協助<text:span text:style-name="T148">其</text:span>向公有財產管理機關尋求適當設置資源；<text:span text:style-name="T149">此外，</text:span>各機關辦理員工子女托育服務著有績效人員除依規定獎勵外，<text:span text:style-name="T150">並</text:span>將蒐<text:span text:style-name="T151">集該等</text:span>優良案例公告，以<text:span text:style-name="T152">擴大</text:span><text:span text:style-name="T153">公部門設置托育設施之政策</text:span><text:span text:style-name="T154">成效及利於</text:span><text:span text:style-name="T155">私部門</text:span>參<text:span text:style-name="T156">酌辦理</text:span><text:span text:style-name="T157">，</text:span><text:span text:style-name="T158">共同</text:span><text:span text:style-name="T159">建構</text:span><text:span text:style-name="T160">更</text:span><text:span text:style-name="T161">友善職場托育環境</text:span>。</text:p>
      <text:p text:style-name="P162">綜上，人事總處<text:span text:style-name="T163">為落實</text:span>行政院推動少子女化計畫<text:span text:style-name="T164">之</text:span>協助<text:span text:style-name="T165">公部門</text:span>員工<text:span text:style-name="T166">能</text:span>就近獲取育兒資源，<text:span text:style-name="T167">每年均</text:span>函請各主管機關<text:span text:style-name="T168">調查</text:span>員工子女托育需求。<text:span text:style-name="T169">目前計有29個機關學校已設置相關設施</text:span>，<text:span text:style-name="T170">並有9個</text:span>機<text:span text:style-name="T171">關</text:span><text:span text:style-name="T172">學校經</text:span>評估<text:span text:style-name="T173">後規劃未來將設置托育設施。該總處</text:span><text:span text:style-name="T174">允宜依據</text:span>本院決議加強<text:span text:style-name="T175">協助</text:span><text:span text:style-name="T176">該等單位</text:span>設置托育機構<text:span text:style-name="T177">相關</text:span><text:span text:style-name="T178">事宜，</text:span>依<text:span text:style-name="T179">需求</text:span>情形、業務屬性、子女年齡等面向<text:span text:style-name="T180">綜合</text:span>評估適<text:span text:style-name="T181">合之</text:span>托育設施<text:span text:style-name="T182">設置</text:span>方式<text:span text:style-name="T183">並給予建議，</text:span>以<text:span text:style-name="T184">利</text:span><text:span text:style-name="T185">提出後續具體</text:span><text:span text:style-name="T186">可行之</text:span><text:span text:style-name="T187">執行</text:span>措施。</text:p>
      <text:p text:style-name="P188"><text:span text:style-name="T189">表1</text:span><text:span text:style-name="T190"><text:s text:c="2"/></text:span><text:span text:style-name="T191">至</text:span><text:span text:style-name="T192">108年底行政院暨所屬各機關設置托育設施</text:span><text:span text:style-name="T193">之</text:span><text:span text:style-name="T194">需求情形</text:span><text:span text:style-name="T195">表</text:span></text:p>
      <text:p text:style-name="P196">單位：人</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 text:c="13"/>設置型態</text:p>
            <text:p text:style-name="P207"><text:s text:c="3"/>人數</text:p>
          </table:table-cell>
          <table:covered-table-cell/>
          <table:table-cell table:style-name="TableCell208">
            <text:p text:style-name="P209">托嬰服務(0至2歲)</text:p>
          </table:table-cell>
          <table:table-cell table:style-name="TableCell210">
            <text:p text:style-name="P211">托兒服務(2至6歲)</text:p>
          </table:table-cell>
          <table:table-cell table:style-name="TableCell212">
            <text:p text:style-name="P213">課後照顧服務(6至12歲)</text:p>
          </table:table-cell>
          <table:table-cell table:style-name="TableCell214">
            <text:p text:style-name="P215">小計</text:p>
          </table:table-cell>
        </table:table-row>
        <table:table-row table:style-name="TableRow216">
          <table:table-cell table:style-name="TableCell217" table:number-rows-spanned="2">
            <text:p text:style-name="P218">育有0至12歲子女之情形</text:p>
          </table:table-cell>
          <table:table-cell table:style-name="TableCell219">
            <text:p text:style-name="P220">員工人數</text:p>
          </table:table-cell>
          <table:table-cell table:style-name="TableCell221">
            <text:p text:style-name="P222">33,324</text:p>
          </table:table-cell>
          <table:table-cell table:style-name="TableCell223">
            <text:p text:style-name="P224">59,690</text:p>
          </table:table-cell>
          <table:table-cell table:style-name="TableCell225">
            <text:p text:style-name="P226">81,018</text:p>
          </table:table-cell>
          <table:table-cell table:style-name="TableCell227">
            <text:p text:style-name="P228">174,032</text:p>
          </table:table-cell>
        </table:table-row>
        <table:table-row table:style-name="TableRow229">
          <table:covered-table-cell>
            <text:p text:style-name="P230"/>
          </table:covered-table-cell>
          <table:table-cell table:style-name="TableCell231">
            <text:p text:style-name="P232">子女人數</text:p>
          </table:table-cell>
          <table:table-cell table:style-name="TableCell233">
            <text:p text:style-name="P234">29,712</text:p>
          </table:table-cell>
          <table:table-cell table:style-name="TableCell235">
            <text:p text:style-name="P236">65,984</text:p>
          </table:table-cell>
          <table:table-cell table:style-name="TableCell237">
            <text:p text:style-name="P238">98,328</text:p>
          </table:table-cell>
          <table:table-cell table:style-name="TableCell239">
            <text:p text:style-name="P240">194,024</text:p>
          </table:table-cell>
        </table:table-row>
        <table:table-row table:style-name="TableRow241">
          <table:table-cell table:style-name="TableCell242" table:number-rows-spanned="2">
            <text:p text:style-name="P243">願意將子女受托在機關內部(含附近)設置托育設施之情形</text:p>
          </table:table-cell>
          <table:table-cell table:style-name="TableCell244">
            <text:p text:style-name="P245">員工人數</text:p>
          </table:table-cell>
          <table:table-cell table:style-name="TableCell246">
            <text:p text:style-name="P247">16,056</text:p>
          </table:table-cell>
          <table:table-cell table:style-name="TableCell248">
            <text:p text:style-name="P249">26,835</text:p>
          </table:table-cell>
          <table:table-cell table:style-name="TableCell250">
            <text:p text:style-name="P251">26,178</text:p>
          </table:table-cell>
          <table:table-cell table:style-name="TableCell252">
            <text:p text:style-name="P253">69,069</text:p>
          </table:table-cell>
        </table:table-row>
        <table:table-row table:style-name="TableRow254">
          <table:covered-table-cell>
            <text:p text:style-name="P255"/>
          </table:covered-table-cell>
          <table:table-cell table:style-name="TableCell256">
            <text:p text:style-name="P257">子女人數</text:p>
          </table:table-cell>
          <table:table-cell table:style-name="TableCell258">
            <text:p text:style-name="P259">12,313</text:p>
          </table:table-cell>
          <table:table-cell table:style-name="TableCell260">
            <text:p text:style-name="P261">26,300</text:p>
          </table:table-cell>
          <table:table-cell table:style-name="TableCell262">
            <text:p text:style-name="P263">26,705</text:p>
          </table:table-cell>
          <table:table-cell table:style-name="TableCell264">
            <text:p text:style-name="P265">65,318</text:p>
          </table:table-cell>
        </table:table-row>
        <table:table-row table:style-name="TableRow266">
          <table:table-cell table:style-name="TableCell267" table:number-columns-spanned="2" table:number-rows-spanned="2">
            <text:p text:style-name="P268">需求比率(願意受托子女人數/育有之子女人數)</text:p>
          </table:table-cell>
          <table:covered-table-cell/>
          <table:table-cell table:style-name="TableCell269">
            <text:p text:style-name="P270">41.04%</text:p>
          </table:table-cell>
          <table:table-cell table:style-name="TableCell271">
            <text:p text:style-name="P272">39.9%</text:p>
          </table:table-cell>
          <table:table-cell table:style-name="TableCell273" table:number-rows-spanned="2">
            <text:p text:style-name="P274">27.2%</text:p>
          </table:table-cell>
          <table:table-cell table:style-name="TableCell275" table:number-rows-spanned="2">
            <text:p text:style-name="P276">33.7%</text:p>
          </table:table-cell>
        </table:table-row>
        <table:table-row table:style-name="TableRow277">
          <table:covered-table-cell>
            <text:p text:style-name="P278"/>
          </table:covered-table-cell>
          <table:covered-table-cell/>
          <table:table-cell table:style-name="TableCell279" table:number-columns-spanned="2">
            <text:p text:style-name="P280"><text:span text:style-name="T281">40.3%(0~6</text:span><text:span text:style-name="T282">歲)</text:span></text:p>
          </table:table-cell>
          <table:covered-table-cell/>
          <table:covered-table-cell>
            <text:p text:style-name="P283"/>
          </table:covered-table-cell>
          <table:covered-table-cell>
            <text:p text:style-name="P284"/>
          </table:covered-table-cell>
        </table:table-row>
      </table:table>
      <text:soft-page-break/>
      <text:p text:style-name="P285"><text:span text:style-name="T286">　資料來源</text:span><text:span text:style-name="T287">：</text:span><text:span text:style-name="T288">行政院</text:span><text:span text:style-name="T289">人事</text:span><text:span text:style-name="T290">行政</text:span><text:span text:style-name="T291">總處</text:span><text:span text:style-name="T292">。</text:span></text:p>
      <text:p text:style-name="P293"><text:span text:style-name="T294">表</text:span><text:span text:style-name="T295">2</text:span><text:span text:style-name="T296"><text:s text:c="2"/>行政院暨所屬各機關</text:span><text:span text:style-name="T297">未來規劃設置托育設施</text:span><text:span text:style-name="T298">之機關學校</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托育設施<text:span text:style-name="T305">類型</text:span></text:p>
          </table:table-cell>
          <table:table-cell table:style-name="TableCell306">
            <text:p text:style-name="P307"><text:span text:style-name="T308">規劃設置機關</text:span><text:span text:style-name="T309">及學校</text:span></text:p>
          </table:table-cell>
        </table:table-row>
        <table:table-row table:style-name="TableRow310">
          <table:table-cell table:style-name="TableCell311">
            <text:p text:style-name="P312"><text:span text:style-name="T313">托嬰服</text:span><text:span text:style-name="T314">務</text:span><text:span text:style-name="T315">(0</text:span><text:span text:style-name="T316">至</text:span><text:span text:style-name="T317"><text:s/></text:span><text:span text:style-name="T318">2</text:span><text:span text:style-name="T319"><text:s/></text:span><text:span text:style-name="T320">歲</text:span><text:span text:style-name="T321">)</text:span></text:p>
          </table:table-cell>
          <table:table-cell table:style-name="TableCell322">
            <text:p text:style-name="P323"><text:span text:style-name="T324">國立交</text:span><text:span text:style-name="T325">通</text:span><text:span text:style-name="T326">大</text:span><text:span text:style-name="T327">學</text:span><text:span text:style-name="T328">、</text:span><text:span text:style-name="T329">國</text:span><text:span text:style-name="T330">立</text:span><text:span text:style-name="T331">成功大</text:span><text:span text:style-name="T332">學</text:span><text:span text:style-name="T333">醫學</text:span><text:span text:style-name="T334">院</text:span><text:span text:style-name="T335">附</text:span><text:span text:style-name="T336">設</text:span><text:span text:style-name="T337">醫</text:span><text:span text:style-name="T338">院</text:span><text:span text:style-name="T339">、</text:span><text:span text:style-name="T340">衛生</text:span><text:span text:style-name="T341">福</text:span><text:span text:style-name="T342">利</text:span><text:span text:style-name="T343">部</text:span><text:span text:style-name="T344">、</text:span><text:span text:style-name="T345">衛</text:span><text:span text:style-name="T346">生福利</text:span><text:span text:style-name="T347">部</text:span><text:span text:style-name="T348">臺北</text:span><text:span text:style-name="T349">醫</text:span><text:span text:style-name="T350">院、</text:span><text:span text:style-name="T351">衛生福利</text:span><text:span text:style-name="T352">部</text:span><text:span text:style-name="T353">臺中</text:span><text:span text:style-name="T354">醫</text:span><text:span text:style-name="T355">院、</text:span><text:span text:style-name="T356">新北市</text:span><text:span text:style-name="T357">政</text:span><text:span text:style-name="T358">府</text:span><text:span text:style-name="T359">、</text:span><text:span text:style-name="T360">花</text:span><text:span text:style-name="T361">蓮</text:span><text:span text:style-name="T362">縣</text:span><text:span text:style-name="T363">政府及金</text:span><text:span text:style-name="T364">門</text:span><text:span text:style-name="T365">縣政府</text:span></text:p>
          </table:table-cell>
        </table:table-row>
        <table:table-row table:style-name="TableRow366">
          <table:table-cell table:style-name="TableCell367">
            <text:p text:style-name="P368"><text:span text:style-name="T369">托</text:span><text:span text:style-name="T370">兒</text:span><text:span text:style-name="T371">服</text:span><text:span text:style-name="T372">務</text:span><text:span text:style-name="T373">(2</text:span><text:span text:style-name="T374"><text:s/></text:span><text:span text:style-name="T375">至6</text:span><text:span text:style-name="T376"><text:s/></text:span><text:span text:style-name="T377">歲</text:span><text:span text:style-name="T378">)</text:span></text:p>
          </table:table-cell>
          <table:table-cell table:style-name="TableCell379">
            <text:p text:style-name="P380"><text:span text:style-name="T381">國立交</text:span><text:span text:style-name="T382">通</text:span><text:span text:style-name="T383">大學</text:span></text:p>
          </table:table-cell>
        </table:table-row>
      </table:table>
      <text:p text:style-name="P384"><text:span text:style-name="T385">資料來源：</text:span><text:span text:style-name="T386">行政院人事行政總處</text:span><text:span text:style-name="T387">。</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5:00Z</meta:creation-date>
    <dc:date>2020-09-30T08:55:00Z</dc:date>
    <meta:print-date>2020-09-29T11:14:00Z</meta:print-date>
    <meta:template xlink:href="Normal.dotm" xlink:type="simple"/>
    <meta:editing-cycles>2</meta:editing-cycles>
    <meta:editing-duration>PT0S</meta:editing-duration>
    <meta:document-statistic meta:page-count="4" meta:paragraph-count="4" meta:word-count="350" meta:character-count="2347" meta:row-count="16" meta:non-whitespace-character-count="2001"/>
  </office:meta>
</office:document-meta>
</file>