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/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font-size-complex="12pt" style:language-asian="zh" style:country-asian="HK"/>
    </style:style>
    <style:style style:name="T8" style:parent-style-name="預設段落字型" style:family="text">
      <style:text-properties fo:color="#000000" style:font-size-complex="12pt"/>
    </style:style>
    <style:style style:name="T9" style:parent-style-name="預設段落字型" style:family="text">
      <style:text-properties fo:color="#000000" style:font-size-complex="12pt"/>
    </style:style>
    <style:style style:name="T10" style:parent-style-name="預設段落字型" style:family="text">
      <style:text-properties fo:color="#000000" style:font-size-complex="12pt" style:language-asian="zh" style:country-asian="HK"/>
    </style:style>
    <style:style style:name="T11" style:parent-style-name="預設段落字型" style:family="text">
      <style:text-properties fo:color="#000000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 style:language-asian="zh" style:country-asian="HK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 style:language-asian="zh" style:country-asian="HK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language-asian="zh" style:country-asian="HK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HK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內文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 fo:color="#000000" style:font-size-complex="12pt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 style:language-asian="zh" style:country-asian="HK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 style:language-asian="zh" style:country-asian="HK"/>
    </style:style>
    <style:style style:name="P37" style:parent-style-name="內文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fo:color="#000000" style:font-size-complex="12pt" style:language-asian="zh" style:country-asian="HK"/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fo:color="#000000" style:font-size-complex="12pt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language-asian="zh" style:country-asian="HK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language-asian="zh" style:country-asian="HK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HK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style:language-asian="zh" style:country-asian="HK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 style:language-asian="zh" style:country-asian="HK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 style:language-asian="zh" style:country-asian="HK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 style:language-asian="zh" style:country-asian="HK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內文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 style:font-size-complex="12pt"/>
    </style:style>
    <style:style style:name="T80" style:parent-style-name="預設段落字型" style:family="text">
      <style:text-properties fo:font-weight="bold" style:font-weight-asian="bold" fo:color="#000000"/>
    </style:style>
    <style:style style:name="P81" style:parent-style-name="內文" style:family="paragraph">
      <style:paragraph-properties fo:margin-left="0.5902in" fo:text-indent="0.393in">
        <style:tab-stops/>
      </style:paragraph-properties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 style:language-asian="zh" style:country-asian="HK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 style:language-asian="zh" style:country-asian="HK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 style:language-asian="zh" style:country-asian="HK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 style:language-asian="zh" style:country-asian="HK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font-size-complex="12pt"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font-size-complex="12pt" style:language-asian="zh" style:country-asian="HK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 style:language-asian="zh" style:country-asian="HK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 style:language-asian="zh" style:country-asian="HK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language-asian="zh" style:country-asian="HK"/>
    </style:style>
    <style:style style:name="P114" style:parent-style-name="內文" style:family="paragraph">
      <style:paragraph-properties fo:margin-top="0.0881in" fo:margin-left="1.1805in" fo:margin-right="-0.1965in" fo:text-indent="-0.7875in">
        <style:tab-stops/>
      </style:paragraph-properties>
    </style:style>
    <style:style style:name="T115" style:parent-style-name="預設段落字型" style:family="text">
      <style:text-properties fo:font-weight="bold" style:font-weight-asian="bold" fo:color="#000000" style:language-asian="zh" style:country-asian="HK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 style:language-asian="zh" style:country-asian="HK"/>
    </style:style>
    <style:style style:name="P118" style:parent-style-name="內文" style:family="paragraph">
      <style:paragraph-properties fo:margin-left="0.1388in" fo:margin-right="-0.1965in" fo:text-indent="0.1375in">
        <style:tab-stops/>
      </style:paragraph-properties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 style:language-asian="zh" style:country-asian="HK"/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1.0034in" style:use-optimal-column-width="false"/>
    </style:style>
    <style:style style:name="TableColumn127" style:family="table-column">
      <style:table-column-properties style:column-width="1.0041in" style:use-optimal-column-width="false"/>
    </style:style>
    <style:style style:name="TableColumn128" style:family="table-column">
      <style:table-column-properties style:column-width="1.0041in" style:use-optimal-column-width="false"/>
    </style:style>
    <style:style style:name="TableColumn129" style:family="table-column">
      <style:table-column-properties style:column-width="1.0041in" style:use-optimal-column-width="false"/>
    </style:style>
    <style:style style:name="TableColumn130" style:family="table-column">
      <style:table-column-properties style:column-width="1.0041in" style:use-optimal-column-width="false"/>
    </style:style>
    <style:style style:name="Table124" style:family="table">
      <style:table-properties style:width="5.9062in" fo:margin-left="0.4131in" table:align="left"/>
    </style:style>
    <style:style style:name="TableRow131" style:family="table-row">
      <style:table-row-properties style:min-row-height="0.2784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4" style:parent-style-name="預設段落字型" style:family="text">
      <style:text-properties fo:font-size="12pt" style:font-size-asian="12pt" style:language-asian="zh" style:country-asian="HK"/>
    </style:style>
    <style:style style:name="P13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6" style:parent-style-name="預設段落字型" style:family="text">
      <style:text-properties fo:font-size="12pt" style:font-size-asian="12pt" style:language-asian="zh" style:country-asian="HK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81in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81in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81in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81in" fo:line-height="0.1944in" fo:margin-left="0in" fo:text-indent="0in">
        <style:tab-stops/>
      </style:paragraph-properties>
      <style:text-properties fo:font-size="12pt" style:font-size-asian="12pt"/>
    </style:style>
    <style:style style:name="TableRow147" style:family="table-row">
      <style:table-row-properties style:min-row-height="0.2784in" style:use-optimal-row-height="false" fo:keep-together="always"/>
    </style:style>
    <style:style style:name="P1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Row159" style:family="table-row">
      <style:table-row-properties style:min-row-height="0.2784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2" style:parent-style-name="預設段落字型" style:family="text">
      <style:text-properties fo:font-size="12pt" style:font-size-asian="12pt" style:language-asian="zh" style:country-asian="HK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 style:language-asian="zh" style:country-asian="HK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944in" fo:margin-left="0in" fo:text-indent="0in">
        <style:tab-stops/>
      </style:paragraph-properties>
    </style:style>
    <style:style style:name="T167" style:parent-style-name="預設段落字型" style:family="text">
      <style:text-properties fo:font-size="12pt" style:font-size-asian="12pt" style:language-asian="zh" style:country-asian="HK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 style:language-asian="zh" style:country-asian="HK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color="#000000" fo:font-size="12pt" style:font-size-asian="12pt"/>
    </style:style>
    <style:style style:name="P17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1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82" style:parent-style-name="內文" style:family="paragraph">
      <style:paragraph-properties fo:widows="2" fo:orphans="2" fo:margin-left="0.3937in" fo:text-indent="-0.3937in">
        <style:tab-stops/>
      </style:paragraph-properties>
      <style:text-properties fo:font-weight="bold" style:font-weight-asian="bold" style:font-size-complex="10pt"/>
    </style:style>
    <style:style style:name="P183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P18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考試院及所屬108年度單位決算評估報告</text:p>
      <text:p text:style-name="P5"><text:bookmark-start text:name="_Toc51504620"/><text:bookmark-start text:name="_Toc52289161"/><text:span text:style-name="T6">一</text:span>、<text:bookmark-end text:name="_Toc51504620"/>考試院108年度<text:span text:style-name="T7">新增辦理</text:span><text:span text:style-name="T8">「</text:span>早期證書存根卡及登記卡之掃描與建檔<text:span text:style-name="T9">」</text:span><text:span text:style-name="T10">業務，</text:span><text:span text:style-name="T11">允宜</text:span><text:span text:style-name="T12">按</text:span><text:span text:style-name="T13">所訂</text:span><text:span text:style-name="T14">分年目標如期如質完成</text:span><text:span text:style-name="T15">各項工作</text:span>，俾妥善保存歷年重要檔案資料<text:span text:style-name="T16">及提升內部行政效率</text:span><text:bookmark-end text:name="_Toc52289161"/></text:p>
      <text:p text:style-name="P17">為製發國家考試及格證書、建立與保管其資料檔案，考試院108年度於「<text:span text:style-name="T18">施政業務及督導-考試及訓練及(合)格證書管理製發業務</text:span><text:span text:style-name="T19">」</text:span><text:span text:style-name="T20">分支計畫項下</text:span><text:span text:style-name="T21">增列</text:span><text:span text:style-name="T22">辦理</text:span><text:span text:style-name="T23">早期證書存根卡與登記卡之掃描、建檔等</text:span><text:span text:style-name="T24">工作</text:span><text:span text:style-name="T25">160萬元</text:span>，為新<text:span text:style-name="T26">增業務；</text:span>執行結果，決算數158萬6千元，預算執行率99.13%。經查：</text:p>
      <text:p text:style-name="P27"><text:span text:style-name="T28">(</text:span><text:span text:style-name="T29">一</text:span><text:span text:style-name="T30">)</text:span><text:span text:style-name="T31">辦理</text:span><text:span text:style-name="T32">「</text:span><text:span text:style-name="T33">早期證書存根卡與登記卡之掃描與建檔」之</text:span><text:span text:style-name="T34">緣起、經費需求及工作</text:span><text:span text:style-name="T35">目標</text:span><text:span text:style-name="T36">值</text:span></text:p>
      <text:p text:style-name="P37"><text:span text:style-name="T38">據考試院說明</text:span><text:span text:style-name="T39">，</text:span><text:span text:style-name="T40">有</text:span><text:span text:style-name="T41">鑑於早期證書存根卡及登記卡係</text:span><text:span text:style-name="T42">目前運作之</text:span><text:span text:style-name="T43">證書管理資訊系統建置前所留存</text:span><text:span text:style-name="T44">之文件</text:span><text:span text:style-name="T45">，採</text:span><text:span text:style-name="T46">取</text:span><text:span text:style-name="T47">紙卡管理方式。為妥善保存</text:span><text:span text:style-name="T48">該等重要文件</text:span><text:span text:style-name="T49">，</text:span><text:span text:style-name="T50">實</text:span><text:span text:style-name="T51">有必要將</text:span><text:span text:style-name="T52">該等證書</text:span><text:span text:style-name="T53">紙卡進行掃描與建檔工作，並匯入證書管理資訊系統，透過系統整合</text:span><text:span text:style-name="T54">各</text:span><text:span text:style-name="T55">證書檔案，俾利</text:span><text:span text:style-name="T56">日後</text:span><text:span text:style-name="T57">查詢並提升</text:span><text:span text:style-name="T58">平時</text:span><text:span text:style-name="T59">行政效率。</text:span><text:span text:style-name="T60">爰</text:span>該院<text:span text:style-name="T61">自</text:span>108年度起<text:span text:style-name="T62">增列「早期證書存根卡與登記卡之掃描、建檔」工作，</text:span><text:span text:style-name="T63">總</text:span><text:span text:style-name="T64">經費</text:span>550萬元，預計以4年<text:span text:style-name="T65">期程</text:span>(自108年起至111年止)<text:span text:style-name="T66">完</text:span>成<text:span text:style-name="T67">約</text:span>123萬張<text:span text:style-name="T68">之</text:span>早期證書存根卡與登記卡<text:span text:style-name="T69">掃描與建檔</text:span><text:span text:style-name="T70">等</text:span>工作，<text:span text:style-name="T71">並訂定</text:span>各年度完成工作<text:span text:style-name="T72">目標值</text:span>及經費需求，<text:span text:style-name="T73">詳表1。</text:span></text:p>
      <text:p text:style-name="P74"><text:span text:style-name="T75">(</text:span><text:span text:style-name="T76">二</text:span><text:span text:style-name="T77">)</text:span><text:span text:style-name="T78">108年度</text:span><text:span text:style-name="T79">「</text:span><text:span text:style-name="T80">早期證書存根卡與登記卡之掃描與建檔」執行情形</text:span></text:p>
      <text:p text:style-name="P81">108年度為「早期證書存根卡及登記卡之掃描與建檔」是項業務辦理第1年，洽據考試院提供計畫辦理情形，表示：「截至108年底辦理早期證書存根卡與登記卡之掃描、建檔等工作，<text:span text:style-name="T82">經費執行</text:span>158萬6千元，<text:span text:style-name="T83">占該年度編列預算數</text:span>160萬元<text:span text:style-name="T84">之</text:span>99.13%；<text:span text:style-name="T85">於</text:span>第1期委託廠商<text:span text:style-name="T86">總計</text:span>完成35萬<text:span text:style-name="T87">餘</text:span>張登記卡之掃描與建檔工<text:soft-page-break/>作，<text:span text:style-name="T88">達成所訂第一年工作目標值，並</text:span>占<text:span text:style-name="T89">四年總</text:span>目標值123<text:span text:style-name="T90">萬</text:span><text:span text:style-name="T91">張</text:span>之28.46%，相關資料檔案並已<text:span text:style-name="T92">全數</text:span>匯入證書管理系統，可供證書製發單位查詢比對。」</text:p>
      <text:p text:style-name="P93">綜上，考試院108年度<text:span text:style-name="T94">除辦理考試及訓練及(合)格證書</text:span><text:span text:style-name="T95">之製發及管理等</text:span><text:span text:style-name="T96">例行業務</text:span><text:span text:style-name="T97">外</text:span><text:span text:style-name="T98">，並</text:span><text:span text:style-name="T99">新增</text:span><text:span text:style-name="T100">「</text:span><text:span text:style-name="T101">辦理</text:span>早期證書存根卡及登記卡之掃描與建檔<text:span text:style-name="T102">」</text:span><text:span text:style-name="T103">乙項業務。</text:span>108年度<text:span text:style-name="T104">係</text:span><text:span text:style-name="T105">計畫</text:span><text:span text:style-name="T106">第1年，尚達年度所訂目標值；</text:span><text:span text:style-name="T107">允宜</text:span><text:span text:style-name="T108">按</text:span><text:span text:style-name="T109">所訂</text:span><text:span text:style-name="T110">分年</text:span><text:span text:style-name="T111">工作</text:span><text:span text:style-name="T112">目標如期如質完成</text:span>，俾妥善保存歷年重要檔案資料<text:span text:style-name="T113">及</text:span>提升內部行政作業效率。</text:p>
      <text:p text:style-name="P114"><text:span text:style-name="T115">表１</text:span><text:span text:style-name="T116"><text:s/>考試院「辦理早期證書存根卡及登記卡之掃描與建檔」各年</text:span><text:span text:style-name="T117">度</text:span></text:p>
      <text:p text:style-name="P118"><text:span text:style-name="T119">　　　度經費需求及</text:span><text:span text:style-name="T120">工作</text:span><text:span text:style-name="T121">目標值 <text:s text:c="10"/>　　　 <text:s/></text:span><text:span text:style-name="T122">單</text:span><text:span text:style-name="T123">位：新台幣千元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<text:span text:style-name="T134">年度／</text:span></text:p>
            <text:p text:style-name="P135"><text:span text:style-name="T136">經費需求</text:span></text:p>
          </table:table-cell>
          <table:table-cell table:style-name="TableCell137">
            <text:p text:style-name="P138">合計</text:p>
          </table:table-cell>
          <table:table-cell table:style-name="TableCell139">
            <text:p text:style-name="P140">108年度</text:p>
          </table:table-cell>
          <table:table-cell table:style-name="TableCell141">
            <text:p text:style-name="P142">109年度</text:p>
          </table:table-cell>
          <table:table-cell table:style-name="TableCell143">
            <text:p text:style-name="P144">110年度</text:p>
          </table:table-cell>
          <table:table-cell table:style-name="TableCell145">
            <text:p text:style-name="P146">111年度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5,500</text:p>
          </table:table-cell>
          <table:table-cell table:style-name="TableCell151">
            <text:p text:style-name="P152">1,600</text:p>
          </table:table-cell>
          <table:table-cell table:style-name="TableCell153">
            <text:p text:style-name="P154">1,600</text:p>
          </table:table-cell>
          <table:table-cell table:style-name="TableCell155">
            <text:p text:style-name="P156">1,264</text:p>
          </table:table-cell>
          <table:table-cell table:style-name="TableCell157">
            <text:p text:style-name="P158">1,036</text:p>
          </table:table-cell>
        </table:table-row>
        <table:table-row table:style-name="TableRow159">
          <table:table-cell table:style-name="TableCell160">
            <text:p text:style-name="P161"><text:span text:style-name="T162">各年度完成</text:span><text:span text:style-name="T163">工作</text:span><text:span text:style-name="T164">目標值</text:span></text:p>
          </table:table-cell>
          <table:table-cell table:style-name="TableCell165">
            <text:p text:style-name="P166"><text:span text:style-name="T167">完</text:span><text:span text:style-name="T168">成123萬張</text:span><text:span text:style-name="T169">之</text:span><text:span text:style-name="T170">早期證書存根卡與登記卡</text:span><text:span text:style-name="T171">掃描與建檔</text:span></text:p>
            <text:p text:style-name="P172"/>
          </table:table-cell>
          <table:table-cell table:style-name="TableCell173">
            <text:p text:style-name="P174">進行35萬張登記卡之掃描、建檔</text:p>
          </table:table-cell>
          <table:table-cell table:style-name="TableCell175">
            <text:p text:style-name="P176">進行35萬張登記卡之掃描、建檔</text:p>
          </table:table-cell>
          <table:table-cell table:style-name="TableCell177">
            <text:p text:style-name="P178">進行27萬5千張登記卡之掃描、建檔</text:p>
          </table:table-cell>
          <table:table-cell table:style-name="TableCell179">
            <text:p text:style-name="P180">進行15萬7千張短存根之掃描、建檔及9萬8千張長存根之建檔(不掃描)</text:p>
          </table:table-cell>
        </table:table-row>
      </table:table>
      <text:p text:style-name="P181">　　 資料來源：考試院。</text:p>
      <text:p text:style-name="P182"/>
      <text:soft-page-break/>
      <text:p text:style-name="P183"><text:span text:style-name="T184"><text:s/>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86in" fo:margin-right="0.1944in" fo:text-indent="-0.3395in">
        <style:tab-stops>
          <style:tab-stop style:type="right" style:leader-style="dash" style:leader-text="-" style:position="5.5076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" style:display-name="清單段落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標楷體" style:letter-kerning="true" fo:font-size="14pt" style:font-size-asian="14pt" style:font-size-complex="11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2pt" style:font-size-asian="12pt" style:font-size-complex="12pt" style:language-asian="zh" style:country-asian="C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1965in" fo:text-indent="-0.3381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fo:font-weight="bold" style:font-weight-asian="bold" style:letter-kerning="false" style:font-size-complex="12pt"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47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細明體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5LVL2" style:family="text">
      <style:text-properties style:font-name="標楷體" style:font-name-asian="標楷體"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="Times New Roman" style:use-window-font-color="true" fo:font-size="10pt" style:font-size-asian="10pt" style:font-size-complex="14pt" style:text-underline-color="font-color"/>
    </style:style>
    <style:style style:name="WW_CharLFO45LVL1" style:family="text">
      <style:text-properties fo:font-weight="bold" style:font-weight-asian="bold" fo:font-size="16pt" style:font-size-asian="16pt" style:font-size-complex="16pt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4638in" text:min-label-width="0.7604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/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09-30T08:58:00Z</meta:creation-date>
    <dc:date>2020-09-30T08:58:00Z</dc:date>
    <meta:print-date>2020-09-29T04:0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74" meta:row-count="8" meta:non-whitespace-character-count="1001"/>
  </office:meta>
</office:document-meta>
</file>