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text-position="super 50%"/>
    </style:style>
    <style:style style:name="P11" style:parent-style-name="表格內文14行高" style:family="paragraph">
      <style:paragraph-properties fo:margin-left="0.1166in" fo:text-indent="-0.116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font-variant="small-caps" style:language-asian="zh" style:country-asian="HK"/>
    </style:style>
    <style:style style:name="T44" style:parent-style-name="預設段落字型" style:family="text">
      <style:text-properties fo:font-variant="small-caps"/>
    </style:style>
    <style:style style:name="T45" style:parent-style-name="預設段落字型" style:family="text">
      <style:text-properties fo:font-variant="small-caps" style:language-asian="zh" style:country-asian="HK"/>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language-asian="zh" style:country-asian="HK"/>
    </style:style>
    <style:style style:name="T49" style:parent-style-name="預設段落字型" style:family="text">
      <style:text-properties fo:font-variant="small-caps"/>
    </style:style>
    <style:style style:name="T50" style:parent-style-name="預設段落字型" style:family="text">
      <style:text-properties fo:font-variant="small-caps" style:language-asian="zh" style:country-asian="HK"/>
    </style:style>
    <style:style style:name="P51" style:parent-style-name="內文"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style:font-name-complex="細明體"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P58" style:parent-style-name="內文" style:family="paragraph">
      <style:paragraph-properties fo:margin-left="0.5902in" fo:text-indent="0.393in">
        <style:tab-stops/>
      </style:paragraph-properties>
    </style:style>
    <style:style style:name="T59" style:parent-style-name="預設段落字型" style:family="text">
      <style:text-properties fo:font-variant="small-caps"/>
    </style:style>
    <style:style style:name="T60" style:parent-style-name="預設段落字型" style:family="text">
      <style:text-properties fo:font-variant="small-caps" style:language-asian="zh" style:country-asian="HK"/>
    </style:style>
    <style:style style:name="T61" style:parent-style-name="預設段落字型" style:family="text">
      <style:text-properties fo:font-variant="small-caps" style:language-asian="zh" style:country-asian="HK"/>
    </style:style>
    <style:style style:name="T62" style:parent-style-name="預設段落字型" style:family="text">
      <style:text-properties fo:font-variant="small-caps" style:language-asian="zh" style:country-asian="HK"/>
    </style:style>
    <style:style style:name="T63" style:parent-style-name="預設段落字型" style:family="text">
      <style:text-properties fo:font-variant="small-caps"/>
    </style:style>
    <style:style style:name="T64" style:parent-style-name="預設段落字型" style:family="text">
      <style:text-properties fo:font-variant="small-caps" style:language-asian="zh" style:country-asian="HK"/>
    </style:style>
    <style:style style:name="T65" style:parent-style-name="預設段落字型" style:family="text">
      <style:text-properties fo:font-variant="small-caps"/>
    </style:style>
    <style:style style:name="T66" style:parent-style-name="預設段落字型" style:family="text">
      <style:text-properties fo:font-variant="small-caps"/>
    </style:style>
    <style:style style:name="T67" style:parent-style-name="預設段落字型" style:family="text">
      <style:text-properties fo:font-variant="small-caps"/>
    </style:style>
    <style:style style:name="T68" style:parent-style-name="預設段落字型" style:family="text">
      <style:text-properties fo:font-variant="small-caps"/>
    </style:style>
    <style:style style:name="T69" style:parent-style-name="預設段落字型" style:family="text">
      <style:text-properties fo:font-variant="small-caps"/>
    </style:style>
    <style:style style:name="T70" style:parent-style-name="預設段落字型" style:family="text">
      <style:text-properties fo:font-variant="small-caps"/>
    </style:style>
    <style:style style:name="T71" style:parent-style-name="預設段落字型" style:family="text">
      <style:text-properties fo:font-variant="small-caps"/>
    </style:style>
    <style:style style:name="T72" style:parent-style-name="預設段落字型" style:family="text">
      <style:text-properties fo:font-variant="small-caps" style:language-asian="zh" style:country-asian="HK"/>
    </style:style>
    <style:style style:name="T73" style:parent-style-name="預設段落字型" style:family="text">
      <style:text-properties fo:font-variant="small-caps"/>
    </style:style>
    <style:style style:name="T74" style:parent-style-name="預設段落字型" style:family="text">
      <style:text-properties fo:font-variant="small-caps"/>
    </style:style>
    <style:style style:name="T75" style:parent-style-name="預設段落字型" style:family="text">
      <style:text-properties fo:font-variant="small-caps"/>
    </style:style>
    <style:style style:name="T76" style:parent-style-name="預設段落字型" style:family="text">
      <style:text-properties fo:font-variant="small-caps" style:language-asian="zh" style:country-asian="HK"/>
    </style:style>
    <style:style style:name="T77" style:parent-style-name="預設段落字型" style:family="text">
      <style:text-properties fo:font-variant="small-caps"/>
    </style:style>
    <style:style style:name="T78" style:parent-style-name="預設段落字型" style:family="text">
      <style:text-properties fo:font-variant="small-caps"/>
    </style:style>
    <style:style style:name="T79" style:parent-style-name="預設段落字型" style:family="text">
      <style:text-properties fo:font-variant="small-caps"/>
    </style:style>
    <style:style style:name="T80" style:parent-style-name="預設段落字型" style:family="text">
      <style:text-properties fo:font-variant="small-caps" style:language-asian="zh" style:country-asian="HK"/>
    </style:style>
    <style:style style:name="T81" style:parent-style-name="預設段落字型" style:family="text">
      <style:text-properties fo:font-variant="small-caps"/>
    </style:style>
    <style:style style:name="T82" style:parent-style-name="預設段落字型" style:family="text">
      <style:text-properties fo:font-variant="small-caps" style:language-asian="zh" style:country-asian="HK"/>
    </style:style>
    <style:style style:name="T83" style:parent-style-name="預設段落字型" style:family="text">
      <style:text-properties fo:font-variant="small-caps"/>
    </style:style>
    <style:style style:name="T84" style:parent-style-name="預設段落字型" style:family="text">
      <style:text-properties fo:font-variant="small-caps"/>
    </style:style>
    <style:style style:name="T85" style:parent-style-name="預設段落字型" style:family="text">
      <style:text-properties fo:font-variant="small-caps"/>
    </style:style>
    <style:style style:name="T86" style:parent-style-name="預設段落字型" style:family="text">
      <style:text-properties fo:font-variant="small-caps" style:language-asian="zh" style:country-asian="HK"/>
    </style:style>
    <style:style style:name="T87" style:parent-style-name="預設段落字型" style:family="text">
      <style:text-properties fo:font-variant="small-caps"/>
    </style:style>
    <style:style style:name="T88" style:parent-style-name="預設段落字型" style:family="text">
      <style:text-properties fo:font-variant="small-caps" style:language-asian="zh" style:country-asian="HK"/>
    </style:style>
    <style:style style:name="T89" style:parent-style-name="預設段落字型" style:family="text">
      <style:text-properties fo:font-variant="small-caps"/>
    </style:style>
    <style:style style:name="T90" style:parent-style-name="預設段落字型" style:family="text">
      <style:text-properties fo:font-variant="small-caps" style:language-asian="zh" style:country-asian="HK"/>
    </style:style>
    <style:style style:name="T91" style:parent-style-name="預設段落字型" style:family="text">
      <style:text-properties fo:font-variant="small-caps"/>
    </style:style>
    <style:style style:name="T92" style:parent-style-name="預設段落字型" style:family="text">
      <style:text-properties fo:font-variant="small-caps" style:language-asian="zh" style:country-asian="HK"/>
    </style:style>
    <style:style style:name="T93" style:parent-style-name="預設段落字型" style:family="text">
      <style:text-properties fo:font-variant="small-cap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text-align="start" fo:margin-top="0.0527in" fo:margin-left="1.1506in" fo:text-indent="-0.7576in">
        <style:tab-stops/>
      </style:paragraph-properties>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P144" style:parent-style-name="內文" style:family="paragraph">
      <style:paragraph-properties fo:text-align="start" fo:margin-top="0.0527in" fo:line-height="0.2083in" fo:margin-left="1.1506in" fo:text-indent="-0.1673in">
        <style:tab-stops/>
      </style:paragraph-properties>
      <style:text-properties fo:font-weight="bold" style:font-weight-asian="bold"/>
    </style:style>
    <style:style style:name="P145" style:parent-style-name="內文" style:family="paragraph">
      <style:paragraph-properties fo:text-align="end" fo:margin-top="0.0527in" fo:line-height="0.2083in" fo:margin-left="1.127in" fo:text-indent="-0.1437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6472in"/>
    </style:style>
    <style:style style:name="TableColumn151" style:family="table-column">
      <style:table-column-properties style:column-width="1.2756in"/>
    </style:style>
    <style:style style:name="TableColumn152" style:family="table-column">
      <style:table-column-properties style:column-width="1.4687in"/>
    </style:style>
    <style:style style:name="TableColumn153" style:family="table-column">
      <style:table-column-properties style:column-width="1.1951in"/>
    </style:style>
    <style:style style:name="Table149" style:family="table">
      <style:table-properties style:width="5.5868in" fo:margin-left="0.4687in" table:align="left"/>
    </style:style>
    <style:style style:name="TableRow154" style:family="table-row">
      <style:table-row-properties style:min-row-height="0.3812in"/>
    </style:style>
    <style:style style:name="TableCell1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2222in" fo:margin-left="0in" fo:text-indent="0in">
        <style:tab-stops/>
      </style:paragraph-properties>
      <style:text-properties fo:font-size="12pt" style:font-size-asian="12pt"/>
    </style:style>
    <style:style style:name="P15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2222in" fo:margin-left="0in" fo:text-indent="0in">
        <style:tab-stops/>
      </style:paragraph-properties>
      <style:text-properties fo:font-size="12pt" style:font-size-asian="12pt"/>
    </style:style>
    <style:style style:name="P16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style>
    <style:style style:name="P192" style:parent-style-name="內文" style:family="paragraph">
      <style:paragraph-properties fo:text-align="start" fo:line-height="0.1944in" fo:margin-left="0in" fo:text-indent="0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第二層14號字" style:family="paragraph">
      <style:paragraph-properties fo:margin-left="0.3937in" fo:text-indent="-0.3937in">
        <style:tab-stops/>
      </style:paragraph-properties>
    </style:style>
    <style:style style:name="P196" style:parent-style-name="第二層14號字" style:family="paragraph">
      <style:paragraph-properties fo:break-before="page" fo:margin-left="0.3937in" fo:text-indent="-0.3937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left="0.393in" fo:text-indent="0.393in">
        <style:tab-stops/>
      </style:paragraph-properties>
    </style:style>
  </office:automatic-styles>
  <office:body>
    <office:text text:use-soft-page-breaks="true">
      <text:p text:style-name="P1">考試院及所屬108年度單位決算評估報告</text:p>
      <text:p text:style-name="P5"><text:bookmark-start text:name="_Toc51504627"/><text:bookmark-start text:name="_Toc52289163"/>三、未來30年需由政府編列預算支應之舊制公務人員退休金估計達8,518億餘元，允宜強化基金管理，以<text:span text:style-name="T6">逐年減輕政府之退撫負擔</text:span><text:bookmark-end text:name="_Toc52289163"/></text:p>
      <text:p text:style-name="P7">按銓敘部108年度<text:span text:style-name="T8">決</text:span>算書<text:span text:style-name="T9">所</text:span>揭「未來或有給付責任」<text:span text:style-name="T10"><text:note text:note-class="footnote" text:id="_ftn0"><text:note-citation>1</text:note-citation><text:note-body><text:p text:style-name="P11"><text:span text:style-name="T12"><text:s/>即原來稱</text:span><text:span text:style-name="T13">之「潛藏負債」，於國家年金改革委員會第9次會議會後記者會之9點初步共識，</text:span><text:span text:style-name="T14">將之</text:span><text:span text:style-name="T15">修正為「各級政府未來或有給付責任」。</text:span></text:p></text:note-body></text:note></text:span>，為未來 30 年需由政府編列預算支應之舊制（即84 年7月1日實施公務人員退休撫卹新制前）公務人員退休金 8,518億2,800萬元。</text:p>
      <text:p text:style-name="P16"><text:span text:style-name="T17">經查</text:span>：</text:p>
      <text:p text:style-name="P18"><text:span text:style-name="T19">(</text:span><text:span text:style-name="T20">一</text:span><text:span text:style-name="T21">)舊制年資</text:span><text:span text:style-name="T22">（</text:span><text:span text:style-name="T23">屬</text:span><text:span text:style-name="T24">84年7月1日實施公務人員退休撫卹新制</text:span><text:span text:style-name="T25">前之年資</text:span><text:span text:style-name="T26">）</text:span><text:span text:style-name="T27">之退撫給</text:span><text:span text:style-name="T28">與</text:span><text:span text:style-name="T29">，依法應由各級政府編列預算支給</text:span></text:p>
      <text:p text:style-name="P30">依據公務人員退休資遣撫卹法（自107年7月1日起施行，以下簡稱退撫法）第6 條<text:span text:style-name="T31">規定</text:span>，公務人員在退休新制實施前<text:span text:style-name="T32">之</text:span>任職年資應領退休金，由各級政府編列預算支給；另退休公務人員之每月退休所得(含每月支領之月退休金、月補償金及優惠存款利息)自107年7月1日起，應依退撫法規定重行計算並逐年調降。</text:p>
      <text:p text:style-name="P33"><text:span text:style-name="T34">按銓敘</text:span>部委託辦理「公務人員退撫舊制年資應計退撫經費精算及挹注公務人員退休撫卹基金經費」<text:span text:style-name="T35">之</text:span>評估報告（以108年12月31日為基準日），<text:span text:style-name="T36">指出：</text:span><text:span text:style-name="T37">「</text:span>具有退撫舊制年資且領取定期給付之公務人員及遺族計18萬6,881 人，年度平均總所得為29萬 8,953元；<text:span text:style-name="T38">而</text:span>現職人員中具有退撫舊制年資之公務人員計8萬 4,660人，平均退撫舊制年資為4.9 年，平均俸額為4萬1,244 元；<text:span text:style-name="T39">以</text:span>折現率採用 20 年期以上政府公債平均殖利率 1.22％等為基礎，並依前開規定(107 年6月30日以前依退休法規定辦理；107年 7 月1日以後<text:span text:style-name="T40">則</text:span>依退撫法規定辦理)估算未來30年（109 年至138年）中央政府應負擔之<text:span text:style-name="T41">退撫</text:span>支出為4,502<text:soft-page-break/>億3,700萬元，地方政府為4,015億9,100 萬元，合計 8,518 億 2,800 萬元）。」<text:span text:style-name="T42">較107年底精算之</text:span><text:span text:style-name="T43">未來或有</text:span><text:span text:style-name="T44">給付</text:span><text:span text:style-name="T45">責任</text:span><text:span text:style-name="T46">(</text:span><text:span text:style-name="T47">同</text:span><text:span text:style-name="T48">為</text:span><text:span text:style-name="T49">估計未來30年)</text:span><text:span text:style-name="T50">計減少1,033億9,000萬元，減幅10.82%。</text:span></text:p>
      <text:p text:style-name="P51"><text:span text:style-name="T52">(</text:span><text:span text:style-name="T53">二</text:span><text:span text:style-name="T54">)</text:span><text:span text:style-name="T55">以108年底為基準日精算</text:span><text:span text:style-name="T56">未來30年需由政府編列預算支應之舊制</text:span><text:span text:style-name="T57">公務人員退休金，較107年底減少10.82%</text:span></text:p>
      <text:p text:style-name="P58"><text:span text:style-name="T59">據銓敘部說明，</text:span><text:span text:style-name="T60">以108年底為基準日精算之</text:span><text:span text:style-name="T61">政府</text:span><text:span text:style-name="T62">未來或有給付責任較107年底</text:span><text:span text:style-name="T63">減少，</text:span><text:span text:style-name="T64">主要</text:span><text:span text:style-name="T65">因退撫法自</text:span><text:span text:style-name="T66">107</text:span><text:span text:style-name="T67">年</text:span><text:span text:style-name="T68">7</text:span><text:span text:style-name="T69">月</text:span><text:span text:style-name="T70">1</text:span><text:span text:style-name="T71">日</text:span><text:span text:style-name="T72">起</text:span><text:span text:style-name="T73">施行，原公務人員退休法同步停止適用，</text:span><text:span text:style-name="T74">107<text:s/></text:span><text:span text:style-name="T75">年度</text:span><text:span text:style-name="T76">係</text:span><text:span text:style-name="T77">處於新、舊法交替過渡期間，而</text:span><text:span text:style-name="T78">108<text:s/></text:span><text:span text:style-name="T79">年度</text:span><text:span text:style-name="T80">則</text:span><text:span text:style-name="T81">完全依新退撫法規定按</text:span><text:span text:style-name="T82">年底</text:span><text:span text:style-name="T83">基準日之退休人數、年資、年齡及俸額等基礎</text:span><text:span text:style-name="T84">，</text:span><text:span text:style-name="T85">就公務人員退撫舊制年資應給</text:span><text:span text:style-name="T86">予</text:span><text:span text:style-name="T87">退撫經費進行逐筆精算</text:span><text:span text:style-name="T88">後</text:span><text:span text:style-name="T89">，具舊制年資之公務人員亦較前一年度減少</text:span><text:span text:style-name="T90">等</text:span><text:span text:style-name="T91">所致。</text:span><text:span text:style-name="T92">另</text:span><text:span text:style-name="T93">依</text:span><text:span text:style-name="T94">退撫法第40 條</text:span><text:span text:style-name="T95">規定</text:span><text:span text:style-name="T96">新退撫法實施</text:span><text:span text:style-name="T97">以後各級政府每年所節省之退撫經費，應全數挹注退撫基金。</text:span><text:span text:style-name="T98">爰</text:span><text:span text:style-name="T99">未來</text:span><text:span text:style-name="T100">30<text:s/></text:span><text:span text:style-name="T101">年各級政府所減少應負擔之支出中，屬於</text:span><text:span text:style-name="T102">是項</text:span><text:span text:style-name="T103">依法調降退休所得所節省之部分，將</text:span><text:span text:style-name="T104">一併</text:span><text:span text:style-name="T105">挹注退撫基金。</text:span></text:p>
      <text:p text:style-name="P106"><text:span text:style-name="T107">綜上，</text:span><text:span text:style-name="T108">以</text:span><text:span text:style-name="T109">108</text:span><text:span text:style-name="T110">年底為基準日精算未來</text:span><text:span text:style-name="T111">30</text:span><text:span text:style-name="T112">年需由政府編列預算支應之舊制公務人員退休金</text:span><text:span text:style-name="T113">達8,518億餘元。是項未來或有給付責任</text:span><text:span text:style-name="T114">因</text:span><text:span text:style-name="T115">107年7月1日新退撫法</text:span><text:span text:style-name="T116">實施</text:span><text:span text:style-name="T117">，</text:span><text:span text:style-name="T118">金額</text:span><text:span text:style-name="T119">已</text:span><text:span text:style-name="T120">略</text:span><text:span text:style-name="T121">有</text:span><text:span text:style-name="T122">減少</text:span><text:span text:style-name="T123">，達成</text:span><text:span text:style-name="T124">軍公教退休金制度</text:span><text:span text:style-name="T125">之初步</text:span><text:span text:style-name="T126">改革成果</text:span><text:span text:style-name="T127">。</text:span><text:span text:style-name="T128">允應按</text:span><text:span text:style-name="T129">退撫法規定逐年將</text:span><text:span text:style-name="T130">應負擔退撫經費</text:span>（<text:span text:style-name="T131">含新舊制</text:span>）<text:span text:style-name="T132">所節省之部分挹注</text:span><text:span text:style-name="T133">至</text:span><text:span text:style-name="T134">退撫基金</text:span><text:span text:style-name="T135">，並</text:span><text:span text:style-name="T136">督導</text:span><text:span text:style-name="T137">該</text:span><text:span text:style-name="T138">基金妥善營運</text:span><text:span text:style-name="T139">，以增進人民之瞭解與信賴</text:span><text:span text:style-name="T140">。</text:span></text:p>
      <text:p text:style-name="P141"><text:span text:style-name="T142">表1</text:span><text:span text:style-name="T143"><text:s text:c="2"/>政府未來或有給付責任-屬舊制公務人員退休金未來30年</text:span></text:p>
      <text:p text:style-name="P144">應由政府編列預算支應金額之107及108年度增減情形表 <text:s text:c="29"/></text:p>
      <text:p text:style-name="P145"><text:span text:style-name="T146">單位：新台幣</text:span><text:span text:style-name="T147">千</text:span><text:span text:style-name="T148">元</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各級政府未來30年應負擔金額估算</text:p>
          </table:table-cell>
          <table:table-cell table:style-name="TableCell157">
            <text:p text:style-name="P158">108底為基準日</text:p>
            <text:p text:style-name="P159">(109-138年)</text:p>
          </table:table-cell>
          <table:table-cell table:style-name="TableCell160">
            <text:p text:style-name="P161">107年底為基準日</text:p>
            <text:p text:style-name="P162">(108-137年)</text:p>
          </table:table-cell>
          <table:table-cell table:style-name="TableCell163">
            <text:p text:style-name="P164">增減金額</text:p>
          </table:table-cell>
        </table:table-row>
        <table:table-row table:style-name="TableRow165">
          <table:table-cell table:style-name="TableCell166">
            <text:p text:style-name="P167">中央政府</text:p>
          </table:table-cell>
          <table:table-cell table:style-name="TableCell168">
            <text:p text:style-name="P169">450,237,000</text:p>
          </table:table-cell>
          <table:table-cell table:style-name="TableCell170">
            <text:p text:style-name="P171">507,155,000</text:p>
          </table:table-cell>
          <table:table-cell table:style-name="TableCell172">
            <text:p text:style-name="P173">-56,918,000</text:p>
          </table:table-cell>
        </table:table-row>
        <table:table-row table:style-name="TableRow174">
          <table:table-cell table:style-name="TableCell175">
            <text:p text:style-name="P176">地方政府</text:p>
          </table:table-cell>
          <table:table-cell table:style-name="TableCell177">
            <text:p text:style-name="P178">401,591,000</text:p>
          </table:table-cell>
          <table:table-cell table:style-name="TableCell179">
            <text:p text:style-name="P180">448,063,000</text:p>
          </table:table-cell>
          <table:table-cell table:style-name="TableCell181">
            <text:p text:style-name="P182">-46,472,000</text:p>
          </table:table-cell>
        </table:table-row>
        <text:soft-page-break/>
        <table:table-row table:style-name="TableRow183">
          <table:table-cell table:style-name="TableCell184">
            <text:p text:style-name="P185">合計</text:p>
          </table:table-cell>
          <table:table-cell table:style-name="TableCell186">
            <text:p text:style-name="P187">851,828,000</text:p>
          </table:table-cell>
          <table:table-cell table:style-name="TableCell188">
            <text:p text:style-name="P189">955,218,000</text:p>
          </table:table-cell>
          <table:table-cell table:style-name="TableCell190">
            <text:p text:style-name="P191">-103,390,000</text:p>
          </table:table-cell>
        </table:table-row>
      </table:table>
      <text:p text:style-name="P192"><text:span text:style-name="T193">　　 資料來源：銓敘部108年度決算書</text:span><text:span text:style-name="T194">。</text:span></text:p>
      <text:p text:style-name="P195"><text:bookmark-end text:name="_Toc51504627"/></text:p>
      <text:soft-page-break/>
      <text:p text:style-name="P196"><text:span text:style-name="T197"><text: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9-30T08:58:00Z</meta:creation-date>
    <dc:date>2020-09-30T08:58:00Z</dc:date>
    <meta:print-date>2020-09-29T04:02:00Z</meta:print-date>
    <meta:template xlink:href="Normal.dotm" xlink:type="simple"/>
    <meta:editing-cycles>2</meta:editing-cycles>
    <meta:editing-duration>PT0S</meta:editing-duration>
    <meta:document-statistic meta:page-count="4" meta:paragraph-count="3" meta:word-count="238" meta:character-count="1596" meta:row-count="11" meta:non-whitespace-character-count="1361"/>
  </office:meta>
</office:document-meta>
</file>