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P50" style:parent-style-name="內文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margin-left="0.5902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margin-top="0.0527in" fo:margin-left="0.1965in" fo:margin-right="-0.1965in" fo:text-indent="0in">
        <style:tab-stops/>
      </style:paragraph-properties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23" style:family="table-column">
      <style:table-column-properties style:column-width="0.5875in"/>
    </style:style>
    <style:style style:name="TableColumn124" style:family="table-column">
      <style:table-column-properties style:column-width="0.6854in"/>
    </style:style>
    <style:style style:name="TableColumn125" style:family="table-column">
      <style:table-column-properties style:column-width="0.852in"/>
    </style:style>
    <style:style style:name="TableColumn126" style:family="table-column">
      <style:table-column-properties style:column-width="0.7493in"/>
    </style:style>
    <style:style style:name="TableColumn127" style:family="table-column">
      <style:table-column-properties style:column-width="0.6145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0.5819in"/>
    </style:style>
    <style:style style:name="TableColumn130" style:family="table-column">
      <style:table-column-properties style:column-width="0.5819in"/>
    </style:style>
    <style:style style:name="TableColumn131" style:family="table-column">
      <style:table-column-properties style:column-width="0.6576in"/>
    </style:style>
    <style:style style:name="Table122" style:family="table">
      <style:table-properties style:width="5.9013in" style:rel-width="99.28%" fo:margin-left="0.2166in" table:align="left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 fo:margin-left="0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Arial" fo:font-size="12pt" style:font-size-asian="12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Arial" fo:font-size="12pt" style:font-size-asian="12pt"/>
    </style:style>
    <style:style style:name="TableRow142" style:family="table-row">
      <style:table-row-properties style:min-row-height="0.225in"/>
    </style:style>
    <style:style style:name="P143" style:parent-style-name="內文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194in" fo:margin-left="0in" fo:text-indent="0in">
        <style:tab-stops/>
      </style:paragraph-properties>
      <style:text-properties style:font-name-complex="Arial" fo:font-size="12pt" style:font-size-asian="12pt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194in" fo:margin-left="0in" fo:text-indent="0in">
        <style:tab-stops/>
      </style:paragraph-properties>
      <style:text-properties style:font-name-complex="Arial" fo:font-size="12pt" style:font-size-asian="12pt"/>
    </style:style>
    <style:style style:name="TableCell1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194in" fo:margin-left="0in" fo:text-indent="0in">
        <style:tab-stops/>
      </style:paragraph-properties>
      <style:text-properties style:font-name-complex="Arial" fo:font-size="12pt" style:font-size-asian="12pt"/>
    </style:style>
    <style:style style:name="TableCell1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194in" fo:margin-left="0in" fo:text-indent="0in">
        <style:tab-stops/>
      </style:paragraph-properties>
      <style:text-properties style:font-name-complex="Arial" fo:font-size="12pt" style:font-size-asian="12pt"/>
    </style:style>
    <style:style style:name="P158" style:parent-style-name="內文" style:family="paragraph">
      <style:paragraph-properties fo:text-align="start" fo:line-height="0.3194in" fo:margin-left="0in" fo:text-indent="0in">
        <style:tab-stops/>
      </style:paragraph-properties>
      <style:text-properties style:font-name-complex="Arial" fo:font-size="12pt" style:font-size-asian="12pt"/>
    </style:style>
    <style:style style:name="TableRow159" style:family="table-row">
      <style:table-row-properties style:min-row-height="0.22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194in" fo:margin-left="0in" fo:text-indent="0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225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3194in" fo:margin-left="0in" fo:text-indent="0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text-align="start" fo:line-height="0.1944in" fo:margin-left="1.1381in" fo:margin-right="-0.1965in" fo:text-indent="-1.1381in">
        <style:tab-stops/>
      </style:paragraph-properties>
    </style:style>
    <style:style style:name="T218" style:parent-style-name="預設段落字型" style:family="text">
      <style:text-properties fo:font-size="13.5pt" style:font-size-asian="13.5pt" style:font-size-complex="13.5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P221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P2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考試院及所屬108年度單位決算評估報告</text:p>
      <text:p text:style-name="P5"><text:bookmark-start text:name="_Toc52289164"/>四、保訓會每年受理及審議數百件至近千件之公務人員保障<text:span text:style-name="T6">事</text:span>件，<text:span text:style-name="T7">允</text:span>宜賡續<text:span text:style-name="T8">精進研修及宣導</text:span>相關<text:span text:style-name="T9">保障政策</text:span>，使公務人員權益獲得周延合理之保障，<text:span text:style-name="T10">以</text:span>減少每年相關保障事件之提出數量<text:bookmark-end text:name="_Toc52289164"/></text:p>
      <text:p text:style-name="P11">公務人員保障暨培訓委員會(<text:span text:style-name="T12">以下簡稱：</text:span>保訓會)108年度於「保障業務」<text:span text:style-name="T13">工作</text:span>計畫編列164萬9千元，<text:span text:style-name="T14">辦理強化保障政策研擬及保障事件審議程序、研修及宣導公務人員保障法規及審理</text:span>公務人員<text:span text:style-name="T15">提出之</text:span>保障事件<text:span text:style-name="T16">等工作</text:span>；執行結果，決算數164萬9千元，預算執行率100.00%。經查：</text:p>
      <text:p text:style-name="P17"><text:span text:style-name="T18">(一)近年度保訓會受理保障</text:span><text:span text:style-name="T19">事件</text:span><text:span text:style-name="T20">之</text:span><text:span text:style-name="T21">統計</text:span></text:p>
      <text:p text:style-name="P22">保訓會<text:span text:style-name="T23">為公務人員保障暨培訓專職機關，</text:span>每年受理公務人員<text:span text:style-name="T24">所</text:span>提出之保障事件類型，包括復審、再審議及再申訴。<text:span text:style-name="T25">據</text:span>該會統計106年度新增受理913件<text:span text:style-name="T26">保障事件，</text:span>加計上年度留存未辦結案件72<text:span text:style-name="T27">件，總計該年度</text:span>需審議處理<text:span text:style-name="T28">案件為</text:span>985<text:span text:style-name="T29">件；</text:span>107年度該會接獲<text:span text:style-name="T30">之保障案件</text:span>爆增<text:span text:style-name="T31">至</text:span>9<text:span text:style-name="T32">萬</text:span>3,<text:span text:style-name="T33">968件，主要係因</text:span>軍公教人員退休年金改革方案於當年7月施行<text:span text:style-name="T34">所致</text:span>；108<text:span text:style-name="T35">年度該會新增</text:span>受理案件<text:span text:style-name="T36">量</text:span>為917件，已回<text:span text:style-name="T37">歸</text:span>正常。是以，除107年度外，<text:span text:style-name="T38">保訓會</text:span>每年需審議處理<text:span text:style-name="T39">之公務人員保障</text:span>案件約1千件(<text:span text:style-name="T40">詳表1</text:span>)。</text:p>
      <text:p text:style-name="P41"><text:span text:style-name="T42">(二)106年度</text:span><text:span text:style-name="T43">及107年度</text:span><text:span text:style-name="T44">平均結案率較低，</text:span><text:span text:style-name="T45">主要係因</text:span><text:span text:style-name="T46">受理案件</text:span><text:span text:style-name="T47">時間接近年底及案件量較往年</text:span><text:span text:style-name="T48">大幅增加，108</text:span><text:span text:style-name="T49">年度已回歸正常受理案件量，結案率並有提升</text:span></text:p>
      <text:p text:style-name="P50"><text:span text:style-name="T51">復</text:span>觀之審議情形，<text:span text:style-name="T52">按</text:span>保訓會每年<text:span text:style-name="T53">於</text:span>受理<text:span text:style-name="T54">公務人員提出之</text:span>保障事件後，處理結果<text:span text:style-name="T55">分為</text:span>「審議決定」及「非經審議決定」（含撤回、移轉管轄及調處等）2類；<text:span text:style-name="T56">根據該會統計</text:span>106<text:span text:style-name="T57">年度至108年度之</text:span>已辦結案件<text:span text:style-name="T58">數分別為717件</text:span>、4<text:span text:style-name="T59">萬</text:span>5,945<text:span text:style-name="T60">件及4萬9,145件；各該年</text:span>度<text:span text:style-name="T61">之</text:span>結案率為72.8%及48.8%<text:span text:style-name="T62">及99.8%；</text:span>致該年底各<text:soft-page-break/>有268件、4萬8,291件<text:span text:style-name="T63">及117件</text:span>之案件未能辦結，須留<text:span text:style-name="T64">待</text:span>下年度繼續<text:span text:style-name="T65">審議</text:span>處理。</text:p>
      <text:p text:style-name="P66"><text:span text:style-name="T67">洽詢</text:span>保訓會<text:span text:style-name="T68">進一步</text:span>說明，<text:span text:style-name="T69">其中</text:span>106年度<text:span text:style-name="T70">之</text:span>案件結案率僅72.8%，主要係因<text:span text:style-name="T71">當年</text:span>12月15日始<text:span text:style-name="T72">接獲</text:span>交通部臺灣鐵路管理局及其分支機構<text:span text:style-name="T73">所</text:span>提出之189件懲處事件再申訴案，<text:span text:style-name="T74">受理時間已接近年底</text:span>；而107年度<text:span text:style-name="T75">之結案率亦較低，</text:span>則<text:span text:style-name="T76">因</text:span>年金改革方案於<text:span text:style-name="T77">當年</text:span>7月施行，<text:span text:style-name="T78">爰</text:span>該會受理<text:span text:style-name="T79">之</text:span>保障案件<text:span text:style-name="T80">遽</text:span>增<text:span text:style-name="T81">並</text:span>多集中<text:span text:style-name="T82">於</text:span>9<text:span text:style-name="T83">至</text:span>10月間提出，<text:span text:style-name="T84">截</text:span>至<text:span text:style-name="T85">該</text:span>年底總計受理9萬3,968件<text:span text:style-name="T86">保障事件</text:span>。<text:span text:style-name="T87">因</text:span>非<text:span text:style-name="T88">單位</text:span>現有人力可<text:span text:style-name="T89">資</text:span>因應，雖<text:span text:style-name="T90">已</text:span>依公務人員保障法第69條第2項規定申請延長辦理期間並僱用部分臨時人力協助<text:span text:style-name="T91">處理資料，截</text:span>至107年底已審議完竣案件<text:span text:style-name="T92">數為</text:span>4萬5,945件，尚<text:span text:style-name="T93">有</text:span>4萬8,291件未<text:span text:style-name="T94">能</text:span>辦結，留<text:span text:style-name="T95">待</text:span>108年度繼續審議；<text:span text:style-name="T96">截至</text:span>108<text:span text:style-name="T97">年底該會</text:span><text:span text:style-name="T98">已將上（</text:span>107）年底留存<text:span text:style-name="T99">之</text:span>未辦結案件<text:span text:style-name="T100">審議完竣，結案率達</text:span>9<text:span text:style-name="T101">9.76%，僅117</text:span>件<text:span text:style-name="T102">案件</text:span>未<text:span text:style-name="T103">能</text:span>辦結。</text:p>
      <text:p text:style-name="P104">綜上，保訓會掌理公務人員之保障與培訓業務，每年平均受理<text:span text:style-name="T105">數百件至</text:span>近千件<text:span text:style-name="T106">之</text:span>公務人員<text:span text:style-name="T107">復審等</text:span>保障事件。<text:span text:style-name="T108">108年度</text:span><text:span text:style-name="T109">結案率已有提升，允</text:span>宜賡續研析<text:span text:style-name="T110">精進及宣導</text:span>相關<text:span text:style-name="T111">保障政策</text:span><text:span text:style-name="T112">及法規</text:span><text:span text:style-name="T113">等</text:span>，使公務人員權益獲得周延合理之保障，<text:span text:style-name="T114">以</text:span>減少每年相關保障事件之提出數量。</text:p>
      <text:p text:style-name="P115"><text:span text:style-name="T116">表</text:span><text:span text:style-name="T117">1<text:s/></text:span><text:span text:style-name="T118">近年度保訓會受理保障事件及辦理情形統計一覽表</text:span><text:span text:style-name="T119"><text:s text:c="4"/></text:span><text:span text:style-name="T120"><text:s/></text:span><text:span text:style-name="T121">單位:件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年度</text:p>
            </table:table-cell>
            <table:table-cell table:style-name="TableCell135" table:number-columns-spanned="3">
              <text:p text:style-name="P136"><text:span text:style-name="T137">本期待處理案件數</text:span></text:p>
            </table:table-cell>
            <table:covered-table-cell/>
            <table:covered-table-cell/>
            <table:table-cell table:style-name="TableCell138" table:number-columns-spanned="4">
              <text:p text:style-name="P139">本期結案數</text:p>
            </table:table-cell>
            <table:covered-table-cell/>
            <table:covered-table-cell/>
            <table:covered-table-cell/>
            <table:table-cell table:style-name="TableCell140" table:number-rows-spanned="2">
              <text:p text:style-name="P141">本期未結案件</text:p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合計</text:p>
            </table:table-cell>
            <table:table-cell table:style-name="TableCell146">
              <text:p text:style-name="P147">上期未辦結</text:p>
            </table:table-cell>
            <table:table-cell table:style-name="TableCell148">
              <text:p text:style-name="P149">本期新收</text:p>
            </table:table-cell>
            <table:table-cell table:style-name="TableCell150">
              <text:p text:style-name="P151">小計</text:p>
            </table:table-cell>
            <table:table-cell table:style-name="TableCell152">
              <text:p text:style-name="P153">結案率(%)</text:p>
            </table:table-cell>
            <table:table-cell table:style-name="TableCell154">
              <text:p text:style-name="P155">審議決定</text:p>
            </table:table-cell>
            <table:table-cell table:style-name="TableCell156">
              <text:p text:style-name="P157">非經審議決定</text:p>
            </table: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p text:style-name="P161">106</text:p>
          </table:table-cell>
          <table:table-cell table:style-name="TableCell162">
            <text:p text:style-name="P163"><text:span text:style-name="T164">985</text:span></text:p>
          </table:table-cell>
          <table:table-cell table:style-name="TableCell165">
            <text:p text:style-name="P166">72</text:p>
          </table:table-cell>
          <table:table-cell table:style-name="TableCell167">
            <text:p text:style-name="P168">913</text:p>
          </table:table-cell>
          <table:table-cell table:style-name="TableCell169">
            <text:p text:style-name="P170">717</text:p>
          </table:table-cell>
          <table:table-cell table:style-name="TableCell171">
            <text:p text:style-name="P172">72.8</text:p>
          </table:table-cell>
          <table:table-cell table:style-name="TableCell173">
            <text:p text:style-name="P174">654</text:p>
          </table:table-cell>
          <table:table-cell table:style-name="TableCell175">
            <text:p text:style-name="P176">63</text:p>
          </table:table-cell>
          <table:table-cell table:style-name="TableCell177">
            <text:p text:style-name="P178">268</text:p>
          </table:table-cell>
        </table:table-row>
        <table:table-row table:style-name="TableRow179">
          <table:table-cell table:style-name="TableCell180">
            <text:p text:style-name="P181">107</text:p>
          </table:table-cell>
          <table:table-cell table:style-name="TableCell182">
            <text:p text:style-name="P183">94,236</text:p>
          </table:table-cell>
          <table:table-cell table:style-name="TableCell184">
            <text:p text:style-name="P185">268</text:p>
          </table:table-cell>
          <table:table-cell table:style-name="TableCell186">
            <text:p text:style-name="P187">93,968</text:p>
          </table:table-cell>
          <table:table-cell table:style-name="TableCell188">
            <text:p text:style-name="P189">45,945</text:p>
          </table:table-cell>
          <table:table-cell table:style-name="TableCell190">
            <text:p text:style-name="P191">48.8</text:p>
          </table:table-cell>
          <table:table-cell table:style-name="TableCell192">
            <text:p text:style-name="P193">45,603</text:p>
          </table:table-cell>
          <table:table-cell table:style-name="TableCell194">
            <text:p text:style-name="P195">342</text:p>
          </table:table-cell>
          <table:table-cell table:style-name="TableCell196">
            <text:p text:style-name="P197">48,291</text:p>
          </table:table-cell>
        </table:table-row>
        <table:table-row table:style-name="TableRow198">
          <table:table-cell table:style-name="TableCell199">
            <text:p text:style-name="P200">108</text:p>
          </table:table-cell>
          <table:table-cell table:style-name="TableCell201">
            <text:p text:style-name="P202">49,262</text:p>
          </table:table-cell>
          <table:table-cell table:style-name="TableCell203">
            <text:p text:style-name="P204">48,291</text:p>
          </table:table-cell>
          <table:table-cell table:style-name="TableCell205">
            <text:p text:style-name="P206">971</text:p>
          </table:table-cell>
          <table:table-cell table:style-name="TableCell207">
            <text:p text:style-name="P208">49,145</text:p>
          </table:table-cell>
          <table:table-cell table:style-name="TableCell209">
            <text:p text:style-name="P210">99.8</text:p>
          </table:table-cell>
          <table:table-cell table:style-name="TableCell211">
            <text:p text:style-name="P212">49,068</text:p>
          </table:table-cell>
          <table:table-cell table:style-name="TableCell213">
            <text:p text:style-name="P214">77</text:p>
          </table:table-cell>
          <table:table-cell table:style-name="TableCell215">
            <text:p text:style-name="P216">117</text:p>
          </table:table-cell>
        </table:table-row>
      </table:table>
      <text:p text:style-name="P217"><text:span text:style-name="T218"><text:s/></text:span><text:span text:style-name="T219"><text:s/></text:span><text:span text:style-name="T220">資料來源：保訓會提供補充資料。</text:span></text:p>
      <text:soft-page-break/>
      <text:p text:style-name="P221"><text:span text:style-name="T222"><text:s/>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style:font-size-complex="12pt"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47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638in" text:min-label-width="0.7604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9-30T08:58:00Z</meta:creation-date>
    <dc:date>2020-09-30T08:58:00Z</dc:date>
    <meta:print-date>2020-09-29T04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8" meta:row-count="10" meta:non-whitespace-character-count="1234"/>
  </office:meta>
</office:document-meta>
</file>