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P19" style:parent-style-name="內文" style:family="paragraph">
      <style:paragraph-properties fo:margin-left="0.5902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text-position="super 50%"/>
    </style:style>
    <style:style style:name="P22" style:parent-style-name="註腳文字" style:family="paragraph">
      <style:paragraph-properties fo:line-height="0.2222in" fo:margin-left="0in" fo:text-indent="0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text-align="start"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內文" style:family="paragraph">
      <style:paragraph-properties fo:margin-left="0.7868in" fo:text-indent="-0.1965in">
        <style:tab-stops/>
      </style:paragraph-properties>
    </style:style>
    <style:style style:name="T34" style:parent-style-name="預設段落字型" style:family="text">
      <style:text-properties style:language-asian="zh" style:country-asian="HK"/>
    </style:style>
    <style:style style:name="P35" style:parent-style-name="內文" style:family="paragraph">
      <style:paragraph-properties fo:margin-left="0.7868in" fo:text-indent="-0.1965in">
        <style:tab-stops/>
      </style:paragraph-properties>
    </style:style>
    <style:style style:name="T36" style:parent-style-name="預設段落字型" style:family="text">
      <style:text-properties style:language-asian="zh" style:country-asian="HK"/>
    </style:style>
    <style:style style:name="P37" style:parent-style-name="內文"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P42" style:parent-style-name="內文" style:family="paragraph">
      <style:paragraph-properties fo:text-align="start" fo:margin-left="0.5902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margin-left="0.5902in" fo:text-indent="0.393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language-asian="zh" style:country-asian="HK"/>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language-asian="zh" style:country-asian="HK"/>
    </style:style>
    <style:style style:name="T91" style:parent-style-name="預設段落字型" style:family="text">
      <style:text-properties style:font-weight-complex="bold" style:language-asian="zh" style:country-asian="HK"/>
    </style:style>
    <style:style style:name="T92" style:parent-style-name="預設段落字型" style:family="text">
      <style:text-properties style:font-weight-complex="bold" style:language-asian="zh" style:country-asian="HK"/>
    </style:style>
    <style:style style:name="T93" style:parent-style-name="預設段落字型" style:family="text">
      <style:text-properties style:font-weight-complex="bold"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內文" style:family="paragraph">
      <style:paragraph-properties fo:margin-left="0.393in" fo:text-indent="0.393in">
        <style:tab-stops/>
      </style:paragraph-properties>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內文" style:family="paragraph">
      <style:paragraph-properties fo:margin-top="0.177in" style:line-height-at-least="0in" fo:margin-left="1.1805in" fo:text-indent="-0.7875in">
        <style:tab-stops/>
      </style:paragraph-properties>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style>
    <style:style style:name="P107" style:parent-style-name="內文" style:family="paragraph">
      <style:paragraph-properties fo:text-align="end" fo:margin-left="1.0687in" fo:text-indent="-0.6756in">
        <style:tab-stops/>
      </style:paragraph-properties>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language-asian="zh" style:country-asian="HK"/>
    </style:style>
    <style:style style:name="T110" style:parent-style-name="預設段落字型" style:family="text">
      <style:text-properties fo:font-size="12pt" style:font-size-asian="12pt" style:font-size-complex="12pt"/>
    </style:style>
    <style:style style:name="TableColumn112" style:family="table-column">
      <style:table-column-properties style:column-width="0.9277in"/>
    </style:style>
    <style:style style:name="TableColumn113" style:family="table-column">
      <style:table-column-properties style:column-width="0.9284in"/>
    </style:style>
    <style:style style:name="TableColumn114" style:family="table-column">
      <style:table-column-properties style:column-width="0.9284in"/>
    </style:style>
    <style:style style:name="TableColumn115" style:family="table-column">
      <style:table-column-properties style:column-width="0.9284in"/>
    </style:style>
    <style:style style:name="TableColumn116" style:family="table-column">
      <style:table-column-properties style:column-width="0.9284in"/>
    </style:style>
    <style:style style:name="TableColumn117" style:family="table-column">
      <style:table-column-properties style:column-width="0.9284in"/>
    </style:style>
    <style:style style:name="Table111" style:family="table">
      <style:table-properties style:width="5.5701in" fo:margin-left="0.4131in" table:align="left"/>
    </style:style>
    <style:style style:name="TableRow118" style:family="table-row">
      <style:table-row-properties style:min-row-height="0.225in"/>
    </style:style>
    <style:style style:name="TableCell1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0"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123" style:family="table-row">
      <style:table-row-properties style:min-row-height="0.225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136" style:family="table-row">
      <style:table-row-properties style:min-row-height="0.225in"/>
    </style:style>
    <style:style style:name="TableCell1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 style:parent-style-name="內文" style:family="paragraph">
      <style:paragraph-properties fo:text-align="end" fo:line-height="0.2916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 style:parent-style-name="內文" style:family="paragraph">
      <style:paragraph-properties fo:text-align="end" fo:line-height="0.2916in" fo:margin-left="0in" fo:text-indent="0in">
        <style:tab-stops/>
      </style:paragraph-properties>
      <style:text-properties fo:font-size="12pt" style:font-size-asian="12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內文" style:family="paragraph">
      <style:paragraph-properties fo:text-align="end" fo:line-height="0.2916in" fo:margin-left="0in" fo:text-indent="0in">
        <style:tab-stops/>
      </style:paragraph-properties>
      <style:text-properties fo:font-size="12pt" style:font-size-asian="12pt"/>
    </style:style>
    <style:style style:name="TableCell1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8" style:parent-style-name="內文" style:family="paragraph">
      <style:paragraph-properties fo:text-align="end" fo:line-height="0.2916in" fo:margin-left="0in" fo:text-indent="0in">
        <style:tab-stops/>
      </style:paragraph-properties>
      <style:text-properties fo:font-size="12pt" style:font-size-asian="12pt"/>
    </style:style>
    <style:style style:name="P149" style:parent-style-name="內文" style:family="paragraph">
      <style:paragraph-properties fo:text-align="start" fo:line-height="0.1944in" fo:margin-left="0in" fo:text-indent="0in">
        <style:tab-stops/>
      </style:paragraph-properties>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P153" style:parent-style-name="內文" style:family="paragraph">
      <style:paragraph-properties fo:margin-top="0.177in" style:line-height-at-least="0in" fo:margin-left="1.1805in" fo:text-indent="-0.7875in">
        <style:tab-stops/>
      </style:paragraph-properties>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language-asian="zh" style:country-asian="HK"/>
    </style:style>
    <style:style style:name="T160" style:parent-style-name="預設段落字型" style:family="text">
      <style:text-properties fo:font-size="12pt" style:font-size-asian="12pt" style:font-size-complex="12pt"/>
    </style:style>
    <style:style style:name="TableColumn162" style:family="table-column">
      <style:table-column-properties style:column-width="1.1812in"/>
    </style:style>
    <style:style style:name="TableColumn163" style:family="table-column">
      <style:table-column-properties style:column-width="1.3784in"/>
    </style:style>
    <style:style style:name="TableColumn164" style:family="table-column">
      <style:table-column-properties style:column-width="1.2902in"/>
    </style:style>
    <style:style style:name="TableColumn165" style:family="table-column">
      <style:table-column-properties style:column-width="1.7611in"/>
    </style:style>
    <style:style style:name="Table161" style:family="table">
      <style:table-properties style:width="5.6111in" fo:margin-left="0.4131in" table:align="left"/>
    </style:style>
    <style:style style:name="TableRow166" style:family="table-row">
      <style:table-row-properties style:min-row-height="0.0958in"/>
    </style:style>
    <style:style style:name="TableCell1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center" fo:line-height="0.2916in" fo:margin-left="0in" fo:text-indent="0in">
        <style:tab-stops/>
      </style:paragraph-properties>
    </style:style>
    <style:style style:name="T169" style:parent-style-name="預設段落字型" style:family="text">
      <style:text-properties fo:font-size="12pt" style:font-size-asian="12pt" style:language-asian="zh" style:country-asian="HK"/>
    </style:style>
    <style:style style:name="TableCell1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1"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Cell17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3"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Cell17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5"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Row176" style:family="table-row">
      <style:table-row-properties style:min-row-height="0.0958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1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Row185" style:family="table-row">
      <style:table-row-properties style:min-row-height="0.0902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center" fo:line-height="0.2916in" fo:margin-left="0in" fo:text-indent="0in">
        <style:tab-stops/>
      </style:paragraph-properties>
    </style:style>
    <style:style style:name="T188" style:parent-style-name="預設段落字型" style:family="text">
      <style:text-properties fo:font-size="12pt" style:font-size-asian="12pt" style:language-asian="zh" style:country-asian="HK"/>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1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Row195" style:family="table-row">
      <style:table-row-properties style:min-row-height="0.0902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fo:line-height="0.2916in" fo:margin-left="0in" fo:text-indent="0in">
        <style:tab-stops/>
      </style:paragraph-properties>
    </style:style>
    <style:style style:name="T198" style:parent-style-name="預設段落字型" style:family="text">
      <style:text-properties fo:font-size="12pt" style:font-size-asian="12pt" style:language-asian="zh" style:country-asian="HK"/>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2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Row205" style:family="table-row">
      <style:table-row-properties style:min-row-height="0.0902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fo:line-height="0.2916in" fo:margin-left="0in" fo:text-indent="0in">
        <style:tab-stops/>
      </style:paragraph-properties>
    </style:style>
    <style:style style:name="T208" style:parent-style-name="預設段落字型" style:family="text">
      <style:text-properties fo:font-size="12pt" style:font-size-asian="12pt" style:language-asian="zh" style:country-asian="HK"/>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2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Row215" style:family="table-row">
      <style:table-row-properties style:min-row-height="0.0902in"/>
    </style:style>
    <style:style style:name="TableCell2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Cell2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9"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2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1"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22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3"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P224" style:parent-style-name="內文" style:family="paragraph">
      <style:paragraph-properties fo:text-align="start" fo:line-height="0.1944in" fo:margin-left="0in" fo:text-indent="0in">
        <style:tab-stops/>
      </style:paragraph-properties>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language-asian="zh" style:country-asian="HK"/>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P231" style:parent-style-name="內文" style:family="paragraph">
      <style:paragraph-properties fo:text-align="end" fo:margin-left="0in" fo:text-indent="0in">
        <style:tab-stops/>
      </style:paragraph-properties>
      <style:text-properties fo:font-size="12pt" style:font-size-asian="12pt"/>
    </style:style>
    <style:style style:name="P232" style:parent-style-name="內文" style:family="paragraph">
      <style:paragraph-properties fo:margin-left="0.393in" fo:text-indent="0.393in">
        <style:tab-stops/>
      </style:paragraph-properties>
    </style:style>
  </office:automatic-styles>
  <office:body>
    <office:text text:use-soft-page-breaks="true">
      <text:p text:style-name="P1">考試院及所屬108年度單位決算評估報告</text:p>
      <text:p text:style-name="P5"><text:bookmark-start text:name="_Toc52289166"/>六、退撫基金每年收繳金額<text:span text:style-name="T6">尚</text:span>不足支應退撫支出，<text:span text:style-name="T7">依精算結果</text:span>至108年底尚有未提存退休金應計負債<text:span text:style-name="T8">約</text:span>2.6兆元，允宜<text:span text:style-name="T9">採取穩健策略</text:span>妥善管理<text:span text:style-name="T10">基金</text:span>各項收支運用<text:bookmark-end text:name="_Toc52289166"/></text:p>
      <text:p text:style-name="P11">依公務人員退休撫卹基金管理委員會（以下簡稱退撫基金管理委員會）108年度決算書揭露說明，截至108年底計有一項「未來或有給付責任」為未提存退休金應計負債，金額約2兆6,000億餘元。茲說明如下：</text:p>
      <text:p text:style-name="P12"><text:span text:style-name="T13">(一)據該會所提精算報告，108年度退撫基金未提存退休金應計負債約</text:span><text:span text:style-name="T14">2</text:span><text:span text:style-name="T15">兆6,000億餘元，較107年度略</text:span><text:span text:style-name="T16">增</text:span><text:span text:style-name="T17">1,283億元，</text:span><text:span text:style-name="T18">增幅5.19%</text:span></text:p>
      <text:p text:style-name="P19">退撫基金管理委員會<text:span text:style-name="T20">職司</text:span>公務人員退休撫卹基金之收支管理及運用事宜，以保障軍公教人員之退撫所得，維持國家社會之安定。是項「未來或有給付責任」為退撫基金未提存精算應計負債（指精算應計負債扣除退休基金資產，即精算應計負債大於退休基金資產之數額<text:span text:style-name="T21"><text:note text:note-class="footnote" text:id="_ftn0"><text:note-citation>1</text:note-citation><text:note-body><text:p text:style-name="P22"><text:s/><text:span text:style-name="T23">參照退休撫卹基金管理委員會官網，資訊專區，退撫基金詞彙</text:span><text:span text:style-name="T24">。</text:span></text:p><text:p text:style-name="P25"><text:s text:c="2"/>https://www.fund.gov.tw/News_Content.aspx?n=708&amp;s=16811</text:p></text:note-body></text:note></text:span>）。依退撫基金管理委員會最新一次精算報告(109年3月提出)，<text:span text:style-name="T26">指出</text:span>：「截至108年底止參加基金人數<text:s/>66<text:s/>萬餘人，<text:span text:style-name="T27">以</text:span>精算<text:s/>50<text:s/>年、折現率<text:s/>4.00%、通膨相關調薪率<text:s/>0.5％等假設條件下，採加入年齡精算成本法評價之基準日領取給付人員及在職人員之未來淨給付精算現值（精算應計負債）約<text:s/>3<text:s/>兆2,050<text:s/>億元（含中央政政府及地方政府），扣除已提存退休基金約<text:s/>6,050<text:s/>億元後，則未提存退休金精算應計負債約<text:s/>2<text:s/>兆<text:s/>6,000<text:s/>億元（含中央政府<text:s/>1<text:s/>兆681<text:s/>億元及地方政府 1 兆5,319 億元）。」<text:s/>(詳表1)</text:p>
      <text:p text:style-name="P28"><text:span text:style-name="T29">據該基金管理</text:span><text:span text:style-name="T30">委員</text:span><text:span text:style-name="T31">會說明</text:span>108年度未提存退休金精算應計<text:soft-page-break/>負債較107年度增加1,283億餘元(增幅5.19%)，主要係<text:span text:style-name="T32">因</text:span>：</text:p>
      <text:p text:style-name="P33">1.<text:span text:style-name="T34">軍公教人員</text:span>實際提撥費率12%遠低於精算報告最適提撥費率。</text:p>
      <text:p text:style-name="P35">2.108<text:span text:style-name="T36">年度</text:span>參加退撫基金人員66萬餘人，新增1年服務年資，增加服務成本及利息成本。</text:p>
      <text:p text:style-name="P37"><text:span text:style-name="T38">(二)退撫基金108</text:span><text:span text:style-name="T39">年度各類人員</text:span><text:span text:style-name="T40">收繳給付</text:span><text:span text:style-name="T41">金額及短絀情形</text:span></text:p>
      <text:p text:style-name="P42">復<text:span text:style-name="T43">就</text:span>退撫基金108<text:span text:style-name="T44">年度</text:span>收繳給付情形觀之，公(政)、教及軍職各類人員合計繳費收入738億1,396<text:span text:style-name="T45">萬6千</text:span>元，合計退撫支出902<text:span text:style-name="T46">億</text:span>7,516<text:span text:style-name="T47">萬4千</text:span>元，收繳<text:span text:style-name="T48">扣除</text:span>給付<text:span text:style-name="T49">後</text:span>短絀164<text:span text:style-name="T50">億</text:span>6,119<text:span text:style-name="T51">萬8千</text:span>元，<text:span text:style-name="T52">而各類人員之短絀金額分別為政務人員</text:span>56<text:span text:style-name="T53">萬</text:span>7<text:span text:style-name="T54">千元</text:span><text:span text:style-name="T55">、</text:span><text:span text:style-name="T56">公務人員</text:span>135<text:span text:style-name="T57">億</text:span>2,561<text:span text:style-name="T58">萬</text:span>1<text:span text:style-name="T59">千元</text:span><text:span text:style-name="T60">、</text:span><text:span text:style-name="T61">教育人員</text:span><text:s/>132<text:span text:style-name="T62">億</text:span>5,031<text:span text:style-name="T63">萬</text:span>2<text:span text:style-name="T64">千元</text:span>，<text:span text:style-name="T65">而軍職人員則有結餘</text:span><text:s/>103<text:span text:style-name="T66">億</text:span>1,529<text:span text:style-name="T67">萬</text:span>2<text:span text:style-name="T68">千元</text:span>(<text:span text:style-name="T69">詳表2)</text:span>。</text:p>
      <text:p text:style-name="P70"><text:span text:style-name="T71">由於</text:span><text:span text:style-name="T72">軍公教人員目前</text:span>實際提撥費率12%<text:span text:style-name="T73">與</text:span>精算報告<text:span text:style-name="T74">之</text:span>最適提撥費率<text:span text:style-name="T75">頗有差距，致</text:span><text:span text:style-name="T76">退撫基金</text:span>每年收繳<text:span text:style-name="T77">尚</text:span>不<text:span text:style-name="T78">足支應</text:span>退<text:span text:style-name="T79">休人員之退撫給與</text:span>，依精算結果至108年底<text:span text:style-name="T80">退撫基金之</text:span>未提存退休金<text:span text:style-name="T81">應計</text:span>負債<text:span text:style-name="T82">金額</text:span>估計達<text:s/>2<text:s/>兆6,000億元，為同時期<text:span text:style-name="T83">退撫</text:span>基金本金3,206億元之8倍<text:span text:style-name="T84">餘</text:span>。<text:span text:style-name="T85">為縮減基金財務缺口，</text:span><text:span text:style-name="T86">爰政府</text:span><text:span text:style-name="T87">啟動退休年金改革</text:span><text:span text:style-name="T88">並於</text:span><text:span text:style-name="T89">107年7月1日</text:span><text:span text:style-name="T90">起</text:span><text:span text:style-name="T91">施</text:span><text:span text:style-name="T92">行</text:span><text:span text:style-name="T93">新退撫法</text:span>，<text:span text:style-name="T94">軍公教各類人員所節省之退撫支出自</text:span>1<text:span text:style-name="T95">09</text:span><text:span text:style-name="T96">年起</text:span><text:span text:style-name="T97">挹注退撫基金</text:span>。</text:p>
      <text:p text:style-name="P98">綜上，近年來退撫基金每年收繳金額均不足支應退撫支出，另依精算結果至108年底尚有未提存退休金應計負債達2.6兆元，加上全球市場風險波動加遽，<text:span text:style-name="T99">退撫</text:span>基金管理委員會允宜<text:span text:style-name="T100">採取穩健策略</text:span>，妥善管理各項收支運用，<text:span text:style-name="T101">以</text:span>確保基金永續經營。</text:p>
      <text:p text:style-name="P102"><text:span text:style-name="T103">表1</text:span><text:span text:style-name="T104"><text:s text:c="2"/>107-108年度</text:span><text:span text:style-name="T105">退撫基金</text:span><text:span text:style-name="T106">未提存精算應計負債<text:s/></text:span></text:p>
      <text:p text:style-name="P107"><text:span text:style-name="T108">單位：新台幣</text:span><text:span text:style-name="T109">十</text:span><text:span text:style-name="T110">億元</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columns-spanned="3">
              <text:p text:style-name="P120">108年度決算</text:p>
            </table:table-cell>
            <table:covered-table-cell/>
            <table:covered-table-cell/>
            <table:table-cell table:style-name="TableCell121" table:number-columns-spanned="3">
              <text:p text:style-name="P122">107年度決算</text:p>
            </table:table-cell>
            <table:covered-table-cell/>
            <table:covered-table-cell/>
          </table:table-row>
          <table:table-row table:style-name="TableRow123">
            <table:table-cell table:style-name="TableCell124">
              <text:p text:style-name="P125">小計</text:p>
            </table:table-cell>
            <table:table-cell table:style-name="TableCell126">
              <text:p text:style-name="P127">中央政府</text:p>
            </table:table-cell>
            <table:table-cell table:style-name="TableCell128">
              <text:p text:style-name="P129">地方政府</text:p>
            </table:table-cell>
            <table:table-cell table:style-name="TableCell130">
              <text:p text:style-name="P131">小計</text:p>
            </table:table-cell>
            <table:table-cell table:style-name="TableCell132">
              <text:p text:style-name="P133">中央政府</text:p>
            </table:table-cell>
            <table:table-cell table:style-name="TableCell134">
              <text:p text:style-name="P135">地方政府</text:p>
            </table:table-cell>
          </table:table-row>
          <text:soft-page-break/>
          <table:table-row table:style-name="TableRow136">
            <table:table-cell table:style-name="TableCell137">
              <text:p text:style-name="P138">2,600.05</text:p>
            </table:table-cell>
            <table:table-cell table:style-name="TableCell139">
              <text:p text:style-name="P140">1,068.09</text:p>
            </table:table-cell>
            <table:table-cell table:style-name="TableCell141">
              <text:p text:style-name="P142">1,531.96</text:p>
            </table:table-cell>
            <table:table-cell table:style-name="TableCell143">
              <text:p text:style-name="P144">2,471.67</text:p>
            </table:table-cell>
            <table:table-cell table:style-name="TableCell145">
              <text:p text:style-name="P146">1,013.36</text:p>
            </table:table-cell>
            <table:table-cell table:style-name="TableCell147">
              <text:p text:style-name="P148">1,458.31</text:p>
            </table:table-cell>
          </table:table-row>
        </table:table-header-rows>
      </table:table>
      <text:p text:style-name="P149"><text:span text:style-name="T150">　 <text:s text:c="2"/>資料來源：公務人員退撫基金監理委員會108年度決算書</text:span><text:span text:style-name="T151">。</text:span><text:span text:style-name="T152"><text:s text:c="9"/></text:span></text:p>
      <text:p text:style-name="P153"><text:span text:style-name="T154">表2</text:span><text:span text:style-name="T155"><text:s text:c="2"/>108年度</text:span><text:span text:style-name="T156">退撫基金各類人員收繳給付情形</text:span><text:span text:style-name="T157">　</text:span><text:span text:style-name="T158">單位：新台幣</text:span><text:span text:style-name="T159">千</text:span><text:span text:style-name="T160">元</text:span></text:p>
      <table:table table:style-name="Table161">
        <table:table-columns>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text:span text:style-name="T169">人員類別</text:span></text:p>
            </table:table-cell>
            <table:table-cell table:style-name="TableCell170">
              <text:p text:style-name="P171">基金收繳</text:p>
            </table:table-cell>
            <table:table-cell table:style-name="TableCell172">
              <text:p text:style-name="P173">基金給付</text:p>
            </table:table-cell>
            <table:table-cell table:style-name="TableCell174">
              <text:p text:style-name="P175">基金收繳給付差額</text:p>
            </table:table-cell>
          </table:table-row>
          <table:table-row table:style-name="TableRow176">
            <table:table-cell table:style-name="TableCell177">
              <text:p text:style-name="P178">政務人員</text:p>
            </table:table-cell>
            <table:table-cell table:style-name="TableCell179">
              <text:p text:style-name="P180">45,090</text:p>
            </table:table-cell>
            <table:table-cell table:style-name="TableCell181">
              <text:p text:style-name="P182">45,657</text:p>
            </table:table-cell>
            <table:table-cell table:style-name="TableCell183">
              <text:p text:style-name="P184">-567</text:p>
            </table:table-cell>
          </table:table-row>
          <table:table-row table:style-name="TableRow185">
            <table:table-cell table:style-name="TableCell186">
              <text:p text:style-name="P187"><text:span text:style-name="T188">公務人員</text:span></text:p>
            </table:table-cell>
            <table:table-cell table:style-name="TableCell189">
              <text:p text:style-name="P190">29,805,444</text:p>
            </table:table-cell>
            <table:table-cell table:style-name="TableCell191">
              <text:p text:style-name="P192">43,331,055</text:p>
            </table:table-cell>
            <table:table-cell table:style-name="TableCell193">
              <text:p text:style-name="P194">-13,525,611</text:p>
            </table:table-cell>
          </table:table-row>
          <table:table-row table:style-name="TableRow195">
            <table:table-cell table:style-name="TableCell196">
              <text:p text:style-name="P197"><text:span text:style-name="T198">教育人員</text:span></text:p>
            </table:table-cell>
            <table:table-cell table:style-name="TableCell199">
              <text:p text:style-name="P200">22,859,478</text:p>
            </table:table-cell>
            <table:table-cell table:style-name="TableCell201">
              <text:p text:style-name="P202">36,109,790</text:p>
            </table:table-cell>
            <table:table-cell table:style-name="TableCell203">
              <text:p text:style-name="P204">-13,250,312</text:p>
            </table:table-cell>
          </table:table-row>
          <table:table-row table:style-name="TableRow205">
            <table:table-cell table:style-name="TableCell206">
              <text:p text:style-name="P207"><text:span text:style-name="T208">軍職人員</text:span></text:p>
            </table:table-cell>
            <table:table-cell table:style-name="TableCell209">
              <text:p text:style-name="P210">21,103,954</text:p>
            </table:table-cell>
            <table:table-cell table:style-name="TableCell211">
              <text:p text:style-name="P212">10,788,662</text:p>
            </table:table-cell>
            <table:table-cell table:style-name="TableCell213">
              <text:p text:style-name="P214">10,315,292</text:p>
            </table:table-cell>
          </table:table-row>
          <table:table-row table:style-name="TableRow215">
            <table:table-cell table:style-name="TableCell216">
              <text:p text:style-name="P217">合計</text:p>
            </table:table-cell>
            <table:table-cell table:style-name="TableCell218">
              <text:p text:style-name="P219">73,813,966</text:p>
            </table:table-cell>
            <table:table-cell table:style-name="TableCell220">
              <text:p text:style-name="P221">90,275,164</text:p>
            </table:table-cell>
            <table:table-cell table:style-name="TableCell222">
              <text:p text:style-name="P223">-16,461,198</text:p>
            </table:table-cell>
          </table:table-row>
        </table:table-header-rows>
      </table:table>
      <text:p text:style-name="P224"><text:span text:style-name="T225">　 <text:s text:c="2"/>資料來源：</text:span><text:span text:style-name="T226">公務人員退撫基金監理委員會</text:span><text:span text:style-name="T227">110年度</text:span><text:span text:style-name="T228">預</text:span><text:span text:style-name="T229">算書</text:span><text:span text:style-name="T230">。 <text:s text:c="8"/></text:span></text:p>
      <text:p text:style-name="P231">（分機：1919 卓庭鈺）<text:s/></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字元1" style:display-name="頁尾 字元1" style:family="text">
      <style:text-properties style:font-name="Times New Roman" style:font-name-asian="標楷體" style:letter-kerning="true"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bold" style:font-weight-asian="bold" style:letter-kerning="false" style:font-size-complex="12pt"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47">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text-underline-color="font-color"/>
    </style:style>
    <style:style style:name="WW_CharLFO45LVL1" style:family="text">
      <style:text-properties fo:font-weight="bold" style:font-weight-asian="bold" fo:font-size="16pt" style:font-size-asian="16pt" style:font-size-complex="16pt"/>
    </style:style>
    <style:style style:name="WW_CharLFO47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47">
      <text:list-level-style-number text:level="1" text:style-name="WW_CharLFO47LVL1" style:num-prefix="（" style:num-suffix="）" style:num-format="一, 十, 一百(繁), ...">
        <style:list-level-properties text:space-before="0.4638in" text:min-label-width="0.7604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9-30T08:59:00Z</meta:creation-date>
    <dc:date>2020-09-30T08:59:00Z</dc:date>
    <meta:print-date>2020-09-29T04:02:00Z</meta:print-date>
    <meta:template xlink:href="Normal.dotm" xlink:type="simple"/>
    <meta:editing-cycles>2</meta:editing-cycles>
    <meta:editing-duration>PT0S</meta:editing-duration>
    <meta:document-statistic meta:page-count="3" meta:paragraph-count="3" meta:word-count="262" meta:character-count="1758" meta:row-count="12" meta:non-whitespace-character-count="1499"/>
  </office:meta>
</office:document-meta>
</file>