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590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line-height="100%" fo:margin-left="0.5902in" fo:text-indent="1.4513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line-height="100%" fo:margin-left="0.1395in" fo:text-indent="0.8548in">
        <style:tab-stops/>
      </style:paragraph-properties>
      <style:text-properties fo:font-weight="bold" style:font-weight-asian="bold" fo:letter-spacing="-0.0138in" fo:font-size="28pt" style:font-size-asian="28pt" style:font-size-complex="28pt"/>
    </style:style>
    <style:style style:name="P22" style:parent-style-name="內文" style:family="paragraph">
      <style:paragraph-properties fo:text-align="center" fo:line-height="100%" fo:margin-left="0.5902in" fo:text-indent="0.5604in">
        <style:tab-stops/>
      </style:paragraph-properties>
      <style:text-properties fo:font-weight="bold" style:font-weight-asian="bold" fo:letter-spacing="-0.0138in" fo:font-size="22pt" style:font-size-asian="22pt" style:font-size-complex="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letter-spacing="-0.0138in" fo:font-size="18pt" style:font-size-asian="18pt" style:font-size-complex="18pt"/>
    </style:style>
    <style:style style:name="P33" style:parent-style-name="內文" style:family="paragraph">
      <style:paragraph-properties fo:line-height="100%" fo:margin-left="0.5902in" fo:text-indent="1.2548in">
        <style:tab-stops/>
      </style:paragraph-properties>
      <style:text-properties fo:font-weight="bold" style:font-weight-asian="bold" style:font-weight-complex="bold" fo:font-size="18pt" style:font-size-asian="18pt" style:font-size-complex="18pt"/>
    </style:style>
    <style:style style:name="P34" style:parent-style-name="報告名稱" style:family="paragraph">
      <style:paragraph-properties fo:break-before="column"/>
    </style:style>
    <style:style style:name="T35" style:parent-style-name="預設段落字型" style:family="text">
      <style:text-properties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fo:font-size="12pt" style:font-size-asian="12pt" style:font-size-complex="12pt"/>
    </style:style>
    <style:style style:name="P40" style:parent-style-name="目錄2" style:family="paragraph">
      <style:paragraph-properties fo:margin-left="0.4541in" fo:text-indent="-0.3951in">
        <style:tab-stops>
          <style:tab-stop style:type="right" style:leader-style="dash" style:leader-text="-" style:position="5.452in"/>
        </style:tab-stops>
      </style:paragraph-properties>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family="paragraph">
      <style:paragraph-properties fo:margin-left="0.3381in" fo:margin-right="0.2951in" fo:text-indent="-0.3381in">
        <style:tab-stops/>
      </style:paragraph-properties>
    </style:style>
    <style:style style:name="P7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font-size-complex="12pt" style:language-asian="zh" style:country-asian="HK"/>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language-asian="zh" style:country-asian="HK"/>
    </style:style>
    <style:style style:name="T82" style:parent-style-name="預設段落字型" style:family="text">
      <style:text-properties fo:color="#000000"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language-asian="zh" style:country-asian="HK"/>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style:language-asian="zh" style:country-asian="HK"/>
    </style:style>
    <style:style style:name="P98" style:parent-style-name="內文"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fo:color="#000000" style:font-size-complex="12pt"/>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language-asian="zh" style:country-asian="HK"/>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language-asian="zh" style:country-asian="HK"/>
    </style:style>
    <style:style style:name="P108" style:parent-style-name="內文" style:family="paragraph">
      <style:paragraph-properties fo:margin-left="0.5902in" fo:text-indent="0.393in">
        <style:tab-stops/>
      </style:paragraph-properties>
    </style:style>
    <style:style style:name="T109" style:parent-style-name="預設段落字型" style:family="text">
      <style:text-properties fo:color="#000000" style:font-size-complex="12pt" style:language-asian="zh" style:country-asian="HK"/>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language-asian="zh" style:country-asian="HK"/>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style>
    <style:style style:name="T129" style:parent-style-name="預設段落字型" style:family="text">
      <style:text-properties fo:color="#000000" style:language-asian="zh" style:country-asian="HK"/>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P145" style:parent-style-name="內文"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font-size-complex="12pt"/>
    </style:style>
    <style:style style:name="T151" style:parent-style-name="預設段落字型" style:family="text">
      <style:text-properties fo:font-weight="bold" style:font-weight-asian="bold" fo:color="#000000"/>
    </style:style>
    <style:style style:name="P152" style:parent-style-name="內文" style:family="paragraph">
      <style:paragraph-properties fo:margin-left="0.5902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內文" style:family="paragraph">
      <style:paragraph-properties fo:margin-left="0.393in" fo:text-indent="0.393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language-asian="zh" style:country-asian="HK"/>
    </style:style>
    <style:style style:name="T167" style:parent-style-name="預設段落字型" style:family="text">
      <style:text-properties style:font-size-complex="12pt"/>
    </style:style>
    <style:style style:name="T168" style:parent-style-name="預設段落字型" style:family="text">
      <style:text-properties style:font-size-complex="12pt" style:language-asian="zh" style:country-asian="HK"/>
    </style:style>
    <style:style style:name="T169" style:parent-style-name="預設段落字型" style:family="text">
      <style:text-properties style:font-size-complex="12pt"/>
    </style:style>
    <style:style style:name="T170" style:parent-style-name="預設段落字型" style:family="text">
      <style:text-properties style:font-size-complex="12pt" style:language-asian="zh" style:country-asian="HK"/>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language-asian="zh" style:country-asian="HK"/>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language-asian="zh" style:country-asian="HK"/>
    </style:style>
    <style:style style:name="T178" style:parent-style-name="預設段落字型" style:family="text">
      <style:text-properties fo:color="#000000"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language-asian="zh" style:country-asian="HK"/>
    </style:style>
    <style:style style:name="T181" style:parent-style-name="預設段落字型" style:family="text">
      <style:text-properties style:font-size-complex="12pt"/>
    </style:style>
    <style:style style:name="T182" style:parent-style-name="預設段落字型" style:family="text">
      <style:text-properties style:font-size-complex="12pt" style:language-asian="zh" style:country-asian="HK"/>
    </style:style>
    <style:style style:name="T183" style:parent-style-name="預設段落字型" style:family="text">
      <style:text-properties style:font-size-complex="12pt"/>
    </style:style>
    <style:style style:name="T184" style:parent-style-name="預設段落字型" style:family="text">
      <style:text-properties style:language-asian="zh" style:country-asian="HK"/>
    </style:style>
    <style:style style:name="P185" style:parent-style-name="內文" style:family="paragraph">
      <style:paragraph-properties fo:margin-top="0.0881in" fo:margin-left="1.1805in" fo:margin-right="-0.1965in" fo:text-indent="-0.7875in">
        <style:tab-stops/>
      </style:paragraph-properties>
    </style:style>
    <style:style style:name="T186" style:parent-style-name="預設段落字型" style:family="text">
      <style:text-properties fo:font-weight="bold" style:font-weight-asian="bold" fo:color="#000000" style:language-asian="zh" style:country-asian="HK"/>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language-asian="zh" style:country-asian="HK"/>
    </style:style>
    <style:style style:name="P189" style:parent-style-name="內文" style:family="paragraph">
      <style:paragraph-properties fo:margin-left="0.1388in" fo:margin-right="-0.1965in" fo:text-indent="0.1375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language-asian="zh" style:country-asian="HK"/>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olumn196" style:family="table-column">
      <style:table-column-properties style:column-width="0.8861in" style:use-optimal-column-width="false"/>
    </style:style>
    <style:style style:name="TableColumn197" style:family="table-column">
      <style:table-column-properties style:column-width="1.0034in" style:use-optimal-column-width="false"/>
    </style:style>
    <style:style style:name="TableColumn198" style:family="table-column">
      <style:table-column-properties style:column-width="1.0041in" style:use-optimal-column-width="false"/>
    </style:style>
    <style:style style:name="TableColumn199" style:family="table-column">
      <style:table-column-properties style:column-width="1.0041in" style:use-optimal-column-width="false"/>
    </style:style>
    <style:style style:name="TableColumn200" style:family="table-column">
      <style:table-column-properties style:column-width="1.0041in" style:use-optimal-column-width="false"/>
    </style:style>
    <style:style style:name="TableColumn201" style:family="table-column">
      <style:table-column-properties style:column-width="1.0041in" style:use-optimal-column-width="false"/>
    </style:style>
    <style:style style:name="Table195" style:family="table">
      <style:table-properties style:width="5.9062in" fo:margin-left="0.4131in" table:align="left"/>
    </style:style>
    <style:style style:name="TableRow202" style:family="table-row">
      <style:table-row-properties style:min-row-height="0.2784in" style:use-optimal-row-height="false" fo:keep-together="always"/>
    </style:style>
    <style:style style:name="TableCell2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04" style:parent-style-name="內文" style:family="paragraph">
      <style:paragraph-properties fo:text-align="start" fo:line-height="0.1944in" fo:margin-left="0in" fo:text-indent="0in">
        <style:tab-stops/>
      </style:paragraph-properties>
    </style:style>
    <style:style style:name="T205" style:parent-style-name="預設段落字型" style:family="text">
      <style:text-properties fo:font-size="12pt" style:font-size-asian="12pt" style:language-asian="zh" style:country-asian="HK"/>
    </style:style>
    <style:style style:name="P206" style:parent-style-name="內文" style:family="paragraph">
      <style:paragraph-properties fo:text-align="start" fo:line-height="0.1944in" fo:margin-left="0in" fo:text-indent="0in">
        <style:tab-stops/>
      </style:paragraph-properties>
    </style:style>
    <style:style style:name="T207" style:parent-style-name="預設段落字型" style:family="text">
      <style:text-properties fo:font-size="12pt" style:font-size-asian="12pt" style:language-asian="zh" style:country-asian="HK"/>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fo:margin-top="0.0881in"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fo:margin-top="0.0881in" fo:line-height="0.1944in" fo:margin-left="0in" fo:text-indent="0in">
        <style:tab-stops/>
      </style:paragraph-properties>
      <style:text-properties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margin-top="0.0881in" fo:line-height="0.1944in" fo:margin-left="0in" fo:text-indent="0in">
        <style:tab-stops/>
      </style:paragraph-properties>
      <style:text-properties fo:font-size="12pt" style:font-size-asian="12pt"/>
    </style:style>
    <style:style style:name="TableCell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center" fo:margin-top="0.0881in" fo:line-height="0.1944in" fo:margin-left="0in" fo:text-indent="0in">
        <style:tab-stops/>
      </style:paragraph-properties>
      <style:text-properties fo:font-size="12pt" style:font-size-asian="12pt"/>
    </style:style>
    <style:style style:name="TableRow218" style:family="table-row">
      <style:table-row-properties style:min-row-height="0.2784in" style:use-optimal-row-height="false" fo:keep-together="always"/>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text-align="end" fo:line-height="0.2916in" fo:margin-left="0in" fo:text-indent="0in">
        <style:tab-stops/>
      </style:paragraph-properties>
      <style:text-properties fo:font-size="12pt" style:font-size-asian="12pt"/>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 style:parent-style-name="內文" style:family="paragraph">
      <style:paragraph-properties fo:text-align="end" fo:line-height="0.2916in" fo:margin-left="0in" fo:text-indent="0in">
        <style:tab-stops/>
      </style:paragraph-properties>
      <style:text-properties fo:font-size="12pt" style:font-size-asian="12pt"/>
    </style:style>
    <style:style style:name="TableRow230" style:family="table-row">
      <style:table-row-properties style:min-row-height="0.2784in" style:use-optimal-row-height="false" fo:keep-together="always"/>
    </style:style>
    <style:style style:name="TableCell2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2" style:parent-style-name="內文" style:family="paragraph">
      <style:paragraph-properties fo:text-align="start" fo:line-height="0.1944in" fo:margin-left="0in" fo:text-indent="0in">
        <style:tab-stops/>
      </style:paragraph-properties>
    </style:style>
    <style:style style:name="T233" style:parent-style-name="預設段落字型" style:family="text">
      <style:text-properties fo:font-size="12pt" style:font-size-asian="12pt" style:language-asian="zh" style:country-asian="HK"/>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language-asian="zh" style:country-asian="HK"/>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fo:line-height="0.1944in" fo:margin-left="0in" fo:text-indent="0in">
        <style:tab-stops/>
      </style:paragraph-properties>
    </style:style>
    <style:style style:name="T238" style:parent-style-name="預設段落字型" style:family="text">
      <style:text-properties fo:font-size="12pt" style:font-size-asian="12pt" style:language-asian="zh" style:country-asian="HK"/>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style>
    <style:style style:name="T242" style:parent-style-name="預設段落字型" style:family="text">
      <style:text-properties fo:color="#000000" fo:font-size="12pt" style:font-size-asian="12pt"/>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5" style:parent-style-name="內文" style:family="paragraph">
      <style:paragraph-properties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49" style:parent-style-name="內文" style:family="paragraph">
      <style:paragraph-properties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51" style:parent-style-name="內文" style:family="paragraph">
      <style:paragraph-properties fo:line-height="0.1944in" fo:margin-left="0in" fo:text-indent="0in">
        <style:tab-stops/>
      </style:paragraph-properties>
      <style:text-properties fo:font-size="12pt" style:font-size-asian="12pt"/>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P25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54" style:parent-style-name="第二層14號字" style:family="paragraph">
      <style:paragraph-properties fo:break-before="page" fo:margin-left="0.3937in" fo:text-indent="-0.3937in">
        <style:tab-stops/>
      </style:paragraph-properties>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內文" style:family="paragraph">
      <style:paragraph-properties fo:margin-left="0.393in" fo:text-indent="0.393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P274" style:parent-style-name="內文" style:family="paragraph">
      <style:paragraph-properties fo:margin-left="0.5902in" fo:text-indent="0.393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內文" style:family="paragraph">
      <style:paragraph-properties fo:margin-left="0.5902in" fo:text-indent="0.393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內文"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P314" style:parent-style-name="內文" style:family="paragraph">
      <style:paragraph-properties fo:margin-left="0.5902in" fo:text-indent="0.393in">
        <style:tab-stops/>
      </style:paragraph-properties>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內文" style:family="paragraph">
      <style:paragraph-properties fo:margin-left="0.5902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內文" style:family="paragraph">
      <style:paragraph-properties fo:margin-left="0.393in" fo:text-indent="0.393in">
        <style:tab-stops/>
      </style:paragraph-properties>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P374" style:parent-style-name="內文" style:family="paragraph">
      <style:paragraph-properties fo:text-align="start" fo:margin-top="0.0881in" style:line-height-at-least="0in" fo:margin-left="0in" fo:margin-right="-0.4916in" fo:text-indent="0in">
        <style:tab-stops/>
      </style:paragraph-properties>
    </style:style>
    <style:style style:name="T375" style:parent-style-name="預設段落字型" style:family="text">
      <style:text-properties fo:font-weight="bold" style:font-weight-asian="bold" style:language-asian="zh" style:country-asian="HK"/>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0.7875in"/>
    </style:style>
    <style:style style:name="TableColumn382" style:family="table-column">
      <style:table-column-properties style:column-width="1.477in"/>
    </style:style>
    <style:style style:name="TableColumn383" style:family="table-column">
      <style:table-column-properties style:column-width="0.7875in"/>
    </style:style>
    <style:style style:name="TableColumn384" style:family="table-column">
      <style:table-column-properties style:column-width="0.5902in"/>
    </style:style>
    <style:style style:name="TableColumn385" style:family="table-column">
      <style:table-column-properties style:column-width="0.7875in"/>
    </style:style>
    <style:style style:name="TableColumn386" style:family="table-column">
      <style:table-column-properties style:column-width="0.5909in"/>
    </style:style>
    <style:style style:name="TableColumn387" style:family="table-column">
      <style:table-column-properties style:column-width="0.7875in"/>
    </style:style>
    <style:style style:name="TableColumn388" style:family="table-column">
      <style:table-column-properties style:column-width="0.5902in"/>
    </style:style>
    <style:style style:name="Table380" style:family="table">
      <style:table-properties style:width="6.3986in" fo:margin-left="0.0194in" table:align="left"/>
    </style:style>
    <style:style style:name="TableRow389" style:family="table-row">
      <style:table-row-properties style:min-row-height="0.2013in"/>
    </style:style>
    <style:style style:name="TableCell39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font-size-complex="12pt" style:language-asian="zh" style:country-asian="HK"/>
    </style:style>
    <style:style style:name="TableRow400" style:family="table-row">
      <style:table-row-properties style:min-row-height="0.2569in"/>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104in solid #000000" fo:background-color="#FFFFFF" style:vertical-align="middle" fo:padding-top="0in" fo:padding-left="0.0194in" fo:padding-bottom="0in" fo:padding-right="0.0194in"/>
    </style:style>
    <style:style style:name="P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104in solid #000000" fo:background-color="#FFFFFF" style:vertical-align="middle" fo:padding-top="0in" fo:padding-left="0.0194in" fo:padding-bottom="0in" fo:padding-right="0.0194in"/>
    </style:style>
    <style:style style:name="P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15" style:family="table-row">
      <style:table-row-properties style:min-row-height="0.2166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 style:family="table-row">
      <style:table-row-properties style:min-row-height="0.2166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min-row-height="0.2166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min-row-height="0.2166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3" style:family="table-row">
      <style:table-row-properties style:min-row-height="0.2166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2166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Row517" style:family="table-row">
      <style:table-row-properties style:min-row-height="0.2166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min-row-height="0.2166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551" style:family="table-row">
      <style:table-row-properties style:min-row-height="0.2166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 style:family="table-row">
      <style:table-row-properties style:min-row-height="0.2166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min-row-height="0.2166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min-row-height="0.2166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619" style:family="table-row">
      <style:table-row-properties style:min-row-height="0.2166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636" style:family="table-row">
      <style:table-row-properties style:min-row-height="0.2166in"/>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2166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min-row-height="0.2166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687" style:family="table-row">
      <style:table-row-properties style:min-row-height="0.2166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704" style:family="table-row">
      <style:table-row-properties style:min-row-height="0.2166in"/>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min-row-height="0.2166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8" style:family="table-row">
      <style:table-row-properties style:min-row-height="0.2166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5" style:family="table-row">
      <style:table-row-properties style:min-row-height="0.2166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72" style:family="table-row">
      <style:table-row-properties style:min-row-height="0.2166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min-row-height="0.2166in"/>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806" style:family="table-row">
      <style:table-row-properties style:min-row-height="0.2166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823" style:family="table-row">
      <style:table-row-properties style:min-row-height="0.2166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840" style:family="table-row">
      <style:table-row-properties style:min-row-height="0.2166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Row857" style:family="table-row">
      <style:table-row-properties style:min-row-height="0.2166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Row874" style:family="table-row">
      <style:table-row-properties style:min-row-height="0.2166in"/>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2pt" style:font-size-asian="12pt"/>
    </style:style>
    <style:style style:name="TableRow891" style:family="table-row">
      <style:table-row-properties style:min-row-height="0.2166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194in" fo:padding-bottom="0in" fo:padding-right="0.0194in" fo:wrap-option="no-wrap"/>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min-row-height="0.2166in"/>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Row925" style:family="table-row">
      <style:table-row-properties style:min-row-height="0.2166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942" style:family="table-row">
      <style:table-row-properties style:min-row-height="0.2166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959" style:family="table-row">
      <style:table-row-properties style:min-row-height="0.2166in"/>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Row976" style:family="table-row">
      <style:table-row-properties style:min-row-height="0.0395in"/>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91" style:family="table-row">
      <style:table-row-properties style:min-row-height="0.0395in"/>
    </style:style>
    <style:style style:name="TableCell9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P1000" style:parent-style-name="內文" style:family="paragraph">
      <style:paragraph-properties fo:text-align="start" fo:line-height="0.1944in" fo:margin-left="0in" fo:text-indent="0in">
        <style:tab-stops/>
      </style:paragraph-properties>
    </style:style>
    <style:style style:name="T1001" style:parent-style-name="預設段落字型" style:family="text">
      <style:text-properties fo:font-size="12pt" style:font-size-asian="12pt"/>
    </style:style>
    <style:style style:name="P1002" style:parent-style-name="第二層14號字" style:family="paragraph">
      <style:paragraph-properties fo:break-before="page" fo:margin-left="0.3937in" fo:text-indent="-0.3937in">
        <style:tab-stops/>
      </style:paragraph-properties>
    </style:style>
    <style:style style:name="T1003" style:parent-style-name="預設段落字型" style:family="text">
      <style:text-properties style:language-asian="zh" style:country-asian="HK"/>
    </style:style>
    <style:style style:name="P1004" style:parent-style-name="內文" style:family="paragraph">
      <style:paragraph-properties fo:margin-left="0.393in" fo:text-indent="0.393in">
        <style:tab-stops/>
      </style:paragraph-properties>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text-position="super 50%"/>
    </style:style>
    <style:style style:name="P1008" style:parent-style-name="表格內文14行高" style:family="paragraph">
      <style:paragraph-properties fo:margin-left="0.1166in" fo:text-indent="-0.1166in">
        <style:tab-stops/>
      </style:paragraph-properties>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P1013" style:parent-style-name="內文" style:family="paragraph">
      <style:paragraph-properties fo:margin-left="0.393in" fo:text-indent="0.393in">
        <style:tab-stops/>
      </style:paragraph-properties>
    </style:style>
    <style:style style:name="T1014" style:parent-style-name="預設段落字型" style:family="text">
      <style:text-properties style:language-asian="zh" style:country-asian="HK"/>
    </style:style>
    <style:style style:name="P1015" style:parent-style-name="內文" style:family="paragraph">
      <style:paragraph-properties fo:margin-left="0.5895in" fo:text-indent="-0.1965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style:font-name-complex="細明體"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language-asian="zh" style:country-asian="HK"/>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language-asian="zh" style:country-asian="HK"/>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language-asian="zh" style:country-asian="HK"/>
    </style:style>
    <style:style style:name="T1026" style:parent-style-name="預設段落字型" style:family="text">
      <style:text-properties fo:font-weight="bold" style:font-weight-asian="bold"/>
    </style:style>
    <style:style style:name="P1027" style:parent-style-name="內文" style:family="paragraph">
      <style:paragraph-properties fo:margin-left="0.5902in" fo:text-indent="0.393in">
        <style:tab-stops/>
      </style:paragraph-properties>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P1030" style:parent-style-name="內文" style:family="paragraph">
      <style:paragraph-properties fo:margin-left="0.5902in" fo:text-indent="0.393in">
        <style:tab-stops/>
      </style:paragraph-properties>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fo:font-variant="small-caps" style:language-asian="zh" style:country-asian="HK"/>
    </style:style>
    <style:style style:name="T1041" style:parent-style-name="預設段落字型" style:family="text">
      <style:text-properties fo:font-variant="small-caps"/>
    </style:style>
    <style:style style:name="T1042" style:parent-style-name="預設段落字型" style:family="text">
      <style:text-properties fo:font-variant="small-caps" style:language-asian="zh" style:country-asian="HK"/>
    </style:style>
    <style:style style:name="T1043" style:parent-style-name="預設段落字型" style:family="text">
      <style:text-properties fo:font-variant="small-caps"/>
    </style:style>
    <style:style style:name="T1044" style:parent-style-name="預設段落字型" style:family="text">
      <style:text-properties fo:font-variant="small-caps"/>
    </style:style>
    <style:style style:name="T1045" style:parent-style-name="預設段落字型" style:family="text">
      <style:text-properties fo:font-variant="small-caps" style:language-asian="zh" style:country-asian="HK"/>
    </style:style>
    <style:style style:name="T1046" style:parent-style-name="預設段落字型" style:family="text">
      <style:text-properties fo:font-variant="small-caps"/>
    </style:style>
    <style:style style:name="T1047" style:parent-style-name="預設段落字型" style:family="text">
      <style:text-properties fo:font-variant="small-caps" style:language-asian="zh" style:country-asian="HK"/>
    </style:style>
    <style:style style:name="P1048" style:parent-style-name="內文" style:family="paragraph">
      <style:paragraph-properties fo:margin-left="0.5895in" fo:text-indent="-0.1965in">
        <style:tab-stops/>
      </style:paragraph-properties>
    </style:style>
    <style:style style:name="T1049" style:parent-style-name="預設段落字型" style:family="text">
      <style:text-properties fo:font-weight="bold" style:font-weight-asian="bold"/>
    </style:style>
    <style:style style:name="T1050" style:parent-style-name="預設段落字型" style:family="text">
      <style:text-properties style:font-name-complex="細明體" fo:font-weight="bold" style:font-weight-asian="bold" style:language-asian="zh" style:country-asian="HK"/>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language-asian="zh" style:country-asian="HK"/>
    </style:style>
    <style:style style:name="T1054" style:parent-style-name="預設段落字型" style:family="text">
      <style:text-properties fo:font-weight="bold" style:font-weight-asian="bold" style:language-asian="zh" style:country-asian="HK"/>
    </style:style>
    <style:style style:name="P1055" style:parent-style-name="內文" style:family="paragraph">
      <style:paragraph-properties fo:margin-left="0.5902in" fo:text-indent="0.393in">
        <style:tab-stops/>
      </style:paragraph-properties>
    </style:style>
    <style:style style:name="T1056" style:parent-style-name="預設段落字型" style:family="text">
      <style:text-properties fo:font-variant="small-caps"/>
    </style:style>
    <style:style style:name="T1057" style:parent-style-name="預設段落字型" style:family="text">
      <style:text-properties fo:font-variant="small-caps" style:language-asian="zh" style:country-asian="HK"/>
    </style:style>
    <style:style style:name="T1058" style:parent-style-name="預設段落字型" style:family="text">
      <style:text-properties fo:font-variant="small-caps" style:language-asian="zh" style:country-asian="HK"/>
    </style:style>
    <style:style style:name="T1059" style:parent-style-name="預設段落字型" style:family="text">
      <style:text-properties fo:font-variant="small-caps" style:language-asian="zh" style:country-asian="HK"/>
    </style:style>
    <style:style style:name="T1060" style:parent-style-name="預設段落字型" style:family="text">
      <style:text-properties fo:font-variant="small-caps"/>
    </style:style>
    <style:style style:name="T1061" style:parent-style-name="預設段落字型" style:family="text">
      <style:text-properties fo:font-variant="small-caps" style:language-asian="zh" style:country-asian="HK"/>
    </style:style>
    <style:style style:name="T1062" style:parent-style-name="預設段落字型" style:family="text">
      <style:text-properties fo:font-variant="small-caps"/>
    </style:style>
    <style:style style:name="T1063" style:parent-style-name="預設段落字型" style:family="text">
      <style:text-properties fo:font-variant="small-caps"/>
    </style:style>
    <style:style style:name="T1064" style:parent-style-name="預設段落字型" style:family="text">
      <style:text-properties fo:font-variant="small-caps"/>
    </style:style>
    <style:style style:name="T1065" style:parent-style-name="預設段落字型" style:family="text">
      <style:text-properties fo:font-variant="small-caps"/>
    </style:style>
    <style:style style:name="T1066" style:parent-style-name="預設段落字型" style:family="text">
      <style:text-properties fo:font-variant="small-caps"/>
    </style:style>
    <style:style style:name="T1067" style:parent-style-name="預設段落字型" style:family="text">
      <style:text-properties fo:font-variant="small-caps"/>
    </style:style>
    <style:style style:name="T1068" style:parent-style-name="預設段落字型" style:family="text">
      <style:text-properties fo:font-variant="small-caps"/>
    </style:style>
    <style:style style:name="T1069" style:parent-style-name="預設段落字型" style:family="text">
      <style:text-properties fo:font-variant="small-caps" style:language-asian="zh" style:country-asian="HK"/>
    </style:style>
    <style:style style:name="T1070" style:parent-style-name="預設段落字型" style:family="text">
      <style:text-properties fo:font-variant="small-caps"/>
    </style:style>
    <style:style style:name="T1071" style:parent-style-name="預設段落字型" style:family="text">
      <style:text-properties fo:font-variant="small-caps"/>
    </style:style>
    <style:style style:name="T1072" style:parent-style-name="預設段落字型" style:family="text">
      <style:text-properties fo:font-variant="small-caps"/>
    </style:style>
    <style:style style:name="T1073" style:parent-style-name="預設段落字型" style:family="text">
      <style:text-properties fo:font-variant="small-caps" style:language-asian="zh" style:country-asian="HK"/>
    </style:style>
    <style:style style:name="T1074" style:parent-style-name="預設段落字型" style:family="text">
      <style:text-properties fo:font-variant="small-caps"/>
    </style:style>
    <style:style style:name="T1075" style:parent-style-name="預設段落字型" style:family="text">
      <style:text-properties fo:font-variant="small-caps"/>
    </style:style>
    <style:style style:name="T1076" style:parent-style-name="預設段落字型" style:family="text">
      <style:text-properties fo:font-variant="small-caps"/>
    </style:style>
    <style:style style:name="T1077" style:parent-style-name="預設段落字型" style:family="text">
      <style:text-properties fo:font-variant="small-caps" style:language-asian="zh" style:country-asian="HK"/>
    </style:style>
    <style:style style:name="T1078" style:parent-style-name="預設段落字型" style:family="text">
      <style:text-properties fo:font-variant="small-caps"/>
    </style:style>
    <style:style style:name="T1079" style:parent-style-name="預設段落字型" style:family="text">
      <style:text-properties fo:font-variant="small-caps" style:language-asian="zh" style:country-asian="HK"/>
    </style:style>
    <style:style style:name="T1080" style:parent-style-name="預設段落字型" style:family="text">
      <style:text-properties fo:font-variant="small-caps"/>
    </style:style>
    <style:style style:name="T1081" style:parent-style-name="預設段落字型" style:family="text">
      <style:text-properties fo:font-variant="small-caps"/>
    </style:style>
    <style:style style:name="T1082" style:parent-style-name="預設段落字型" style:family="text">
      <style:text-properties fo:font-variant="small-caps"/>
    </style:style>
    <style:style style:name="T1083" style:parent-style-name="預設段落字型" style:family="text">
      <style:text-properties fo:font-variant="small-caps" style:language-asian="zh" style:country-asian="HK"/>
    </style:style>
    <style:style style:name="T1084" style:parent-style-name="預設段落字型" style:family="text">
      <style:text-properties fo:font-variant="small-caps"/>
    </style:style>
    <style:style style:name="T1085" style:parent-style-name="預設段落字型" style:family="text">
      <style:text-properties fo:font-variant="small-caps" style:language-asian="zh" style:country-asian="HK"/>
    </style:style>
    <style:style style:name="T1086" style:parent-style-name="預設段落字型" style:family="text">
      <style:text-properties fo:font-variant="small-caps"/>
    </style:style>
    <style:style style:name="T1087" style:parent-style-name="預設段落字型" style:family="text">
      <style:text-properties fo:font-variant="small-caps" style:language-asian="zh" style:country-asian="HK"/>
    </style:style>
    <style:style style:name="T1088" style:parent-style-name="預設段落字型" style:family="text">
      <style:text-properties fo:font-variant="small-caps"/>
    </style:style>
    <style:style style:name="T1089" style:parent-style-name="預設段落字型" style:family="text">
      <style:text-properties fo:font-variant="small-caps" style:language-asian="zh" style:country-asian="HK"/>
    </style:style>
    <style:style style:name="T1090" style:parent-style-name="預設段落字型" style:family="text">
      <style:text-properties fo:font-variant="small-cap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P1138" style:parent-style-name="內文" style:family="paragraph">
      <style:paragraph-properties fo:text-align="start" fo:margin-top="0.0527in" fo:margin-left="1.1506in" fo:text-indent="-0.7576in">
        <style:tab-stops/>
      </style:paragraph-properties>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style>
    <style:style style:name="P1141" style:parent-style-name="內文" style:family="paragraph">
      <style:paragraph-properties fo:text-align="start" fo:margin-top="0.0527in" fo:line-height="0.2083in" fo:margin-left="1.1506in" fo:text-indent="-0.1673in">
        <style:tab-stops/>
      </style:paragraph-properties>
      <style:text-properties fo:font-weight="bold" style:font-weight-asian="bold"/>
    </style:style>
    <style:style style:name="P1142" style:parent-style-name="內文" style:family="paragraph">
      <style:paragraph-properties fo:text-align="end" fo:margin-top="0.0527in" fo:line-height="0.2083in" fo:margin-left="1.127in" fo:text-indent="-0.1437in">
        <style:tab-stops/>
      </style:paragraph-properties>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language-asian="zh" style:country-asian="HK"/>
    </style:style>
    <style:style style:name="T1145" style:parent-style-name="預設段落字型" style:family="text">
      <style:text-properties fo:font-size="12pt" style:font-size-asian="12pt" style:font-size-complex="12pt"/>
    </style:style>
    <style:style style:name="TableColumn1147" style:family="table-column">
      <style:table-column-properties style:column-width="1.6472in"/>
    </style:style>
    <style:style style:name="TableColumn1148" style:family="table-column">
      <style:table-column-properties style:column-width="1.2756in"/>
    </style:style>
    <style:style style:name="TableColumn1149" style:family="table-column">
      <style:table-column-properties style:column-width="1.4687in"/>
    </style:style>
    <style:style style:name="TableColumn1150" style:family="table-column">
      <style:table-column-properties style:column-width="1.1951in"/>
    </style:style>
    <style:style style:name="Table1146" style:family="table">
      <style:table-properties style:width="5.5868in" fo:margin-left="0.4687in" table:align="left"/>
    </style:style>
    <style:style style:name="TableRow1151" style:family="table-row">
      <style:table-row-properties style:min-row-height="0.3812in"/>
    </style:style>
    <style:style style:name="TableCell11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5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5" style:parent-style-name="內文" style:family="paragraph">
      <style:paragraph-properties fo:text-align="start" fo:line-height="0.2222in" fo:margin-left="0in" fo:text-indent="0in">
        <style:tab-stops/>
      </style:paragraph-properties>
      <style:text-properties fo:font-size="12pt" style:font-size-asian="12pt"/>
    </style:style>
    <style:style style:name="P1156"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8" style:parent-style-name="內文" style:family="paragraph">
      <style:paragraph-properties fo:text-align="start" fo:line-height="0.2222in" fo:margin-left="0in" fo:text-indent="0in">
        <style:tab-stops/>
      </style:paragraph-properties>
      <style:text-properties fo:font-size="12pt" style:font-size-asian="12pt"/>
    </style:style>
    <style:style style:name="P1159"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1" style:parent-style-name="內文" style:family="paragraph">
      <style:paragraph-properties fo:text-align="start" fo:line-height="0.2222in" fo:margin-left="0in" fo:text-indent="0in">
        <style:tab-stops/>
      </style:paragraph-properties>
      <style:text-properties fo:font-size="12pt" style:font-size-asian="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65" style:family="table-cell">
      <style:table-cell-properties fo:border="0.0104in solid #000000"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內文" style:family="paragraph">
      <style:paragraph-properties fo:text-align="end" fo:line-height="0.2222in" fo:margin-left="0in" fo:text-indent="0in">
        <style:tab-stops/>
      </style:paragraph-properties>
      <style:text-properties fo:font-size="12pt" style:font-size-asian="12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內文" style:family="paragraph">
      <style:paragraph-properties fo:text-align="end" fo:line-height="0.2222in" fo:margin-left="0in" fo:text-indent="0in">
        <style:tab-stops/>
      </style:paragraph-properties>
      <style:text-properties fo:font-size="12pt" style:font-size-asian="12pt"/>
    </style:style>
    <style:style style:name="TableRow1180" style:family="table-row">
      <style:table-row-properties/>
    </style:style>
    <style:style style:name="TableCell1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82" style:parent-style-name="內文" style:family="paragraph">
      <style:paragraph-properties fo:text-align="start" fo:line-height="0.2222in" fo:margin-left="0in" fo:text-indent="0in">
        <style:tab-stops/>
      </style:paragraph-properties>
      <style:text-properties fo:font-size="12pt" style:font-size-asian="12pt"/>
    </style:style>
    <style:style style:name="TableCell1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4"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1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8" style:parent-style-name="內文" style:family="paragraph">
      <style:paragraph-properties fo:text-align="end" fo:line-height="0.2222in" fo:margin-left="0in" fo:text-indent="0in">
        <style:tab-stops/>
      </style:paragraph-properties>
      <style:text-properties fo:font-size="12pt" style:font-size-asian="12pt"/>
    </style:style>
    <style:style style:name="P1189" style:parent-style-name="內文" style:family="paragraph">
      <style:paragraph-properties fo:text-align="start" fo:line-height="0.1944in" fo:margin-left="0in" fo:text-indent="0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P1192" style:parent-style-name="第二層14號字" style:family="paragraph">
      <style:paragraph-properties fo:margin-left="0.3937in" fo:text-indent="-0.3937in">
        <style:tab-stops/>
      </style:paragraph-properties>
    </style:style>
    <style:style style:name="P1193" style:parent-style-name="第二層14號字" style:family="paragraph">
      <style:paragraph-properties fo:break-before="page" fo:margin-left="0.3937in" fo:text-indent="-0.3937in">
        <style:tab-stops/>
      </style:paragraph-properties>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P1199" style:parent-style-name="內文" style:family="paragraph">
      <style:paragraph-properties fo:margin-left="0.393in" fo:text-indent="0.393in">
        <style:tab-stops/>
      </style:paragraph-properties>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P1205" style:parent-style-name="內文" style:family="paragraph">
      <style:paragraph-properties fo:margin-left="0.5895in" fo:text-indent="-0.1965in">
        <style:tab-stops/>
      </style:paragraph-properties>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language-asian="zh" style:country-asian="HK"/>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language-asian="zh" style:country-asian="HK"/>
    </style:style>
    <style:style style:name="P1210" style:parent-style-name="內文" style:family="paragraph">
      <style:paragraph-properties fo:margin-left="0.5902in" fo:text-indent="0.393in">
        <style:tab-stops/>
      </style:paragraph-properties>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T1213" style:parent-style-name="預設段落字型" style:family="text">
      <style:text-properties style:language-asian="zh" style:country-asian="HK"/>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T1217" style:parent-style-name="預設段落字型"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內文" style:family="paragraph">
      <style:paragraph-properties fo:margin-left="0.5895in" fo:text-indent="-0.1965in">
        <style:tab-stops/>
      </style:paragraph-properties>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language-asian="zh" style:country-asian="HK"/>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language-asian="zh" style:country-asian="HK"/>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language-asian="zh" style:country-asian="HK"/>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language-asian="zh" style:country-asian="HK"/>
    </style:style>
    <style:style style:name="P1238" style:parent-style-name="內文" style:family="paragraph">
      <style:paragraph-properties fo:margin-left="0.5902in" fo:text-indent="0.393in">
        <style:tab-stops/>
      </style:paragraph-properties>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P1254" style:parent-style-name="內文" style:family="paragraph">
      <style:paragraph-properties fo:margin-left="0.5902in" fo:text-indent="0.393in">
        <style:tab-stops/>
      </style:paragraph-properties>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P1292" style:parent-style-name="內文" style:family="paragraph">
      <style:paragraph-properties fo:margin-left="0.393in" fo:text-indent="0.393in">
        <style:tab-stops/>
      </style:paragraph-properties>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P1303" style:parent-style-name="內文" style:family="paragraph">
      <style:paragraph-properties fo:margin-top="0.0527in" fo:margin-left="0.1965in" fo:margin-right="-0.1965in" fo:text-indent="0in">
        <style:tab-stops/>
      </style:paragraph-properties>
    </style:style>
    <style:style style:name="T1304" style:parent-style-name="預設段落字型" style:family="text">
      <style:text-properties fo:font-weight="bold" style:font-weight-asian="bold" style:language-asian="zh" style:country-asian="HK"/>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language-asian="zh" style:country-asian="HK"/>
    </style:style>
    <style:style style:name="TableColumn1311" style:family="table-column">
      <style:table-column-properties style:column-width="0.5875in"/>
    </style:style>
    <style:style style:name="TableColumn1312" style:family="table-column">
      <style:table-column-properties style:column-width="0.6854in"/>
    </style:style>
    <style:style style:name="TableColumn1313" style:family="table-column">
      <style:table-column-properties style:column-width="0.852in"/>
    </style:style>
    <style:style style:name="TableColumn1314" style:family="table-column">
      <style:table-column-properties style:column-width="0.7493in"/>
    </style:style>
    <style:style style:name="TableColumn1315" style:family="table-column">
      <style:table-column-properties style:column-width="0.6145in"/>
    </style:style>
    <style:style style:name="TableColumn1316" style:family="table-column">
      <style:table-column-properties style:column-width="0.5909in"/>
    </style:style>
    <style:style style:name="TableColumn1317" style:family="table-column">
      <style:table-column-properties style:column-width="0.5819in"/>
    </style:style>
    <style:style style:name="TableColumn1318" style:family="table-column">
      <style:table-column-properties style:column-width="0.5819in"/>
    </style:style>
    <style:style style:name="TableColumn1319" style:family="table-column">
      <style:table-column-properties style:column-width="0.6576in"/>
    </style:style>
    <style:style style:name="Table1310" style:family="table">
      <style:table-properties style:width="5.9013in" style:rel-width="99.28%" fo:margin-left="0.2166in" table:align="left"/>
    </style:style>
    <style:style style:name="TableRow1320" style:family="table-row">
      <style:table-row-properties style:min-row-height="0.225in"/>
    </style:style>
    <style:style style:name="TableCell13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22" style:parent-style-name="內文" style:family="paragraph">
      <style:paragraph-properties fo:text-align="start" fo:line-height="0.3194in" fo:margin-left="0in" fo:text-indent="0in">
        <style:tab-stops/>
      </style:paragraph-properties>
      <style:text-properties fo:font-size="12pt" style:font-size-asian="12pt"/>
    </style:style>
    <style:style style:name="TableCell13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4" style:parent-style-name="內文" style:family="paragraph">
      <style:paragraph-properties fo:text-align="center" fo:line-height="0.3194in" fo:margin-left="0in" fo:text-indent="0in">
        <style:tab-stops/>
      </style:paragraph-properties>
    </style:style>
    <style:style style:name="T1325" style:parent-style-name="預設段落字型" style:family="text">
      <style:text-properties fo:font-size="12pt" style:font-size-asian="12pt"/>
    </style:style>
    <style:style style:name="TableCell13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327" style:parent-style-name="內文" style:family="paragraph">
      <style:paragraph-properties fo:text-align="center" fo:line-height="0.3194in" fo:margin-left="0in" fo:text-indent="0in">
        <style:tab-stops/>
      </style:paragraph-properties>
      <style:text-properties style:font-name-complex="Arial" fo:font-size="12pt" style:font-size-asian="12pt"/>
    </style:style>
    <style:style style:name="TableCell132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9" style:parent-style-name="內文" style:family="paragraph">
      <style:paragraph-properties fo:text-align="center" fo:line-height="0.3194in" fo:margin-left="0in" fo:text-indent="0in">
        <style:tab-stops/>
      </style:paragraph-properties>
      <style:text-properties style:font-name-complex="Arial" fo:font-size="12pt" style:font-size-asian="12pt"/>
    </style:style>
    <style:style style:name="TableRow1330" style:family="table-row">
      <style:table-row-properties style:min-row-height="0.225in"/>
    </style:style>
    <style:style style:name="P1331" style:parent-style-name="內文" style:family="paragraph">
      <style:paragraph-properties fo:text-align="start" fo:line-height="0.3194in" fo:margin-left="0in" fo:text-indent="0in">
        <style:tab-stops/>
      </style:paragraph-properties>
      <style:text-properties fo:font-size="12pt" style:font-size-asian="12pt"/>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text-align="start" fo:line-height="0.3194in" fo:margin-left="0in" fo:text-indent="0in">
        <style:tab-stops/>
      </style:paragraph-properties>
      <style:text-properties fo:font-size="12pt" style:font-size-asian="12pt"/>
    </style:style>
    <style:style style:name="TableCell1334" style:family="table-cell">
      <style:table-cell-properties fo:border="0.0104in solid #000000" fo:background-color="#FFFFFF" style:vertical-align="middle" fo:padding-top="0in" fo:padding-left="0.0194in" fo:padding-bottom="0in" fo:padding-right="0.0194in"/>
    </style:style>
    <style:style style:name="P1335" style:parent-style-name="內文" style:family="paragraph">
      <style:paragraph-properties fo:text-align="start" fo:line-height="0.3194in" fo:margin-left="0in" fo:text-indent="0in">
        <style:tab-stops/>
      </style:paragraph-properties>
      <style:text-properties fo:font-size="12pt" style:font-size-asian="12pt"/>
    </style:style>
    <style:style style:name="TableCell1336" style:family="table-cell">
      <style:table-cell-properties fo:border="0.0104in solid #000000" fo:background-color="#FFFFFF" style:vertical-align="middle" fo:padding-top="0in" fo:padding-left="0.0194in" fo:padding-bottom="0in" fo:padding-right="0.0194in"/>
    </style:style>
    <style:style style:name="P1337" style:parent-style-name="內文" style:family="paragraph">
      <style:paragraph-properties fo:text-align="start" fo:line-height="0.3194in" fo:margin-left="0in" fo:text-indent="0in">
        <style:tab-stops/>
      </style:paragraph-properties>
      <style:text-properties style:font-name-complex="Arial" fo:font-size="12pt" style:font-size-asian="12pt"/>
    </style:style>
    <style:style style:name="TableCell1338" style:family="table-cell">
      <style:table-cell-properties fo:border="0.0104in solid #000000" fo:background-color="#FFFFFF" style:vertical-align="middle" fo:padding-top="0in" fo:padding-left="0.0194in" fo:padding-bottom="0in" fo:padding-right="0.0194in"/>
    </style:style>
    <style:style style:name="P1339" style:parent-style-name="內文" style:family="paragraph">
      <style:paragraph-properties fo:text-align="start" fo:line-height="0.3194in" fo:margin-left="0in" fo:text-indent="0in">
        <style:tab-stops/>
      </style:paragraph-properties>
      <style:text-properties style:font-name-complex="Arial" fo:font-size="12pt" style:font-size-asian="12pt"/>
    </style:style>
    <style:style style:name="TableCell1340" style:family="table-cell">
      <style:table-cell-properties fo:border="0.0104in solid #000000" fo:background-color="#FFFFFF" style:vertical-align="middle" fo:padding-top="0in" fo:padding-left="0.0194in" fo:padding-bottom="0in" fo:padding-right="0.0194in"/>
    </style:style>
    <style:style style:name="P1341" style:parent-style-name="內文" style:family="paragraph">
      <style:paragraph-properties fo:text-align="center" fo:line-height="0.3194in" fo:margin-left="0in" fo:text-indent="0in">
        <style:tab-stops/>
      </style:paragraph-properties>
      <style:text-properties fo:font-size="12pt" style:font-size-asian="12pt"/>
    </style:style>
    <style:style style:name="TableCell1342" style:family="table-cell">
      <style:table-cell-properties fo:border="0.0104in solid #000000" fo:background-color="#FFFFFF" style:vertical-align="middle" fo:padding-top="0in" fo:padding-left="0.0194in" fo:padding-bottom="0in" fo:padding-right="0.0194in"/>
    </style:style>
    <style:style style:name="P1343" style:parent-style-name="內文" style:family="paragraph">
      <style:paragraph-properties fo:text-align="start" fo:line-height="0.3194in" fo:margin-left="0in" fo:text-indent="0in">
        <style:tab-stops/>
      </style:paragraph-properties>
      <style:text-properties style:font-name-complex="Arial" fo:font-size="12pt" style:font-size-asian="12pt"/>
    </style:style>
    <style:style style:name="TableCell1344" style:family="table-cell">
      <style:table-cell-properties fo:border="0.0104in solid #000000" fo:background-color="#FFFFFF" style:vertical-align="middle" fo:padding-top="0in" fo:padding-left="0.0194in" fo:padding-bottom="0in" fo:padding-right="0.0194in"/>
    </style:style>
    <style:style style:name="P1345" style:parent-style-name="內文" style:family="paragraph">
      <style:paragraph-properties fo:text-align="start" fo:line-height="0.3194in" fo:margin-left="0in" fo:text-indent="0in">
        <style:tab-stops/>
      </style:paragraph-properties>
      <style:text-properties style:font-name-complex="Arial" fo:font-size="12pt" style:font-size-asian="12pt"/>
    </style:style>
    <style:style style:name="P1346" style:parent-style-name="內文" style:family="paragraph">
      <style:paragraph-properties fo:text-align="start" fo:line-height="0.3194in" fo:margin-left="0in" fo:text-indent="0in">
        <style:tab-stops/>
      </style:paragraph-properties>
      <style:text-properties style:font-name-complex="Arial" fo:font-size="12pt" style:font-size-asian="12pt"/>
    </style:style>
    <style:style style:name="TableRow1347" style:family="table-row">
      <style:table-row-properties style:min-row-height="0.225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9" style:parent-style-name="內文" style:family="paragraph">
      <style:paragraph-properties fo:text-align="start" fo:line-height="0.3194in" fo:margin-left="0in" fo:text-indent="0in">
        <style:tab-stops/>
      </style:paragraph-properties>
      <style:text-properties fo:font-size="12pt" style:font-size-asian="12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text-align="end" fo:line-height="0.3194in" fo:margin-left="0in" fo:text-indent="0in">
        <style:tab-stops/>
      </style:paragraph-properties>
    </style:style>
    <style:style style:name="T1352" style:parent-style-name="預設段落字型" style:family="text">
      <style:text-properties fo:font-size="12pt" style:font-size-asian="12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end" fo:line-height="0.3194in" fo:margin-left="0in" fo:text-indent="0in">
        <style:tab-stops/>
      </style:paragraph-properties>
      <style:text-properties fo:font-size="12pt" style:font-size-asian="12pt"/>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內文" style:family="paragraph">
      <style:paragraph-properties fo:text-align="end" fo:line-height="0.3194in" fo:margin-left="0in" fo:text-indent="0in">
        <style:tab-stops/>
      </style:paragraph-properties>
      <style:text-properties fo:font-size="12pt" style:font-size-asian="12pt"/>
    </style:style>
    <style:style style:name="TableRow1367" style:family="table-row">
      <style:table-row-properties style:min-row-height="0.225in"/>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內文" style:family="paragraph">
      <style:paragraph-properties fo:text-align="start" fo:line-height="0.3194in" fo:margin-left="0in" fo:text-indent="0in">
        <style:tab-stops/>
      </style:paragraph-properties>
      <style:text-properties fo:font-size="12pt" style:font-size-asian="12pt" style:font-size-complex="12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5"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Row1386" style:family="table-row">
      <style:table-row-properties style:min-row-height="0.225in"/>
    </style:style>
    <style:style style:name="TableCell13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88" style:parent-style-name="內文" style:family="paragraph">
      <style:paragraph-properties fo:text-align="start" fo:line-height="0.3194in" fo:margin-left="0in" fo:text-indent="0in">
        <style:tab-stops/>
      </style:paragraph-properties>
      <style:text-properties fo:font-size="12pt" style:font-size-asian="12pt" style:font-size-complex="12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0"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9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2"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4"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6"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98"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3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0"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4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02"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TableCell14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4" style:parent-style-name="內文" style:family="paragraph">
      <style:paragraph-properties fo:text-align="end" fo:line-height="0.3194in" fo:margin-left="0in" fo:text-indent="0in">
        <style:tab-stops/>
      </style:paragraph-properties>
      <style:text-properties fo:font-size="12pt" style:font-size-asian="12pt" style:font-size-complex="12pt"/>
    </style:style>
    <style:style style:name="P1405" style:parent-style-name="內文" style:family="paragraph">
      <style:paragraph-properties fo:text-align="start" fo:line-height="0.1944in" fo:margin-left="1.1381in" fo:margin-right="-0.1965in" fo:text-indent="-1.1381in">
        <style:tab-stops/>
      </style:paragraph-properties>
    </style:style>
    <style:style style:name="T1406" style:parent-style-name="預設段落字型" style:family="text">
      <style:text-properties fo:font-size="13.5pt" style:font-size-asian="13.5pt" style:font-size-complex="13.5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P1409" style:parent-style-name="第二層14號字" style:family="paragraph">
      <style:paragraph-properties fo:break-before="page" fo:margin-left="0.3937in" fo:text-indent="-0.3937in">
        <style:tab-stops/>
      </style:paragraph-properties>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內文" style:family="paragraph">
      <style:paragraph-properties fo:margin-left="0.393in" fo:text-indent="0.393in">
        <style:tab-stops/>
      </style:paragraph-properties>
    </style:style>
    <style:style style:name="P1419" style:parent-style-name="內文" style:family="paragraph">
      <style:paragraph-properties fo:margin-left="0.5895in" fo:text-indent="-0.1965in">
        <style:tab-stops/>
      </style:paragraph-properties>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language-asian="zh" style:country-asian="HK"/>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language-asian="zh" style:country-asian="HK"/>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language-asian="zh" style:country-asian="HK"/>
    </style:style>
    <style:style style:name="T1426" style:parent-style-name="預設段落字型" style:family="text">
      <style:text-properties fo:font-weight="bold" style:font-weight-asian="bold"/>
    </style:style>
    <style:style style:name="P1427" style:parent-style-name="內文" style:family="paragraph">
      <style:paragraph-properties fo:margin-left="0.5902in" fo:text-indent="0.393in">
        <style:tab-stops/>
      </style:paragraph-properties>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P1441" style:parent-style-name="內文" style:family="paragraph">
      <style:paragraph-properties fo:margin-left="0.5902in" fo:text-indent="0.393in">
        <style:tab-stops/>
      </style:paragraph-properties>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P1464" style:parent-style-name="內文" style:family="paragraph">
      <style:paragraph-properties fo:margin-left="0.5895in" fo:text-indent="-0.1965in">
        <style:tab-stops/>
      </style:paragraph-properties>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language-asian="zh" style:country-asian="HK"/>
    </style:style>
    <style:style style:name="P1467" style:parent-style-name="內文" style:family="paragraph">
      <style:paragraph-properties fo:margin-left="0.5902in" fo:text-indent="0.393in">
        <style:tab-stops/>
      </style:paragraph-properties>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P1486" style:parent-style-name="內文" style:family="paragraph">
      <style:paragraph-properties fo:margin-left="0.393in" fo:text-indent="0.393in">
        <style:tab-stops/>
      </style:paragraph-properties>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T1493" style:parent-style-name="預設段落字型" style:family="text">
      <style:text-properties style:language-asian="zh" style:country-asian="HK"/>
    </style:style>
    <style:style style:name="T1494" style:parent-style-name="預設段落字型" style:family="text">
      <style:text-properties style:language-asian="zh" style:country-asian="HK"/>
    </style:style>
    <style:style style:name="T1495" style:parent-style-name="預設段落字型" style:family="text">
      <style:text-properties style:language-asian="zh" style:country-asian="HK"/>
    </style:style>
    <style:style style:name="T1496" style:parent-style-name="預設段落字型" style:family="text">
      <style:text-properties style:language-asian="zh" style:country-asian="HK"/>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P1501" style:parent-style-name="內文" style:family="paragraph">
      <style:paragraph-properties fo:text-align="start" fo:margin-top="0.0881in" fo:margin-left="0in" fo:text-indent="0in">
        <style:tab-stops/>
      </style:paragraph-properties>
    </style:style>
    <style:style style:name="T1502" style:parent-style-name="預設段落字型" style:family="text">
      <style:text-properties fo:font-weight="bold" style:font-weight-asian="bold" style:language-asian="zh" style:country-asian="HK"/>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language-asian="zh" style:country-asian="HK"/>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language-asian="zh" style:country-asian="HK"/>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language-asian="zh" style:country-asian="HK"/>
    </style:style>
    <style:style style:name="T1509" style:parent-style-name="預設段落字型" style:family="text">
      <style:text-properties fo:font-weight="bold" style:font-weight-asian="bold" style:language-asian="zh" style:country-asian="HK"/>
    </style:style>
    <style:style style:name="T1510" style:parent-style-name="預設段落字型" style:family="text">
      <style:text-properties fo:font-weight="bold" style:font-weight-asian="bold"/>
    </style:style>
    <style:style style:name="P1511" style:parent-style-name="內文" style:family="paragraph">
      <style:paragraph-properties fo:text-align="start" fo:line-height="0.1944in" fo:margin-left="0in" fo:text-indent="0in">
        <style:tab-stops/>
      </style:paragraph-properties>
    </style:style>
    <style:style style:name="T1512" style:parent-style-name="預設段落字型" style:family="text">
      <style:text-properties style:font-name="Times New Roman" fo:font-weight="bold" style:font-weight-asian="bold"/>
    </style:style>
    <style:style style:name="T1513" style:parent-style-name="預設段落字型" style:family="text">
      <style:text-properties style:font-name="Times New Roman" fo:font-weight="bold" style:font-weight-asian="bold"/>
    </style:style>
    <style:style style:name="T1514" style:parent-style-name="預設段落字型" style:family="text">
      <style:text-properties style:font-name="Times New Roman" fo:font-size="12pt" style:font-size-asian="12pt" style:font-size-complex="12pt" style:language-asian="zh" style:country-asian="HK"/>
    </style:style>
    <style:style style:name="TableColumn1516" style:family="table-column">
      <style:table-column-properties style:column-width="0.4791in" style:use-optimal-column-width="false"/>
    </style:style>
    <style:style style:name="TableColumn1517" style:family="table-column">
      <style:table-column-properties style:column-width="1.7423in" style:use-optimal-column-width="false"/>
    </style:style>
    <style:style style:name="TableColumn1518" style:family="table-column">
      <style:table-column-properties style:column-width="0.6201in" style:use-optimal-column-width="false"/>
    </style:style>
    <style:style style:name="TableColumn1519" style:family="table-column">
      <style:table-column-properties style:column-width="0.5902in" style:use-optimal-column-width="false"/>
    </style:style>
    <style:style style:name="TableColumn1520" style:family="table-column">
      <style:table-column-properties style:column-width="0.6402in" style:use-optimal-column-width="false"/>
    </style:style>
    <style:style style:name="TableColumn1521" style:family="table-column">
      <style:table-column-properties style:column-width="1.0826in" style:use-optimal-column-width="false"/>
    </style:style>
    <style:style style:name="TableColumn1522" style:family="table-column">
      <style:table-column-properties style:column-width="0.8618in" style:use-optimal-column-width="false"/>
    </style:style>
    <style:style style:name="Table1515" style:family="table">
      <style:table-properties style:width="6.0166in" fo:margin-left="0.5986in" table:align="center"/>
    </style:style>
    <style:style style:name="TableRow1523" style:family="table-row">
      <style:table-row-properties style:min-row-height="0.0138in" style:use-optimal-row-height="false"/>
    </style:style>
    <style:style style:name="TableCell152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525" style:parent-style-name="內文" style:family="paragraph">
      <style:paragraph-properties fo:text-align="start" fo:line-height="0.25in" fo:margin-left="0in" fo:text-indent="0in">
        <style:tab-stops/>
      </style:paragraph-properties>
      <style:text-properties fo:font-size="12pt" style:font-size-asian="12pt"/>
    </style:style>
    <style:style style:name="P152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32" style:parent-style-name="內文" style:family="paragraph">
      <style:paragraph-properties fo:line-height="0.25in" fo:margin-left="0in" fo:text-indent="0in">
        <style:tab-stops/>
      </style:paragraph-properties>
      <style:text-properties fo:font-size="12pt" style:font-size-asian="12pt"/>
    </style:style>
    <style:style style:name="TableCell15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4" style:parent-style-name="內文" style:family="paragraph">
      <style:paragraph-properties fo:text-align="start" fo:line-height="0.25in" fo:margin-left="0in" fo:text-indent="0in">
        <style:tab-stops/>
      </style:paragraph-properties>
      <style:text-properties fo:font-size="12pt" style:font-size-asian="12pt"/>
    </style:style>
    <style:style style:name="P1535" style:parent-style-name="內文" style:family="paragraph">
      <style:paragraph-properties fo:text-align="start" fo:line-height="0.25in" fo:margin-left="0in" fo:text-indent="0in">
        <style:tab-stops/>
      </style:paragraph-properties>
      <style:text-properties fo:font-size="12pt" style:font-size-asian="12pt"/>
    </style:style>
    <style:style style:name="TableRow1536" style:family="table-row">
      <style:table-row-properties style:min-row-height="0.0138in" style:use-optimal-row-height="false"/>
    </style:style>
    <style:style style:name="P1537" style:parent-style-name="內文" style:family="paragraph">
      <style:paragraph-properties fo:text-align="start" fo:line-height="0.25in" fo:margin-left="0in" fo:text-indent="0in">
        <style:tab-stops/>
      </style:paragraph-properties>
      <style:text-properties fo:font-size="12pt" style:font-size-asian="12pt"/>
    </style:style>
    <style:style style:name="P153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start" fo:line-height="0.25in" fo:margin-left="0in" fo:text-indent="0in">
        <style:tab-stops/>
      </style:paragraph-properties>
      <style:text-properties fo:font-size="12pt" style:font-size-asian="12pt"/>
    </style:style>
    <style:style style:name="P1545" style:parent-style-name="內文" style:family="paragraph">
      <style:paragraph-properties fo:text-align="start" fo:line-height="0.25in" fo:margin-left="0in" fo:text-indent="0in">
        <style:tab-stops/>
      </style:paragraph-properties>
      <style:text-properties fo:font-size="12pt" style:font-size-asian="12pt"/>
    </style:style>
    <style:style style:name="P1546" style:parent-style-name="內文" style:family="paragraph">
      <style:paragraph-properties fo:text-align="start" fo:line-height="0.25in" fo:margin-left="0in" fo:text-indent="0in">
        <style:tab-stops/>
      </style:paragraph-properties>
      <style:text-properties fo:font-size="12pt" style:font-size-asian="12p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1" style:parent-style-name="內文" style:family="paragraph">
      <style:paragraph-properties fo:text-align="end" fo:line-height="0.2916in" fo:margin-left="0in" fo:text-indent="0in">
        <style:tab-stops/>
      </style:paragraph-properties>
      <style:text-properties fo:font-size="12pt" style:font-size-asian="12pt"/>
    </style:style>
    <style:style style:name="TableRow1562" style:family="table-row">
      <style:table-row-properties style:min-row-height="0.2062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fo:text-align="end" fo:line-height="0.2916in" fo:margin-left="0in" fo:text-indent="0in">
        <style:tab-stops/>
      </style:paragraph-properties>
      <style:text-properties fo:font-size="12pt" style:font-size-asian="12pt"/>
    </style:style>
    <style:style style:name="TableRow1577" style:family="table-row">
      <style:table-row-properties style:min-row-height="0.2062in" style:use-optimal-row-height="false"/>
    </style:style>
    <style:style style:name="P157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0" style:parent-style-name="內文" style:family="paragraph">
      <style:paragraph-properties fo:text-align="end" fo:line-height="0.2916in" fo:margin-left="0in" fo:text-indent="0in">
        <style:tab-stops/>
      </style:paragraph-properties>
      <style:text-properties fo:font-size="12pt" style:font-size-asian="12pt"/>
    </style:style>
    <style:style style:name="TableRow1591" style:family="table-row">
      <style:table-row-properties style:min-row-height="0.1944in" style:use-optimal-row-height="false"/>
    </style:style>
    <style:style style:name="TableCell15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5" style:parent-style-name="內文" style:family="paragraph">
      <style:paragraph-properties fo:text-align="end" fo:line-height="0.2916in" fo:margin-left="0in" fo:text-indent="0in">
        <style:tab-stops/>
      </style:paragraph-properties>
      <style:text-properties fo:font-size="12pt" style:font-size-asian="12pt"/>
    </style:style>
    <style:style style:name="TableRow1606" style:family="table-row">
      <style:table-row-properties style:min-row-height="0.1944in" style:use-optimal-row-height="false"/>
    </style:style>
    <style:style style:name="P160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6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19" style:parent-style-name="內文" style:family="paragraph">
      <style:paragraph-properties fo:text-align="end" fo:line-height="0.2916in" fo:margin-left="0in" fo:text-indent="0in">
        <style:tab-stops/>
      </style:paragraph-properties>
      <style:text-properties fo:font-size="12pt" style:font-size-asian="12pt"/>
    </style:style>
    <style:style style:name="P1620" style:parent-style-name="內文" style:family="paragraph">
      <style:paragraph-properties fo:text-align="start" fo:line-height="0.1944in" fo:margin-left="0in" fo:text-indent="0in">
        <style:tab-stops/>
      </style:paragraph-properties>
    </style:style>
    <style:style style:name="T1621" style:parent-style-name="預設段落字型" style:family="text">
      <style:text-properties fo:font-size="12pt" style:font-size-asian="12pt"/>
    </style:style>
    <style:style style:name="P1622" style:parent-style-name="第二層14號字" style:family="paragraph">
      <style:paragraph-properties fo:break-before="page" fo:margin-left="0.3937in" fo:text-indent="-0.3937in">
        <style:tab-stops/>
      </style:paragraph-properties>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P1628" style:parent-style-name="內文" style:family="paragraph">
      <style:paragraph-properties fo:margin-left="0.393in" fo:text-indent="0.393in">
        <style:tab-stops/>
      </style:paragraph-properties>
    </style:style>
    <style:style style:name="P1629" style:parent-style-name="內文" style:family="paragraph">
      <style:paragraph-properties fo:margin-left="0.5895in" fo:text-indent="-0.1965in">
        <style:tab-stops/>
      </style:paragraph-properties>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language-asian="zh" style:country-asian="HK"/>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language-asian="zh" style:country-asian="HK"/>
    </style:style>
    <style:style style:name="P1636" style:parent-style-name="內文" style:family="paragraph">
      <style:paragraph-properties fo:margin-left="0.5902in" fo:text-indent="0.393in">
        <style:tab-stops/>
      </style:paragraph-properties>
    </style:style>
    <style:style style:name="T1637" style:parent-style-name="預設段落字型" style:family="text">
      <style:text-properties style:language-asian="zh" style:country-asian="HK"/>
    </style:style>
    <style:style style:name="T1638" style:parent-style-name="預設段落字型" style:family="text">
      <style:text-properties style:text-position="super 50%"/>
    </style:style>
    <style:style style:name="P1639" style:parent-style-name="註腳文字" style:family="paragraph">
      <style:paragraph-properties fo:line-height="0.2222in" fo:margin-left="0in" fo:text-indent="0in">
        <style:tab-stops/>
      </style:paragraph-properties>
    </style:style>
    <style:style style:name="T1640" style:parent-style-name="預設段落字型" style:family="text">
      <style:text-properties fo:font-size="12pt" style:font-size-asian="12pt" style:font-size-complex="12pt"/>
    </style:style>
    <style:style style:name="T1641" style:parent-style-name="預設段落字型" style:family="text">
      <style:text-properties fo:font-size="12pt" style:font-size-asian="12pt" style:font-size-complex="12pt"/>
    </style:style>
    <style:style style:name="P1642"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P1645" style:parent-style-name="內文" style:family="paragraph">
      <style:paragraph-properties fo:text-align="start" fo:margin-left="0.5902in" fo:text-indent="0.393in">
        <style:tab-stops/>
      </style:paragraph-properties>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P1650" style:parent-style-name="內文" style:family="paragraph">
      <style:paragraph-properties fo:margin-left="0.7868in" fo:text-indent="-0.1965in">
        <style:tab-stops/>
      </style:paragraph-properties>
    </style:style>
    <style:style style:name="T1651" style:parent-style-name="預設段落字型" style:family="text">
      <style:text-properties style:language-asian="zh" style:country-asian="HK"/>
    </style:style>
    <style:style style:name="P1652" style:parent-style-name="內文" style:family="paragraph">
      <style:paragraph-properties fo:margin-left="0.7868in" fo:text-indent="-0.1965in">
        <style:tab-stops/>
      </style:paragraph-properties>
    </style:style>
    <style:style style:name="T1653" style:parent-style-name="預設段落字型" style:family="text">
      <style:text-properties style:language-asian="zh" style:country-asian="HK"/>
    </style:style>
    <style:style style:name="P1654" style:parent-style-name="內文" style:family="paragraph">
      <style:paragraph-properties fo:margin-left="0.5895in" fo:text-indent="-0.1965in">
        <style:tab-stops/>
      </style:paragraph-properties>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language-asian="zh" style:country-asian="HK"/>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language-asian="zh" style:country-asian="HK"/>
    </style:style>
    <style:style style:name="P1659" style:parent-style-name="內文" style:family="paragraph">
      <style:paragraph-properties fo:text-align="start" fo:margin-left="0.5902in" fo:text-indent="0.393in">
        <style:tab-stops/>
      </style:paragraph-properties>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P1687" style:parent-style-name="內文" style:family="paragraph">
      <style:paragraph-properties fo:margin-left="0.5902in" fo:text-indent="0.393in">
        <style:tab-stops/>
      </style:paragraph-properties>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font-weight-complex="bold"/>
    </style:style>
    <style:style style:name="T1705" style:parent-style-name="預設段落字型" style:family="text">
      <style:text-properties style:font-weight-complex="bold" style:language-asian="zh" style:country-asian="HK"/>
    </style:style>
    <style:style style:name="T1706" style:parent-style-name="預設段落字型" style:family="text">
      <style:text-properties style:font-weight-complex="bold"/>
    </style:style>
    <style:style style:name="T1707" style:parent-style-name="預設段落字型" style:family="text">
      <style:text-properties style:font-weight-complex="bold" style:language-asian="zh" style:country-asian="HK"/>
    </style:style>
    <style:style style:name="T1708" style:parent-style-name="預設段落字型" style:family="text">
      <style:text-properties style:font-weight-complex="bold" style:language-asian="zh" style:country-asian="HK"/>
    </style:style>
    <style:style style:name="T1709" style:parent-style-name="預設段落字型" style:family="text">
      <style:text-properties style:font-weight-complex="bold" style:language-asian="zh" style:country-asian="HK"/>
    </style:style>
    <style:style style:name="T1710" style:parent-style-name="預設段落字型" style:family="text">
      <style:text-properties style:font-weight-complex="bold"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P1715" style:parent-style-name="內文" style:family="paragraph">
      <style:paragraph-properties fo:margin-left="0.393in" fo:text-indent="0.393in">
        <style:tab-stops/>
      </style:paragraph-properties>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P1719" style:parent-style-name="內文" style:family="paragraph">
      <style:paragraph-properties fo:margin-top="0.177in" style:line-height-at-least="0in" fo:margin-left="1.1805in" fo:text-indent="-0.7875in">
        <style:tab-stops/>
      </style:paragraph-properties>
    </style:style>
    <style:style style:name="T1720" style:parent-style-name="預設段落字型" style:family="text">
      <style:text-properties fo:font-weight="bold" style:font-weight-asian="bold" style:language-asian="zh" style:country-asian="HK"/>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language-asian="zh" style:country-asian="HK"/>
    </style:style>
    <style:style style:name="T1723" style:parent-style-name="預設段落字型" style:family="text">
      <style:text-properties fo:font-weight="bold" style:font-weight-asian="bold"/>
    </style:style>
    <style:style style:name="P1724" style:parent-style-name="內文" style:family="paragraph">
      <style:paragraph-properties fo:text-align="end" fo:margin-left="1.0687in" fo:text-indent="-0.6756in">
        <style:tab-stops/>
      </style:paragraph-properties>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language-asian="zh" style:country-asian="HK"/>
    </style:style>
    <style:style style:name="T1727" style:parent-style-name="預設段落字型" style:family="text">
      <style:text-properties fo:font-size="12pt" style:font-size-asian="12pt" style:font-size-complex="12pt"/>
    </style:style>
    <style:style style:name="TableColumn1729" style:family="table-column">
      <style:table-column-properties style:column-width="0.9277in"/>
    </style:style>
    <style:style style:name="TableColumn1730" style:family="table-column">
      <style:table-column-properties style:column-width="0.9284in"/>
    </style:style>
    <style:style style:name="TableColumn1731" style:family="table-column">
      <style:table-column-properties style:column-width="0.9284in"/>
    </style:style>
    <style:style style:name="TableColumn1732" style:family="table-column">
      <style:table-column-properties style:column-width="0.9284in"/>
    </style:style>
    <style:style style:name="TableColumn1733" style:family="table-column">
      <style:table-column-properties style:column-width="0.9284in"/>
    </style:style>
    <style:style style:name="TableColumn1734" style:family="table-column">
      <style:table-column-properties style:column-width="0.9284in"/>
    </style:style>
    <style:style style:name="Table1728" style:family="table">
      <style:table-properties style:width="5.5701in" fo:margin-left="0.4131in" table:align="left"/>
    </style:style>
    <style:style style:name="TableRow1735" style:family="table-row">
      <style:table-row-properties style:min-row-height="0.225in"/>
    </style:style>
    <style:style style:name="TableCell17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3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740" style:family="table-row">
      <style:table-row-properties style:min-row-height="0.225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2"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753" style:family="table-row">
      <style:table-row-properties style:min-row-height="0.225in"/>
    </style:style>
    <style:style style:name="TableCell17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5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9"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65" style:parent-style-name="內文" style:family="paragraph">
      <style:paragraph-properties fo:text-align="end" fo:line-height="0.2916in" fo:margin-left="0in" fo:text-indent="0in">
        <style:tab-stops/>
      </style:paragraph-properties>
      <style:text-properties fo:font-size="12pt" style:font-size-asian="12pt"/>
    </style:style>
    <style:style style:name="P1766" style:parent-style-name="內文" style:family="paragraph">
      <style:paragraph-properties fo:text-align="start" fo:line-height="0.1944in" fo:margin-left="0in" fo:text-indent="0in">
        <style:tab-stops/>
      </style:paragraph-properties>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P1770" style:parent-style-name="內文" style:family="paragraph">
      <style:paragraph-properties fo:margin-top="0.177in" style:line-height-at-least="0in" fo:margin-left="1.1805in" fo:text-indent="-0.7875in">
        <style:tab-stops/>
      </style:paragraph-properties>
    </style:style>
    <style:style style:name="T1771" style:parent-style-name="預設段落字型" style:family="text">
      <style:text-properties fo:font-weight="bold" style:font-weight-asian="bold" style:language-asian="zh" style:country-asian="HK"/>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language-asian="zh" style:country-asian="HK"/>
    </style:style>
    <style:style style:name="T1774" style:parent-style-name="預設段落字型" style:family="text">
      <style:text-properties fo:font-weight="bold" style:font-weight-asian="bold"/>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language-asian="zh" style:country-asian="HK"/>
    </style:style>
    <style:style style:name="T1777" style:parent-style-name="預設段落字型" style:family="text">
      <style:text-properties fo:font-size="12pt" style:font-size-asian="12pt" style:font-size-complex="12pt"/>
    </style:style>
    <style:style style:name="TableColumn1779" style:family="table-column">
      <style:table-column-properties style:column-width="1.1812in"/>
    </style:style>
    <style:style style:name="TableColumn1780" style:family="table-column">
      <style:table-column-properties style:column-width="1.3784in"/>
    </style:style>
    <style:style style:name="TableColumn1781" style:family="table-column">
      <style:table-column-properties style:column-width="1.2902in"/>
    </style:style>
    <style:style style:name="TableColumn1782" style:family="table-column">
      <style:table-column-properties style:column-width="1.7611in"/>
    </style:style>
    <style:style style:name="Table1778" style:family="table">
      <style:table-properties style:width="5.6111in" fo:margin-left="0.4131in" table:align="left"/>
    </style:style>
    <style:style style:name="TableRow1783" style:family="table-row">
      <style:table-row-properties style:min-row-height="0.0958in"/>
    </style:style>
    <style:style style:name="TableCell17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5" style:parent-style-name="內文" style:family="paragraph">
      <style:paragraph-properties fo:text-align="center" fo:line-height="0.2916in" fo:margin-left="0in" fo:text-indent="0in">
        <style:tab-stops/>
      </style:paragraph-properties>
    </style:style>
    <style:style style:name="T1786" style:parent-style-name="預設段落字型" style:family="text">
      <style:text-properties fo:font-size="12pt" style:font-size-asian="12pt" style:language-asian="zh" style:country-asian="HK"/>
    </style:style>
    <style:style style:name="TableCell17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88"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90"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9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92"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Row1793" style:family="table-row">
      <style:table-row-properties style:min-row-height="0.0958in"/>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5"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1"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802" style:family="table-row">
      <style:table-row-properties style:min-row-height="0.0902in"/>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4" style:parent-style-name="內文" style:family="paragraph">
      <style:paragraph-properties fo:text-align="center" fo:line-height="0.2916in" fo:margin-left="0in" fo:text-indent="0in">
        <style:tab-stops/>
      </style:paragraph-properties>
    </style:style>
    <style:style style:name="T1805" style:parent-style-name="預設段落字型" style:family="text">
      <style:text-properties fo:font-size="12pt" style:font-size-asian="12pt" style:language-asian="zh" style:country-asian="HK"/>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1"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812" style:family="table-row">
      <style:table-row-properties style:min-row-height="0.0902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center" fo:line-height="0.2916in" fo:margin-left="0in" fo:text-indent="0in">
        <style:tab-stops/>
      </style:paragraph-properties>
    </style:style>
    <style:style style:name="T1815" style:parent-style-name="預設段落字型" style:family="text">
      <style:text-properties fo:font-size="12pt" style:font-size-asian="12pt" style:language-asian="zh" style:country-asian="HK"/>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18" style:family="table-cell">
      <style:table-cell-properties fo:border="0.0104in solid #000000" fo:padding-top="0in" fo:padding-left="0.0194in" fo:padding-bottom="0in" fo:padding-right="0.0194in"/>
    </style:style>
    <style:style style:name="P1819"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1"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822" style:family="table-row">
      <style:table-row-properties style:min-row-height="0.0902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4" style:parent-style-name="內文" style:family="paragraph">
      <style:paragraph-properties fo:text-align="center" fo:line-height="0.2916in" fo:margin-left="0in" fo:text-indent="0in">
        <style:tab-stops/>
      </style:paragraph-properties>
    </style:style>
    <style:style style:name="T1825" style:parent-style-name="預設段落字型" style:family="text">
      <style:text-properties fo:font-size="12pt" style:font-size-asian="12pt" style:language-asian="zh" style:country-asian="HK"/>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28" style:family="table-cell">
      <style:table-cell-properties fo:border="0.0104in solid #000000" fo:padding-top="0in" fo:padding-left="0.0194in" fo:padding-bottom="0in" fo:padding-right="0.0194in"/>
    </style:style>
    <style:style style:name="P1829"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1"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Row1832" style:family="table-row">
      <style:table-row-properties style:min-row-height="0.0902in"/>
    </style:style>
    <style:style style:name="TableCell18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34" style:parent-style-name="內文" style:family="paragraph">
      <style:paragraph-properties fo:text-align="center" fo:line-height="0.2916in" fo:margin-left="0in" fo:text-indent="0in">
        <style:tab-stops/>
      </style:paragraph-properties>
      <style:text-properties fo:font-size="12pt" style:font-size-asian="12pt" style:language-asian="zh" style:country-asian="HK"/>
    </style:style>
    <style:style style:name="TableCell18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6"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3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8"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TableCell18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40" style:parent-style-name="內文" style:family="paragraph">
      <style:paragraph-properties fo:text-align="end" fo:line-height="0.2916in" fo:margin-left="0in" fo:text-indent="0in">
        <style:tab-stops/>
      </style:paragraph-properties>
      <style:text-properties fo:font-size="12pt" style:font-size-asian="12pt" style:language-asian="zh" style:country-asian="HK"/>
    </style:style>
    <style:style style:name="P1841" style:parent-style-name="內文" style:family="paragraph">
      <style:paragraph-properties fo:text-align="start" fo:line-height="0.1944in" fo:margin-left="0in" fo:text-indent="0in">
        <style:tab-stops/>
      </style:paragraph-properties>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language-asian="zh" style:country-asian="HK"/>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style>
    <style:style style:name="P1848" style:parent-style-name="內文" style:family="paragraph">
      <style:paragraph-properties fo:text-align="end" fo:margin-left="0in" fo:text-indent="0in">
        <style:tab-stops/>
      </style:paragraph-properties>
      <style:text-properties fo:font-size="12pt" style:font-size-asian="12pt"/>
    </style:style>
    <style:style style:name="P1849" style:parent-style-name="內文" style:family="paragraph">
      <style:paragraph-properties fo:margin-left="0.393in" fo:text-indent="0.393in">
        <style:tab-stops/>
      </style:paragraph-properties>
    </style:style>
  </office:automatic-styles>
  <office:body>
    <office:text text:use-soft-page-breaks="true">
      <text:p text:style-name="P1"><text:span text:style-name="T8">本報告僅供委員參考</text:span><text:span text:style-name="T9"><text:s text:c="10"/>編號：第</text:span><text:span text:style-name="T10">10</text:span><text:span text:style-name="T11">9</text:span><text:span text:style-name="T12">－1</text:span><text:span text:style-name="T13">43</text:span><text:span text:style-name="T14">號</text:span></text:p>
      <text:p text:style-name="P15"/>
      <text:p text:style-name="P16"><text:s/></text:p>
      <text:p text:style-name="P17"/>
      <text:p text:style-name="P18"/>
      <text:p text:style-name="P19"/>
      <text:p text:style-name="P20">考試院及所屬</text:p>
      <text:p text:style-name="P21">108年度單位決算評估報告</text:p>
      <text:p text:style-name="P22"/>
      <text:p text:style-name="P23"/>
      <text:p text:style-name="P24"/>
      <text:p text:style-name="P25"/>
      <text:p text:style-name="P26"/>
      <text:p text:style-name="P27"/>
      <text:p text:style-name="P28"/>
      <text:p text:style-name="P29"/>
      <text:p text:style-name="P30"/>
      <text:p text:style-name="P31"><text:span text:style-name="T32">立法院預算中心</text:span></text:p>
      <text:p text:style-name="P33">中華民國109年9月</text:p>
      <text:soft-page-break/>
      <text:p text:style-name="P34"><text:span text:style-name="T35">考試院及所屬10</text:span><text:span text:style-name="T36">8</text:span><text:span text:style-name="T37">年度單位決算評估報告</text:span><text:span text:style-name="T38">　　　　</text:span><text:span text:style-name="T3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0"><text:a xlink:href="#_Toc52289161" office:target-frame-name="_top" xlink:show="replace"><text:span text:style-name="T41">一</text:span><text:span text:style-name="超連結">、</text:span><text:span text:style-name="超連結">考試院</text:span><text:span text:style-name="超連結">108</text:span><text:span text:style-name="超連結">年度</text:span><text:span text:style-name="T42">新增辦理</text:span><text:span text:style-name="超連結">「</text:span><text:span text:style-name="超連結">早期證書存根卡及登記卡之掃描與建檔</text:span><text:span text:style-name="超連結">」</text:span><text:span text:style-name="T43">業務，</text:span><text:span text:style-name="超連結">允宜按</text:span><text:span text:style-name="T44">所訂</text:span><text:span text:style-name="超連結">分年目標如期如質完成</text:span><text:span text:style-name="T45">各項工作</text:span><text:span text:style-name="超連結">，俾妥善保存歷年重要檔案資料</text:span><text:span text:style-name="T46">及提升內部行政效率</text:span><text:tab/>1</text:a></text:p>
          <text:p text:style-name="目錄2"><text:a xlink:href="#_Toc52289162" office:target-frame-name="_top" xlink:show="replace"><text:span text:style-name="超連結">二、</text:span><text:span text:style-name="T47">考選部主管之高普考試有多項技術類科不足額錄取，且比率不低，亟待與相關機關</text:span><text:span text:style-name="超連結">賡</text:span><text:span text:style-name="T48">續研議及採取應考端及任用端等有效</text:span><text:span text:style-name="超連結">措施，</text:span><text:span text:style-name="超連結">以</text:span><text:span text:style-name="T49">期</text:span><text:span text:style-name="超連結">提</text:span><text:span text:style-name="T50">高</text:span><text:span text:style-name="超連結">應考人之報考</text:span><text:span text:style-name="T51">意願</text:span><text:span text:style-name="超連結">及留任</text:span><text:span text:style-name="T52">誘因</text:span><text:tab/>3</text:a></text:p>
          <text:p text:style-name="目錄2"><text:a xlink:href="#_Toc52289163" office:target-frame-name="_top" xlink:show="replace"><text:span text:style-name="超連結">三、未來</text:span><text:span text:style-name="超連結">30</text:span><text:span text:style-name="超連結">年需由政府編列預算支應之舊制公務人員退休金估計達</text:span><text:span text:style-name="超連結">8,518</text:span><text:span text:style-name="超連結">億餘元</text:span><text:span text:style-name="超連結">，允宜強化基金管理，以</text:span><text:span text:style-name="T53">逐年減輕政府之退撫負擔</text:span><text:tab/>6</text:a></text:p>
          <text:p text:style-name="目錄2"><text:a xlink:href="#_Toc52289164" office:target-frame-name="_top" xlink:show="replace"><text:span text:style-name="超連結">四、保訓會每年受理及審議數百件至近千件之公務人員保障</text:span><text:span text:style-name="T54">事</text:span><text:span text:style-name="超連結">件，</text:span><text:span text:style-name="T55">允</text:span><text:span text:style-name="超連結">宜賡續</text:span><text:span text:style-name="T56">精進研修及宣導</text:span><text:span text:style-name="超連結">相關</text:span><text:span text:style-name="T57">保障政策</text:span><text:span text:style-name="超連結">，</text:span><text:span text:style-name="超連結">使公務人員權益獲得周延合理之保障，</text:span><text:span text:style-name="T58">以</text:span><text:span text:style-name="超連結">減少每年相關保障事件之提出數量</text:span><text:tab/>8</text:a></text:p>
          <text:p text:style-name="目錄2"><text:a xlink:href="#_Toc52289165" office:target-frame-name="_top" xlink:show="replace"><text:span text:style-name="T59">五</text:span><text:span text:style-name="超連結">、</text:span><text:span text:style-name="超連結">國家文官學院</text:span><text:span text:style-name="T60">允宜</text:span><text:span text:style-name="超連結">賡</text:span><text:span text:style-name="T61">續精進課程內容</text:span><text:span text:style-name="超連結">，</text:span><text:span text:style-name="T62">並增加</text:span><text:span text:style-name="超連結">引進不同領域</text:span><text:span text:style-name="T63">之</text:span><text:span text:style-name="超連結">專家參與授課，</text:span><text:span text:style-name="超連結">以</text:span><text:span text:style-name="超連結">使</text:span><text:span text:style-name="T64">教材</text:span><text:span text:style-name="超連結">內容與時俱進，</text:span><text:span text:style-name="T65">達成培訓之宗旨</text:span><text:tab/>10</text:a></text:p>
          <text:p text:style-name="目錄2"><text:a xlink:href="#_Toc52289166" office:target-frame-name="_top" xlink:show="replace"><text:span text:style-name="超連結">六、退撫基金每年收繳金額</text:span><text:span text:style-name="T66">尚</text:span><text:span text:style-name="超連結">不足支應退撫支出，</text:span><text:span text:style-name="T67">依精算結果</text:span><text:span text:style-name="超連結">至</text:span><text:span text:style-name="超連結">108</text:span><text:span text:style-name="超連結">年底尚有未提存退休金應計負債</text:span><text:span text:style-name="T68">約</text:span><text:span text:style-name="超連結">2.6</text:span><text:span text:style-name="超連結">兆元，允宜</text:span><text:span text:style-name="T69">採取穩健策略</text:span><text:span text:style-name="超連結">妥善管理</text:span><text:span text:style-name="T70">基金</text:span><text:span text:style-name="超連結">各項收支運用</text:span><text:tab/>12</text:a></text:p>
        </text:index-body>
      </text:table-of-content>
      <text:p text:style-name="P71"/>
      <text:soft-page-break/>
      <text:p text:style-name="P72">考試院及所屬108年度單位決算評估報告</text:p>
      <text:p text:style-name="P76"><text:bookmark-start text:name="_Toc51504620"/><text:bookmark-start text:name="_Toc52289161"/><text:span text:style-name="T77">一</text:span>、<text:bookmark-end text:name="_Toc51504620"/>考試院108年度<text:span text:style-name="T78">新增辦理</text:span><text:span text:style-name="T79">「</text:span>早期證書存根卡及登記卡之掃描與建檔<text:span text:style-name="T80">」</text:span><text:span text:style-name="T81">業務，</text:span><text:span text:style-name="T82">允宜</text:span><text:span text:style-name="T83">按</text:span><text:span text:style-name="T84">所訂</text:span><text:span text:style-name="T85">分年目標如期如質完成</text:span><text:span text:style-name="T86">各項工作</text:span>，俾妥善保存歷年重要檔案資料<text:span text:style-name="T87">及提升內部行政效率</text:span><text:bookmark-end text:name="_Toc52289161"/></text:p>
      <text:p text:style-name="P88">為製發國家考試及格證書、建立與保管其資料檔案，考試院108年度於「<text:span text:style-name="T89">施政業務及督導-考試及訓練及(合)格證書管理製發業務</text:span><text:span text:style-name="T90">」</text:span><text:span text:style-name="T91">分支計畫項下</text:span><text:span text:style-name="T92">增列</text:span><text:span text:style-name="T93">辦理</text:span><text:span text:style-name="T94">早期證書存根卡與登記卡之掃描、建檔等</text:span><text:span text:style-name="T95">工作</text:span><text:span text:style-name="T96">160萬元</text:span>，為新<text:span text:style-name="T97">增業務；</text:span>執行結果，決算數158萬6千元，預算執行率99.13%。經查：</text:p>
      <text:p text:style-name="P98"><text:span text:style-name="T99">(</text:span><text:span text:style-name="T100">一</text:span><text:span text:style-name="T101">)</text:span><text:span text:style-name="T102">辦理</text:span><text:span text:style-name="T103">「</text:span><text:span text:style-name="T104">早期證書存根卡與登記卡之掃描與建檔」之</text:span><text:span text:style-name="T105">緣起、經費需求及工作</text:span><text:span text:style-name="T106">目標</text:span><text:span text:style-name="T107">值</text:span></text:p>
      <text:p text:style-name="P108"><text:span text:style-name="T109">據考試院說明</text:span><text:span text:style-name="T110">，</text:span><text:span text:style-name="T111">有</text:span><text:span text:style-name="T112">鑑於早期證書存根卡及登記卡係</text:span><text:span text:style-name="T113">目前運作之</text:span><text:span text:style-name="T114">證書管理資訊系統建置前所留存</text:span><text:span text:style-name="T115">之文件</text:span><text:span text:style-name="T116">，採</text:span><text:span text:style-name="T117">取</text:span><text:span text:style-name="T118">紙卡管理方式。為妥善保存</text:span><text:span text:style-name="T119">該等重要文件</text:span><text:span text:style-name="T120">，</text:span><text:span text:style-name="T121">實</text:span><text:span text:style-name="T122">有必要將</text:span><text:span text:style-name="T123">該等證書</text:span><text:span text:style-name="T124">紙卡進行掃描與建檔工作，並匯入證書管理資訊系統，透過系統整合</text:span><text:span text:style-name="T125">各</text:span><text:span text:style-name="T126">證書檔案，俾利</text:span><text:span text:style-name="T127">日後</text:span><text:span text:style-name="T128">查詢並提升</text:span><text:span text:style-name="T129">平時</text:span><text:span text:style-name="T130">行政效率。</text:span><text:span text:style-name="T131">爰</text:span>該院<text:span text:style-name="T132">自</text:span>108年度起<text:span text:style-name="T133">增列「早期證書存根卡與登記卡之掃描、建檔」工作，</text:span><text:span text:style-name="T134">總</text:span><text:span text:style-name="T135">經費</text:span>550萬元，預計以4年<text:span text:style-name="T136">期程</text:span>(自108年起至111年止)<text:span text:style-name="T137">完</text:span>成<text:span text:style-name="T138">約</text:span>123萬張<text:span text:style-name="T139">之</text:span>早期證書存根卡與登記卡<text:span text:style-name="T140">掃描與建檔</text:span><text:span text:style-name="T141">等</text:span>工作，<text:span text:style-name="T142">並訂定</text:span>各年度完成工作<text:span text:style-name="T143">目標值</text:span>及經費需求，<text:span text:style-name="T144">詳表1。</text:span></text:p>
      <text:p text:style-name="P145"><text:span text:style-name="T146">(</text:span><text:span text:style-name="T147">二</text:span><text:span text:style-name="T148">)</text:span><text:span text:style-name="T149">108年度</text:span><text:span text:style-name="T150">「</text:span><text:span text:style-name="T151">早期證書存根卡與登記卡之掃描與建檔」執行情形</text:span></text:p>
      <text:p text:style-name="P152">108年度為「早期證書存根卡及登記卡之掃描與建檔」是項業務辦理第1年，洽據考試院提供計畫辦理情形，表示：「截至108年底辦理早期證書存根卡與登記卡之掃描、建檔等工作，<text:span text:style-name="T153">經費執行</text:span>158萬6千元，<text:span text:style-name="T154">占該年度編列預算數</text:span>160萬元<text:span text:style-name="T155">之</text:span>99.13%；<text:span text:style-name="T156">於</text:span>第1期委託廠商<text:span text:style-name="T157">總計</text:span>完成35萬<text:span text:style-name="T158">餘</text:span>張登記卡之掃描與建檔工<text:soft-page-break/>作，<text:span text:style-name="T159">達成所訂第一年工作目標值，並</text:span>占<text:span text:style-name="T160">四年總</text:span>目標值123<text:span text:style-name="T161">萬</text:span><text:span text:style-name="T162">張</text:span>之28.46%，相關資料檔案並已<text:span text:style-name="T163">全數</text:span>匯入證書管理系統，可供證書製發單位查詢比對。」</text:p>
      <text:p text:style-name="P164">綜上，考試院108年度<text:span text:style-name="T165">除辦理考試及訓練及(合)格證書</text:span><text:span text:style-name="T166">之製發及管理等</text:span><text:span text:style-name="T167">例行業務</text:span><text:span text:style-name="T168">外</text:span><text:span text:style-name="T169">，並</text:span><text:span text:style-name="T170">新增</text:span><text:span text:style-name="T171">「</text:span><text:span text:style-name="T172">辦理</text:span>早期證書存根卡及登記卡之掃描與建檔<text:span text:style-name="T173">」</text:span><text:span text:style-name="T174">乙項業務。</text:span>108年度<text:span text:style-name="T175">係</text:span><text:span text:style-name="T176">計畫</text:span><text:span text:style-name="T177">第1年，尚達年度所訂目標值；</text:span><text:span text:style-name="T178">允宜</text:span><text:span text:style-name="T179">按</text:span><text:span text:style-name="T180">所訂</text:span><text:span text:style-name="T181">分年</text:span><text:span text:style-name="T182">工作</text:span><text:span text:style-name="T183">目標如期如質完成</text:span>，俾妥善保存歷年重要檔案資料<text:span text:style-name="T184">及</text:span>提升內部行政作業效率。</text:p>
      <text:p text:style-name="P185"><text:span text:style-name="T186">表１</text:span><text:span text:style-name="T187"><text:s/>考試院「辦理早期證書存根卡及登記卡之掃描與建檔」各年</text:span><text:span text:style-name="T188">度</text:span></text:p>
      <text:p text:style-name="P189"><text:span text:style-name="T190">　　　度經費需求及</text:span><text:span text:style-name="T191">工作</text:span><text:span text:style-name="T192">目標值 <text:s text:c="10"/>　　　 <text:s/></text:span><text:span text:style-name="T193">單</text:span><text:span text:style-name="T194">位：新台幣千元</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text:span text:style-name="T205">年度／</text:span></text:p>
            <text:p text:style-name="P206"><text:span text:style-name="T207">經費需求</text:span></text:p>
          </table:table-cell>
          <table:table-cell table:style-name="TableCell208">
            <text:p text:style-name="P209">合計</text:p>
          </table:table-cell>
          <table:table-cell table:style-name="TableCell210">
            <text:p text:style-name="P211">108年度</text:p>
          </table:table-cell>
          <table:table-cell table:style-name="TableCell212">
            <text:p text:style-name="P213">109年度</text:p>
          </table:table-cell>
          <table:table-cell table:style-name="TableCell214">
            <text:p text:style-name="P215">110年度</text:p>
          </table:table-cell>
          <table:table-cell table:style-name="TableCell216">
            <text:p text:style-name="P217">111年度</text:p>
          </table:table-cell>
        </table:table-row>
        <table:table-row table:style-name="TableRow218">
          <table:covered-table-cell>
            <text:p text:style-name="P219"/>
          </table:covered-table-cell>
          <table:table-cell table:style-name="TableCell220">
            <text:p text:style-name="P221">5,500</text:p>
          </table:table-cell>
          <table:table-cell table:style-name="TableCell222">
            <text:p text:style-name="P223">1,600</text:p>
          </table:table-cell>
          <table:table-cell table:style-name="TableCell224">
            <text:p text:style-name="P225">1,600</text:p>
          </table:table-cell>
          <table:table-cell table:style-name="TableCell226">
            <text:p text:style-name="P227">1,264</text:p>
          </table:table-cell>
          <table:table-cell table:style-name="TableCell228">
            <text:p text:style-name="P229">1,036</text:p>
          </table:table-cell>
        </table:table-row>
        <table:table-row table:style-name="TableRow230">
          <table:table-cell table:style-name="TableCell231">
            <text:p text:style-name="P232"><text:span text:style-name="T233">各年度完成</text:span><text:span text:style-name="T234">工作</text:span><text:span text:style-name="T235">目標值</text:span></text:p>
          </table:table-cell>
          <table:table-cell table:style-name="TableCell236">
            <text:p text:style-name="P237"><text:span text:style-name="T238">完</text:span><text:span text:style-name="T239">成123萬張</text:span><text:span text:style-name="T240">之</text:span><text:span text:style-name="T241">早期證書存根卡與登記卡</text:span><text:span text:style-name="T242">掃描與建檔</text:span></text:p>
            <text:p text:style-name="P243"/>
          </table:table-cell>
          <table:table-cell table:style-name="TableCell244">
            <text:p text:style-name="P245">進行35萬張登記卡之掃描、建檔</text:p>
          </table:table-cell>
          <table:table-cell table:style-name="TableCell246">
            <text:p text:style-name="P247">進行35萬張登記卡之掃描、建檔</text:p>
          </table:table-cell>
          <table:table-cell table:style-name="TableCell248">
            <text:p text:style-name="P249">進行27萬5千張登記卡之掃描、建檔</text:p>
          </table:table-cell>
          <table:table-cell table:style-name="TableCell250">
            <text:p text:style-name="P251">進行15萬7千張短存根之掃描、建檔及9萬8千張長存根之建檔(不掃描)</text:p>
          </table:table-cell>
        </table:table-row>
      </table:table>
      <text:p text:style-name="P252">　　 資料來源：考試院。</text:p>
      <text:p text:style-name="P253"/>
      <text:p text:style-name="P254"><text:bookmark-start text:name="_Toc52289162"/>二、<text:span text:style-name="T255">考選部主管之高普考試有多項技術類科不足額錄取</text:span><text:span text:style-name="T256">，且</text:span><text:span text:style-name="T257">比率不低，亟待與相關機關</text:span>賡<text:span text:style-name="T258">續研議及採取應考端及任用端等有效</text:span>措施，以<text:span text:style-name="T259">期</text:span>提<text:span text:style-name="T260">高</text:span>應考人之報考<text:span text:style-name="T261">意願</text:span>及留任<text:span text:style-name="T262">誘因</text:span><text:bookmark-end text:name="_Toc52289162"/></text:p>
      <text:p text:style-name="P263">考選部108年度於「考試業務研究改進」業務計畫編列2,372萬7千元，<text:span text:style-name="T264">辦理</text:span>試題研編及審查、考選資料處理、研究發展及宣導等<text:span text:style-name="T265">各項</text:span>工作；執行結果，決算數2,342萬7千元，預算執行率98.74%。經查：</text:p>
      <text:p text:style-name="P266"><text:span text:style-name="T267">(一)</text:span><text:span text:style-name="T268">近</text:span><text:span text:style-name="T269">年度高普考試整體不足額錄取比率雖有降低，惟部分類科連續多年均未</text:span><text:span text:style-name="T270">能</text:span><text:span text:style-name="T271">足額錄取且比率高於平均值，</text:span><text:span text:style-name="T272">並</text:span><text:span text:style-name="T273">有多項類科考試於108年度首度發生不足額錄取情形</text:span></text:p>
      <text:p text:style-name="P274">考選部為使考試與教育、訓練、任用、職業管理之緊密結合，<text:span text:style-name="T275">每</text:span>年<text:span text:style-name="T276">於</text:span>「考試業務研究改進」業務計畫<text:span text:style-name="T277">投入</text:span>2<text:span text:style-name="T278">千餘萬元</text:span>辦理研修考選法規、配合職組職系之修正及賡續檢討整併公務人員考試類科及調整應試科目，以<text:span text:style-name="T279">期</text:span>提升考選效能。</text:p>
      <text:p text:style-name="P280"><text:span text:style-name="T281">然</text:span>據<text:span text:style-name="T282">該</text:span>部統計<text:span text:style-name="T283">資料顯示</text:span>（詳表1)，近3年(106-108年度)公務人員高普考試之錄取不足額人數分別為122人、179 人及127人，<text:span text:style-name="T284">並</text:span>依各該類科需用名額計算之<text:span text:style-name="T285">整體</text:span>不足額錄取比率分別為37.31%、28.64%及26.62%。<text:span text:style-name="T286">揆</text:span>整體不足額錄取比率雖有降低，惟就個別類科<text:span text:style-name="T287">進一步</text:span>觀之，部分類科連續多年均未<text:span text:style-name="T288">能</text:span>足額錄取，且比率遠高於平均值。<text:span text:style-name="T289">例</text:span>如高考三級之建築工程類科<text:span text:style-name="T290">已</text:span>連續3年均<text:span text:style-name="T291">未能</text:span>足額錄取，<text:span text:style-name="T292">其中</text:span>106年度<text:span text:style-name="T293">及107年度提報</text:span>需用名額<text:span text:style-name="T294">分別為119人及</text:span>125人，<text:span text:style-name="T295">然</text:span>僅<text:span text:style-name="T296">分別</text:span>錄取65<text:span text:style-name="T297">人及</text:span>25人，不足額錄取比率<text:span text:style-name="T298">各</text:span>達4<text:span text:style-name="T299">成5及</text:span>8成；此外，<text:span text:style-name="T300">尚</text:span>有多項類科考試<text:span text:style-name="T301">於108年度</text:span>首<text:span text:style-name="T302">度</text:span>發生不足額錄取情<text:span text:style-name="T303">形</text:span>，如高考三級<text:span text:style-name="T304">之</text:span>財務審計、僑務行政（選試德文）、<text:tab/>僑務行政（選試法文）、採礦工程、環保技術、化學安全、<text:span text:style-name="T305">電信工程</text:span><text:span text:style-name="T306">、</text:span><text:span text:style-name="T307">化學工程及漁業技術等，</text:span>類科<text:span text:style-name="T308">頗多</text:span>，<text:span text:style-name="T309">恐</text:span>對用人機關<text:span text:style-name="T310">之</text:span>人力<text:span text:style-name="T311">需求或</text:span>運用調派造成影響。</text:p>
      <text:p text:style-name="P312"><text:span text:style-name="T313">(二)未足額錄取類科之原因及考選部目前採取因應措施</text:span></text:p>
      <text:p text:style-name="P314"><text:span text:style-name="T315">經洽詢</text:span>考選<text:span text:style-name="T316">部進一步說明上開</text:span>不足額錄取<text:span text:style-name="T317">較為</text:span>嚴竣<text:span text:style-name="T318">類科</text:span>之原因，<text:span text:style-name="T319">表示</text:span>：<text:span text:style-name="T320">部分</text:span>類科<text:span text:style-name="T321">因受限</text:span>僅<text:span text:style-name="T322">有</text:span>特定族群可報考，<text:span text:style-name="T323">致</text:span>報考人數<text:span text:style-name="T324">及實際到考率均較為</text:span>偏低、或需用名額<text:span text:style-name="T325">於該年度</text:span>大幅增加，<text:span text:style-name="T326">惟</text:span>報考人數<text:span text:style-name="T327">並</text:span>未同<text:span text:style-name="T328">幅度</text:span>成長、應考人<text:span text:style-name="T329">當次</text:span>成績未<text:span text:style-name="T330">臻理想，未</text:span>達50分<text:span text:style-name="T331">之錄取門檻</text:span>，<text:span text:style-name="T332">以</text:span>及<text:span text:style-name="T333">部分類科因</text:span>職務內涵、工作地點或環境等<text:span text:style-name="T334">條件因素，亦影響</text:span>應考人報考及<text:span text:style-name="T335">後續願意</text:span>久任<text:span text:style-name="T336">之誘因等</text:span>。<text:s/></text:p>
      <text:p text:style-name="P337"><text:span text:style-name="T338">另據</text:span>考選部<text:span text:style-name="T339">表示目前已採取相關因應</text:span>措施，包括：於<text:span text:style-name="T340">任用端之</text:span>考試命題<text:span text:style-name="T341">及</text:span>閱卷階段篩選高風險類科、科目，由該考試典試委員會相關組別召集人適時提醒命題、閱卷委員，審酌試題之難易度與參酌各類科需用名額，慎酌評分標準。<text:span text:style-name="T342">另</text:span>針對錄取不足額嚴峻類科，<text:span text:style-name="T343">例如土木類科目前已成</text:span>立「國家考試土木工程相關類科教考訓用精進平台」，<text:span text:style-name="T344">預計於</text:span>109<text:span text:style-name="T345">年度將召開</text:span>首場平台會議，<text:span text:style-name="T346">期</text:span>藉由教考訓用之共同對話交流，<text:span text:style-name="T347">將各方提供意見</text:span>研議<text:span text:style-name="T348">改進策略</text:span>或轉請權責機關研處，<text:span text:style-name="T349">以</text:span>精進<text:span text:style-name="T350">該等</text:span>類科之考選效能。</text:p>
      <text:p text:style-name="P351">綜上，考選部掌理各類公務人員與專門職業及技術人員<text:span text:style-name="T352">等國家考試之</text:span>考選行政事宜，每年<text:span text:style-name="T353">並</text:span>投入2千餘萬元賡<text:span text:style-name="T354">續</text:span>辦理研修<text:span text:style-name="T355">精進</text:span>考選法規等<text:span text:style-name="T356">各項</text:span>提升考選效<text:span text:style-name="T357">能</text:span>工作。<text:span text:style-name="T358">有</text:span>鑑於土木工程、建築工程等不足額錄取嚴竣之技術類科<text:span text:style-name="T359">連續多年均未能足額錄取所需用名額</text:span>，顯示中央及地方政府均面臨人才進用困境，致每年<text:span text:style-name="T360">均</text:span>須<text:span text:style-name="T361">持續</text:span>提報需用人力。考選部允宜會同用人機關及外部專業團體<text:span text:style-name="T362">持續研商應考端及任用端之有效改進策略，包括</text:span>檢視<text:span text:style-name="T363">目前</text:span>應試科目<text:span text:style-name="T364">或</text:span>類科<text:span text:style-name="T365">有無再調整或</text:span>整併<text:span text:style-name="T366">空間</text:span>，<text:span text:style-name="T367">以</text:span>減少不必要之應試門檻；<text:span text:style-name="T368">用人需求機關並應</text:span>積極研議任用端配套措施，<text:span text:style-name="T369">以</text:span>提高應考人<text:span text:style-name="T370">之</text:span>報考及<text:span text:style-name="T371">任職後之</text:span>留任誘因，使<text:span text:style-name="T372">每年辦理國家</text:span>考試<text:span text:style-name="T373">能</text:span>發揮最大取才效益。</text:p>
      <text:p text:style-name="P374"><text:span text:style-name="T375">表</text:span><text:span text:style-name="T376">1 <text:s/></text:span><text:span text:style-name="T377">近</text:span><text:span text:style-name="T378">年度高普考試錄取不足額類科數及人數比較表 <text:s text:c="11"/></text:span><text:span text:style-name="T379">單位:人</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考試等別</text:p>
          </table:table-cell>
          <table:table-cell table:style-name="TableCell392" table:number-rows-spanned="2">
            <text:p text:style-name="P393">類科</text:p>
          </table:table-cell>
          <table:table-cell table:style-name="TableCell394" table:number-columns-spanned="2">
            <text:p text:style-name="P395">106年度</text:p>
          </table:table-cell>
          <table:covered-table-cell/>
          <table:table-cell table:style-name="TableCell396" table:number-columns-spanned="2">
            <text:p text:style-name="P397">107年度</text:p>
          </table:table-cell>
          <table:covered-table-cell/>
          <table:table-cell table:style-name="TableCell398" table:number-columns-spanned="2">
            <text:p text:style-name="P399">108年度</text:p>
          </table: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需用名額</text:p>
          </table:table-cell>
          <table:table-cell table:style-name="TableCell405">
            <text:p text:style-name="P406">不足額</text:p>
          </table:table-cell>
          <table:table-cell table:style-name="TableCell407">
            <text:p text:style-name="P408">需用名額</text:p>
          </table:table-cell>
          <table:table-cell table:style-name="TableCell409">
            <text:p text:style-name="P410">不足額</text:p>
          </table:table-cell>
          <table:table-cell table:style-name="TableCell411">
            <text:p text:style-name="P412">需用名額</text:p>
          </table:table-cell>
          <table:table-cell table:style-name="TableCell413">
            <text:p text:style-name="P414">不足額</text:p>
          </table:table-cell>
        </table:table-row>
        <table:table-row table:style-name="TableRow415">
          <table:table-cell table:style-name="TableCell416">
            <text:p text:style-name="P417">高考三級</text:p>
          </table:table-cell>
          <table:table-cell table:style-name="TableCell418">
            <text:p text:style-name="P419">工業行政</text:p>
          </table:table-cell>
          <table:table-cell table:style-name="TableCell420">
            <text:p text:style-name="P421">4</text:p>
          </table:table-cell>
          <table:table-cell table:style-name="TableCell422">
            <text:p text:style-name="P423">4</text:p>
          </table:table-cell>
          <table:table-cell table:style-name="TableCell424">
            <text:p text:style-name="P425">5</text:p>
          </table:table-cell>
          <table:table-cell table:style-name="TableCell426">
            <text:p text:style-name="P427">1</text:p>
          </table:table-cell>
          <table:table-cell table:style-name="TableCell428">
            <text:p text:style-name="P429">　</text:p>
          </table:table-cell>
          <table:table-cell table:style-name="TableCell430">
            <text:p text:style-name="P431">　</text:p>
          </table:table-cell>
        </table:table-row>
        <table:table-row table:style-name="TableRow432">
          <table:table-cell table:style-name="TableCell433">
            <text:p text:style-name="P434">高考三級</text:p>
          </table:table-cell>
          <table:table-cell table:style-name="TableCell435">
            <text:p text:style-name="P436">財務審計</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16</text:p>
          </table:table-cell>
          <table:table-cell table:style-name="TableCell447">
            <text:p text:style-name="P448">10</text:p>
          </table:table-cell>
        </table:table-row>
        <table:table-row table:style-name="TableRow449">
          <table:table-cell table:style-name="TableCell450">
            <text:p text:style-name="P451">高考三級</text:p>
          </table:table-cell>
          <table:table-cell table:style-name="TableCell452">
            <text:p text:style-name="P453">僑務行政（選試德文）</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2</text:p>
          </table:table-cell>
          <table:table-cell table:style-name="TableCell464">
            <text:p text:style-name="P465">1</text:p>
          </table:table-cell>
        </table:table-row>
        <table:table-row table:style-name="TableRow466">
          <table:table-cell table:style-name="TableCell467">
            <text:p text:style-name="P468">高考三級</text:p>
          </table:table-cell>
          <table:table-cell table:style-name="TableCell469">
            <text:p text:style-name="P470">僑務行政（選試法文）</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2</text:p>
          </table:table-cell>
          <table:table-cell table:style-name="TableCell481">
            <text:p text:style-name="P482">2</text:p>
          </table:table-cell>
        </table:table-row>
        <table:table-row table:style-name="TableRow483">
          <table:table-cell table:style-name="TableCell484">
            <text:p text:style-name="P485">高考三級</text:p>
          </table:table-cell>
          <table:table-cell table:style-name="TableCell486">
            <text:p text:style-name="P487">土木工程</text:p>
          </table:table-cell>
          <table:table-cell table:style-name="TableCell488">
            <text:p text:style-name="P489">　</text:p>
          </table:table-cell>
          <table:table-cell table:style-name="TableCell490">
            <text:p text:style-name="P491">　</text:p>
          </table:table-cell>
          <table:table-cell table:style-name="TableCell492">
            <text:p text:style-name="P493">331</text:p>
          </table:table-cell>
          <table:table-cell table:style-name="TableCell494">
            <text:p text:style-name="P495">28</text:p>
          </table:table-cell>
          <table:table-cell table:style-name="TableCell496">
            <text:p text:style-name="P497">　</text:p>
          </table:table-cell>
          <table:table-cell table:style-name="TableCell498">
            <text:p text:style-name="P499">　</text:p>
          </table:table-cell>
        </table:table-row>
        <table:table-row table:style-name="TableRow500">
          <table:table-cell table:style-name="TableCell501">
            <text:p text:style-name="P502">高考三級</text:p>
          </table:table-cell>
          <table:table-cell table:style-name="TableCell503">
            <text:p text:style-name="P504">環境工程</text:p>
          </table:table-cell>
          <table:table-cell table:style-name="TableCell505">
            <text:p text:style-name="P506">　</text:p>
          </table:table-cell>
          <table:table-cell table:style-name="TableCell507">
            <text:p text:style-name="P508">　</text:p>
          </table:table-cell>
          <table:table-cell table:style-name="TableCell509">
            <text:p text:style-name="P510">22</text:p>
          </table:table-cell>
          <table:table-cell table:style-name="TableCell511">
            <text:p text:style-name="P512">13</text:p>
          </table:table-cell>
          <table:table-cell table:style-name="TableCell513">
            <text:p text:style-name="P514">25</text:p>
          </table:table-cell>
          <table:table-cell table:style-name="TableCell515">
            <text:p text:style-name="P516">4</text:p>
          </table:table-cell>
        </table:table-row>
        <table:table-row table:style-name="TableRow517">
          <table:table-cell table:style-name="TableCell518">
            <text:p text:style-name="P519">高考三級</text:p>
          </table:table-cell>
          <table:table-cell table:style-name="TableCell520">
            <text:p text:style-name="P521">建築工程</text:p>
          </table:table-cell>
          <table:table-cell table:style-name="TableCell522">
            <text:p text:style-name="P523">119</text:p>
          </table:table-cell>
          <table:table-cell table:style-name="TableCell524">
            <text:p text:style-name="P525">54</text:p>
          </table:table-cell>
          <table:table-cell table:style-name="TableCell526">
            <text:p text:style-name="P527">125</text:p>
          </table:table-cell>
          <table:table-cell table:style-name="TableCell528">
            <text:p text:style-name="P529">100</text:p>
          </table:table-cell>
          <table:table-cell table:style-name="TableCell530">
            <text:p text:style-name="P531">144</text:p>
          </table:table-cell>
          <table:table-cell table:style-name="TableCell532">
            <text:p text:style-name="P533">13</text:p>
          </table:table-cell>
        </table:table-row>
        <table:table-row table:style-name="TableRow534">
          <table:table-cell table:style-name="TableCell535">
            <text:p text:style-name="P536">高考三級</text:p>
          </table:table-cell>
          <table:table-cell table:style-name="TableCell537">
            <text:p text:style-name="P538">公職建築師</text:p>
          </table:table-cell>
          <table:table-cell table:style-name="TableCell539">
            <text:p text:style-name="P540">　</text:p>
          </table:table-cell>
          <table:table-cell table:style-name="TableCell541">
            <text:p text:style-name="P542">　</text:p>
          </table:table-cell>
          <table:table-cell table:style-name="TableCell543">
            <text:p text:style-name="P544">8</text:p>
          </table:table-cell>
          <table:table-cell table:style-name="TableCell545">
            <text:p text:style-name="P546">4</text:p>
          </table:table-cell>
          <table:table-cell table:style-name="TableCell547">
            <text:p text:style-name="P548">10</text:p>
          </table:table-cell>
          <table:table-cell table:style-name="TableCell549">
            <text:p text:style-name="P550">4</text:p>
          </table:table-cell>
        </table:table-row>
        <table:table-row table:style-name="TableRow551">
          <table:table-cell table:style-name="TableCell552">
            <text:p text:style-name="P553">高考三級</text:p>
          </table:table-cell>
          <table:table-cell table:style-name="TableCell554">
            <text:p text:style-name="P555">機械工程</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34</text:p>
          </table:table-cell>
          <table:table-cell table:style-name="TableCell566">
            <text:p text:style-name="P567">11</text:p>
          </table:table-cell>
        </table:table-row>
        <table:table-row table:style-name="TableRow568">
          <table:table-cell table:style-name="TableCell569">
            <text:p text:style-name="P570">高考三級</text:p>
          </table:table-cell>
          <table:table-cell table:style-name="TableCell571">
            <text:p text:style-name="P572">汽車工程</text:p>
          </table:table-cell>
          <table:table-cell table:style-name="TableCell573">
            <text:p text:style-name="P574">14</text:p>
          </table:table-cell>
          <table:table-cell table:style-name="TableCell575">
            <text:p text:style-name="P576">8</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高考三級</text:p>
          </table:table-cell>
          <table:table-cell table:style-name="TableCell588">
            <text:p text:style-name="P589">電力工程</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75</text:p>
          </table:table-cell>
          <table:table-cell table:style-name="TableCell600">
            <text:p text:style-name="P601">8</text:p>
          </table:table-cell>
        </table:table-row>
        <table:table-row table:style-name="TableRow602">
          <table:table-cell table:style-name="TableCell603">
            <text:p text:style-name="P604">高考三級</text:p>
          </table:table-cell>
          <table:table-cell table:style-name="TableCell605">
            <text:p text:style-name="P606">電子工程</text:p>
          </table:table-cell>
          <table:table-cell table:style-name="TableCell607">
            <text:p text:style-name="P608">44</text:p>
          </table:table-cell>
          <table:table-cell table:style-name="TableCell609">
            <text:p text:style-name="P610">7</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row>
        <table:table-row table:style-name="TableRow619">
          <table:table-cell table:style-name="TableCell620">
            <text:p text:style-name="P621">高考三級</text:p>
          </table:table-cell>
          <table:table-cell table:style-name="TableCell622">
            <text:p text:style-name="P623">化學工程</text:p>
          </table:table-cell>
          <table:table-cell table:style-name="TableCell624">
            <text:p text:style-name="P625">21</text:p>
          </table:table-cell>
          <table:table-cell table:style-name="TableCell626">
            <text:p text:style-name="P627">14</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高考三級</text:p>
          </table:table-cell>
          <table:table-cell table:style-name="TableCell639">
            <text:p text:style-name="P640">環境檢驗</text:p>
          </table:table-cell>
          <table:table-cell table:style-name="TableCell641">
            <text:p text:style-name="P642">　</text:p>
          </table:table-cell>
          <table:table-cell table:style-name="TableCell643">
            <text:p text:style-name="P644">　</text:p>
          </table:table-cell>
          <table:table-cell table:style-name="TableCell645">
            <text:p text:style-name="P646">9</text:p>
          </table:table-cell>
          <table:table-cell table:style-name="TableCell647">
            <text:p text:style-name="P648">1</text:p>
          </table:table-cell>
          <table:table-cell table:style-name="TableCell649">
            <text:p text:style-name="P650">　</text:p>
          </table:table-cell>
          <table:table-cell table:style-name="TableCell651">
            <text:p text:style-name="P652">　</text:p>
          </table:table-cell>
        </table:table-row>
        <table:table-row table:style-name="TableRow653">
          <table:table-cell table:style-name="TableCell654">
            <text:p text:style-name="P655">高考三級</text:p>
          </table:table-cell>
          <table:table-cell table:style-name="TableCell656">
            <text:p text:style-name="P657">採礦工程</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8</text:p>
          </table:table-cell>
          <table:table-cell table:style-name="TableCell668">
            <text:p text:style-name="P669">3</text:p>
          </table:table-cell>
        </table:table-row>
        <table:table-row table:style-name="TableRow670">
          <table:table-cell table:style-name="TableCell671">
            <text:p text:style-name="P672">高考三級</text:p>
          </table:table-cell>
          <table:table-cell table:style-name="TableCell673">
            <text:p text:style-name="P674">測量製圖</text:p>
          </table:table-cell>
          <table:table-cell table:style-name="TableCell675">
            <text:p text:style-name="P676">　</text:p>
          </table:table-cell>
          <table:table-cell table:style-name="TableCell677">
            <text:p text:style-name="P678">　</text:p>
          </table:table-cell>
          <table:table-cell table:style-name="TableCell679">
            <text:p text:style-name="P680">56</text:p>
          </table:table-cell>
          <table:table-cell table:style-name="TableCell681">
            <text:p text:style-name="P682">10</text:p>
          </table:table-cell>
          <table:table-cell table:style-name="TableCell683">
            <text:p text:style-name="P684">　</text:p>
          </table:table-cell>
          <table:table-cell table:style-name="TableCell685">
            <text:p text:style-name="P686">　</text:p>
          </table:table-cell>
        </table:table-row>
        <table:table-row table:style-name="TableRow687">
          <table:table-cell table:style-name="TableCell688">
            <text:p text:style-name="P689">高考三級</text:p>
          </table:table-cell>
          <table:table-cell table:style-name="TableCell690">
            <text:p text:style-name="P691">藥事</text:p>
          </table:table-cell>
          <table:table-cell table:style-name="TableCell692">
            <text:p text:style-name="P693">　</text:p>
          </table:table-cell>
          <table:table-cell table:style-name="TableCell694">
            <text:p text:style-name="P695">　</text:p>
          </table:table-cell>
          <table:table-cell table:style-name="TableCell696">
            <text:p text:style-name="P697">9</text:p>
          </table:table-cell>
          <table:table-cell table:style-name="TableCell698">
            <text:p text:style-name="P699">3</text:p>
          </table:table-cell>
          <table:table-cell table:style-name="TableCell700">
            <text:p text:style-name="P701">12</text:p>
          </table:table-cell>
          <table:table-cell table:style-name="TableCell702">
            <text:p text:style-name="P703">7</text:p>
          </table:table-cell>
        </table:table-row>
        <table:table-row table:style-name="TableRow704">
          <table:table-cell table:style-name="TableCell705">
            <text:p text:style-name="P706">高考三級</text:p>
          </table:table-cell>
          <table:table-cell table:style-name="TableCell707">
            <text:p text:style-name="P708">輪機技術</text:p>
          </table:table-cell>
          <table:table-cell table:style-name="TableCell709">
            <text:p text:style-name="P710">5</text:p>
          </table:table-cell>
          <table:table-cell table:style-name="TableCell711">
            <text:p text:style-name="P712">3</text:p>
          </table:table-cell>
          <table:table-cell table:style-name="TableCell713">
            <text:p text:style-name="P714">　</text:p>
          </table:table-cell>
          <table:table-cell table:style-name="TableCell715">
            <text:p text:style-name="P716">　</text:p>
          </table:table-cell>
          <table:table-cell table:style-name="TableCell717">
            <text:p text:style-name="P718">7</text:p>
          </table:table-cell>
          <table:table-cell table:style-name="TableCell719">
            <text:p text:style-name="P720">3</text:p>
          </table:table-cell>
        </table:table-row>
        <table:table-row table:style-name="TableRow721">
          <table:table-cell table:style-name="TableCell722">
            <text:p text:style-name="P723">高考三級</text:p>
          </table:table-cell>
          <table:table-cell table:style-name="TableCell724">
            <text:p text:style-name="P725">公職獸醫師</text:p>
          </table:table-cell>
          <table:table-cell table:style-name="TableCell726">
            <text:p text:style-name="P727">38</text:p>
          </table:table-cell>
          <table:table-cell table:style-name="TableCell728">
            <text:p text:style-name="P729">12</text:p>
          </table:table-cell>
          <table:table-cell table:style-name="TableCell730">
            <text:p text:style-name="P731">　</text:p>
          </table:table-cell>
          <table:table-cell table:style-name="TableCell732">
            <text:p text:style-name="P733">　</text:p>
          </table:table-cell>
          <table:table-cell table:style-name="TableCell734">
            <text:p text:style-name="P735">31</text:p>
          </table:table-cell>
          <table:table-cell table:style-name="TableCell736">
            <text:p text:style-name="P737">12</text:p>
          </table:table-cell>
        </table:table-row>
        <table:table-row table:style-name="TableRow738">
          <table:table-cell table:style-name="TableCell739">
            <text:p text:style-name="P740">高考三級</text:p>
          </table:table-cell>
          <table:table-cell table:style-name="TableCell741">
            <text:p text:style-name="P742">工業安全</text:p>
          </table:table-cell>
          <table:table-cell table:style-name="TableCell743">
            <text:p text:style-name="P744">　</text:p>
          </table:table-cell>
          <table:table-cell table:style-name="TableCell745">
            <text:p text:style-name="P746">　</text:p>
          </table:table-cell>
          <table:table-cell table:style-name="TableCell747">
            <text:p text:style-name="P748">12</text:p>
          </table:table-cell>
          <table:table-cell table:style-name="TableCell749">
            <text:p text:style-name="P750">3</text:p>
          </table:table-cell>
          <table:table-cell table:style-name="TableCell751">
            <text:p text:style-name="P752">　</text:p>
          </table:table-cell>
          <table:table-cell table:style-name="TableCell753">
            <text:p text:style-name="P754">　</text:p>
          </table:table-cell>
        </table:table-row>
        <table:table-row table:style-name="TableRow755">
          <table:table-cell table:style-name="TableCell756">
            <text:p text:style-name="P757">高考三級</text:p>
          </table:table-cell>
          <table:table-cell table:style-name="TableCell758">
            <text:p text:style-name="P759">醫學工程</text:p>
          </table:table-cell>
          <table:table-cell table:style-name="TableCell760">
            <text:p text:style-name="P761">2</text:p>
          </table:table-cell>
          <table:table-cell table:style-name="TableCell762">
            <text:p text:style-name="P763">1</text:p>
          </table:table-cell>
          <table:table-cell table:style-name="TableCell764">
            <text:p text:style-name="P765">　</text:p>
          </table:table-cell>
          <table:table-cell table:style-name="TableCell766">
            <text:p text:style-name="P767">　</text:p>
          </table:table-cell>
          <table:table-cell table:style-name="TableCell768">
            <text:p text:style-name="P769">2</text:p>
          </table:table-cell>
          <table:table-cell table:style-name="TableCell770">
            <text:p text:style-name="P771">2</text:p>
          </table:table-cell>
        </table:table-row>
        <table:table-row table:style-name="TableRow772">
          <table:table-cell table:style-name="TableCell773">
            <text:p text:style-name="P774">高考三級</text:p>
          </table:table-cell>
          <table:table-cell table:style-name="TableCell775">
            <text:p text:style-name="P776">環保技術</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41</text:p>
          </table:table-cell>
          <table:table-cell table:style-name="TableCell787">
            <text:p text:style-name="P788">25</text:p>
          </table:table-cell>
        </table:table-row>
        <table:table-row table:style-name="TableRow789">
          <table:table-cell table:style-name="TableCell790">
            <text:p text:style-name="P791">高考三級</text:p>
          </table:table-cell>
          <table:table-cell table:style-name="TableCell792">
            <text:p text:style-name="P793">化學安全</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8</text:p>
          </table:table-cell>
          <table:table-cell table:style-name="TableCell804">
            <text:p text:style-name="P805">3</text:p>
          </table:table-cell>
        </table:table-row>
        <table:table-row table:style-name="TableRow806">
          <table:table-cell table:style-name="TableCell807">
            <text:p text:style-name="P808">高考三級</text:p>
          </table:table-cell>
          <table:table-cell table:style-name="TableCell809">
            <text:p text:style-name="P810">景觀</text:p>
          </table:table-cell>
          <table:table-cell table:style-name="TableCell811">
            <text:p text:style-name="P812">　</text:p>
          </table:table-cell>
          <table:table-cell table:style-name="TableCell813">
            <text:p text:style-name="P814">　</text:p>
          </table:table-cell>
          <table:table-cell table:style-name="TableCell815">
            <text:p text:style-name="P816">15</text:p>
          </table:table-cell>
          <table:table-cell table:style-name="TableCell817">
            <text:p text:style-name="P818">2</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普通考試</text:p>
          </table:table-cell>
          <table:table-cell table:style-name="TableCell826">
            <text:p text:style-name="P827">工業行政</text:p>
          </table:table-cell>
          <table:table-cell table:style-name="TableCell828">
            <text:p text:style-name="P829">2</text:p>
          </table:table-cell>
          <table:table-cell table:style-name="TableCell830">
            <text:p text:style-name="P831">2</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普通考試</text:p>
          </table:table-cell>
          <table:table-cell table:style-name="TableCell843">
            <text:p text:style-name="P844">建築工程</text:p>
          </table:table-cell>
          <table:table-cell table:style-name="TableCell845">
            <text:p text:style-name="P846">　</text:p>
          </table:table-cell>
          <table:table-cell table:style-name="TableCell847">
            <text:p text:style-name="P848">　</text:p>
          </table:table-cell>
          <table:table-cell table:style-name="TableCell849">
            <text:p text:style-name="P850">29</text:p>
          </table:table-cell>
          <table:table-cell table:style-name="TableCell851">
            <text:p text:style-name="P852">13</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普通考試</text:p>
          </table:table-cell>
          <table:table-cell table:style-name="TableCell860">
            <text:p text:style-name="P861">航空器維修</text:p>
          </table:table-cell>
          <table:table-cell table:style-name="TableCell862">
            <text:p text:style-name="P863">　</text:p>
          </table:table-cell>
          <table:table-cell table:style-name="TableCell864">
            <text:p text:style-name="P865">　</text:p>
          </table:table-cell>
          <table:table-cell table:style-name="TableCell866">
            <text:p text:style-name="P867">4</text:p>
          </table:table-cell>
          <table:table-cell table:style-name="TableCell868">
            <text:p text:style-name="P869">1</text:p>
          </table:table-cell>
          <table:table-cell table:style-name="TableCell870">
            <text:p text:style-name="P871">4</text:p>
          </table:table-cell>
          <table:table-cell table:style-name="TableCell872">
            <text:p text:style-name="P873">1</text:p>
          </table:table-cell>
        </table:table-row>
        <table:table-row table:style-name="TableRow874">
          <table:table-cell table:style-name="TableCell875">
            <text:p text:style-name="P876">普通考試</text:p>
          </table:table-cell>
          <table:table-cell table:style-name="TableCell877">
            <text:p text:style-name="P878">電信工程</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13</text:p>
          </table:table-cell>
          <table:table-cell table:style-name="TableCell889">
            <text:p text:style-name="P890">3</text:p>
          </table:table-cell>
        </table:table-row>
        <table:table-row table:style-name="TableRow891">
          <table:table-cell table:style-name="TableCell892">
            <text:p text:style-name="P893">普通考試</text:p>
          </table:table-cell>
          <table:table-cell table:style-name="TableCell894">
            <text:p text:style-name="P895">化學工程</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4</text:p>
          </table:table-cell>
          <table:table-cell table:style-name="TableCell906">
            <text:p text:style-name="P907">2</text:p>
          </table:table-cell>
        </table:table-row>
        <table:table-row table:style-name="TableRow908">
          <table:table-cell table:style-name="TableCell909">
            <text:p text:style-name="P910">普通考試</text:p>
          </table:table-cell>
          <table:table-cell table:style-name="TableCell911">
            <text:p text:style-name="P912">環境檢驗</text:p>
          </table:table-cell>
          <table:table-cell table:style-name="TableCell913">
            <text:p text:style-name="P914">14</text:p>
          </table:table-cell>
          <table:table-cell table:style-name="TableCell915">
            <text:p text:style-name="P916">1</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ext:p text:style-name="P927">普通考試</text:p>
          </table:table-cell>
          <table:table-cell table:style-name="TableCell928">
            <text:p text:style-name="P929">輪機技術</text:p>
          </table:table-cell>
          <table:table-cell table:style-name="TableCell930">
            <text:p text:style-name="P931">6</text:p>
          </table:table-cell>
          <table:table-cell table:style-name="TableCell932">
            <text:p text:style-name="P933">2</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ext:p text:style-name="P944">普通考試</text:p>
          </table:table-cell>
          <table:table-cell table:style-name="TableCell945">
            <text:p text:style-name="P946">漁業技術</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6</text:p>
          </table:table-cell>
          <table:table-cell table:style-name="TableCell957">
            <text:p text:style-name="P958">5</text:p>
          </table:table-cell>
        </table:table-row>
        <table:table-row table:style-name="TableRow959">
          <table:table-cell table:style-name="TableCell960">
            <text:p text:style-name="P961">普通考試</text:p>
          </table:table-cell>
          <table:table-cell table:style-name="TableCell962">
            <text:p text:style-name="P963">環保技術</text:p>
          </table:table-cell>
          <table:table-cell table:style-name="TableCell964">
            <text:p text:style-name="P965">58</text:p>
          </table:table-cell>
          <table:table-cell table:style-name="TableCell966">
            <text:p text:style-name="P967">14</text:p>
          </table:table-cell>
          <table:table-cell table:style-name="TableCell968">
            <text:p text:style-name="P969">　</text:p>
          </table:table-cell>
          <table:table-cell table:style-name="TableCell970">
            <text:p text:style-name="P971">　</text:p>
          </table:table-cell>
          <table:table-cell table:style-name="TableCell972">
            <text:p text:style-name="P973">33</text:p>
          </table:table-cell>
          <table:table-cell table:style-name="TableCell974">
            <text:p text:style-name="P975">8</text:p>
          </table:table-cell>
        </table:table-row>
        <table:table-row table:style-name="TableRow976">
          <table:table-cell table:style-name="TableCell977" table:number-columns-spanned="2">
            <text:p text:style-name="P978">合計</text:p>
          </table:table-cell>
          <table:covered-table-cell/>
          <table:table-cell table:style-name="TableCell979">
            <text:p text:style-name="P980">327</text:p>
          </table:table-cell>
          <table:table-cell table:style-name="TableCell981">
            <text:p text:style-name="P982">122</text:p>
          </table:table-cell>
          <table:table-cell table:style-name="TableCell983">
            <text:p text:style-name="P984">625</text:p>
          </table:table-cell>
          <table:table-cell table:style-name="TableCell985">
            <text:p text:style-name="P986">179</text:p>
          </table:table-cell>
          <table:table-cell table:style-name="TableCell987">
            <text:p text:style-name="P988">477</text:p>
          </table:table-cell>
          <table:table-cell table:style-name="TableCell989">
            <text:p text:style-name="P990">127</text:p>
          </table:table-cell>
        </table:table-row>
        <table:table-row table:style-name="TableRow991">
          <table:table-cell table:style-name="TableCell992" table:number-columns-spanned="2">
            <text:p text:style-name="P993">高普考試近3年不足額錄取比率</text:p>
          </table:table-cell>
          <table:covered-table-cell/>
          <table:table-cell table:style-name="TableCell994" table:number-columns-spanned="2">
            <text:p text:style-name="P995">37.31%</text:p>
          </table:table-cell>
          <table:covered-table-cell/>
          <table:table-cell table:style-name="TableCell996" table:number-columns-spanned="2">
            <text:p text:style-name="P997">28.64%</text:p>
          </table:table-cell>
          <table:covered-table-cell/>
          <table:table-cell table:style-name="TableCell998" table:number-columns-spanned="2">
            <text:p text:style-name="P999">26.62%</text:p>
          </table:table-cell>
          <table:covered-table-cell/>
        </table:table-row>
      </table:table>
      <text:p text:style-name="P1000"><text:span text:style-name="T1001">資料來源：考選部。 <text:s text:c="2"/></text:span></text:p>
      <text:p text:style-name="P1002"><text:bookmark-start text:name="_Toc51504627"/><text:bookmark-start text:name="_Toc52289163"/>三、未來30年需由政府編列預算支應之舊制公務人員退休金估計達8,518億餘元，允宜強化基金管理，以<text:span text:style-name="T1003">逐年減輕政府之退撫負擔</text:span><text:bookmark-end text:name="_Toc52289163"/></text:p>
      <text:p text:style-name="P1004">按銓敘部108年度<text:span text:style-name="T1005">決</text:span>算書<text:span text:style-name="T1006">所</text:span>揭「未來或有給付責任」<text:span text:style-name="T1007"><text:note text:note-class="footnote" text:id="_ftn0"><text:note-citation>1</text:note-citation><text:note-body><text:p text:style-name="P1008"><text:span text:style-name="T1009"><text:s/>即原來稱</text:span><text:span text:style-name="T1010">之「潛藏負債」，於國家年金改革委員會第9次會議會後記者會之9點初步共識，</text:span><text:span text:style-name="T1011">將之</text:span><text:span text:style-name="T1012">修正為「各級政府未來或有給付責任」。</text:span></text:p></text:note-body></text:note></text:span>，為未來 30 年需由政府編列預算支應之舊制（即84 年7月1日實施公務人員退休撫卹新制前）公務人員退休金 8,518億2,800萬元。</text:p>
      <text:p text:style-name="P1013"><text:span text:style-name="T1014">經查</text:span>：</text:p>
      <text:p text:style-name="P1015"><text:span text:style-name="T1016">(</text:span><text:span text:style-name="T1017">一</text:span><text:span text:style-name="T1018">)舊制年資</text:span><text:span text:style-name="T1019">（</text:span><text:span text:style-name="T1020">屬</text:span><text:span text:style-name="T1021">84年7月1日實施公務人員退休撫卹新制</text:span><text:span text:style-name="T1022">前之年資</text:span><text:span text:style-name="T1023">）</text:span><text:span text:style-name="T1024">之退撫給</text:span><text:span text:style-name="T1025">與</text:span><text:span text:style-name="T1026">，依法應由各級政府編列預算支給</text:span></text:p>
      <text:p text:style-name="P1027">依據公務人員退休資遣撫卹法（自107年7月1日起施行，以下簡稱退撫法）第6 條<text:span text:style-name="T1028">規定</text:span>，公務人員在退休新制實施前<text:span text:style-name="T1029">之</text:span>任職年資應領退休金，由各級政府編列預算支給；另退休公務人員之每月退休所得(含每月支領之月退休金、月補償金及優惠存款利息)自107年7月1日起，應依退撫法規定重行計算並逐年調降。</text:p>
      <text:p text:style-name="P1030"><text:span text:style-name="T1031">按銓敘</text:span>部委託辦理「公務人員退撫舊制年資應計退撫經費精算及挹注公務人員退休撫卹基金經費」<text:span text:style-name="T1032">之</text:span>評估報告（以108年12月31日為基準日），<text:span text:style-name="T1033">指出：</text:span><text:span text:style-name="T1034">「</text:span>具有退撫舊制年資且領取定期給付之公務人員及遺族計18萬6,881 人，年度平均總所得為29萬 8,953元；<text:span text:style-name="T1035">而</text:span>現職人員中具有退撫舊制年資之公務人員計8萬 4,660人，平均退撫舊制年資為4.9 年，平均俸額為4萬1,244 元；<text:span text:style-name="T1036">以</text:span>折現率採用 20 年期以上政府公債平均殖利率 1.22％等為基礎，並依前開規定(107 年6月30日以前依退休法規定辦理；107年 7 月1日以後<text:span text:style-name="T1037">則</text:span>依退撫法規定辦理)估算未來30年（109 年至138年）中央政府應負擔之<text:span text:style-name="T1038">退撫</text:span>支出為4,502億3,700萬元，地方政府為4,015億9,100 萬元，合計 8,518 億 2,800 萬元）。」<text:span text:style-name="T1039">較107年底精算之</text:span><text:span text:style-name="T1040">未來或有</text:span><text:span text:style-name="T1041">給付</text:span><text:span text:style-name="T1042">責任</text:span><text:span text:style-name="T1043">(</text:span><text:span text:style-name="T1044">同</text:span><text:span text:style-name="T1045">為</text:span><text:span text:style-name="T1046">估計未來30年)</text:span><text:span text:style-name="T1047">計減少1,033億9,000萬元，減幅10.82%。</text:span></text:p>
      <text:p text:style-name="P1048"><text:span text:style-name="T1049">(</text:span><text:span text:style-name="T1050">二</text:span><text:span text:style-name="T1051">)</text:span><text:span text:style-name="T1052">以108年底為基準日精算</text:span><text:span text:style-name="T1053">未來30年需由政府編列預算支應之舊制</text:span><text:span text:style-name="T1054">公務人員退休金，較107年底減少10.82%</text:span></text:p>
      <text:p text:style-name="P1055"><text:span text:style-name="T1056">據銓敘部說明，</text:span><text:span text:style-name="T1057">以108年底為基準日精算之</text:span><text:span text:style-name="T1058">政府</text:span><text:span text:style-name="T1059">未來或有給付責任較107年底</text:span><text:span text:style-name="T1060">減少，</text:span><text:span text:style-name="T1061">主要</text:span><text:span text:style-name="T1062">因退撫法自</text:span><text:span text:style-name="T1063">107</text:span><text:span text:style-name="T1064">年</text:span><text:span text:style-name="T1065">7</text:span><text:span text:style-name="T1066">月</text:span><text:span text:style-name="T1067">1</text:span><text:span text:style-name="T1068">日</text:span><text:span text:style-name="T1069">起</text:span><text:span text:style-name="T1070">施行，原公務人員退休法同步停止適用，</text:span><text:span text:style-name="T1071">107<text:s/></text:span><text:span text:style-name="T1072">年度</text:span><text:span text:style-name="T1073">係</text:span><text:span text:style-name="T1074">處於新、舊法交替過渡期間，而</text:span><text:span text:style-name="T1075">108<text:s/></text:span><text:span text:style-name="T1076">年度</text:span><text:span text:style-name="T1077">則</text:span><text:span text:style-name="T1078">完全依新退撫法規定按</text:span><text:span text:style-name="T1079">年底</text:span><text:span text:style-name="T1080">基準日之退休人數、年資、年齡及俸額等基礎</text:span><text:span text:style-name="T1081">，</text:span><text:span text:style-name="T1082">就公務人員退撫舊制年資應給</text:span><text:span text:style-name="T1083">予</text:span><text:span text:style-name="T1084">退撫經費進行逐筆精算</text:span><text:span text:style-name="T1085">後</text:span><text:span text:style-name="T1086">，具舊制年資之公務人員亦較前一年度減少</text:span><text:span text:style-name="T1087">等</text:span><text:span text:style-name="T1088">所致。</text:span><text:span text:style-name="T1089">另</text:span><text:span text:style-name="T1090">依</text:span><text:span text:style-name="T1091">退撫法第40 條</text:span><text:span text:style-name="T1092">規定</text:span><text:span text:style-name="T1093">新退撫法實施</text:span><text:span text:style-name="T1094">以後各級政府每年所節省之退撫經費，應全數挹注退撫基金。</text:span><text:span text:style-name="T1095">爰</text:span><text:span text:style-name="T1096">未來</text:span><text:span text:style-name="T1097">30<text:s/></text:span><text:span text:style-name="T1098">年各級政府所減少應負擔之支出中，屬於</text:span><text:span text:style-name="T1099">是項</text:span><text:span text:style-name="T1100">依法調降退休所得所節省之部分，將</text:span><text:span text:style-name="T1101">一併</text:span><text:span text:style-name="T1102">挹注退撫基金。</text:span></text:p>
      <text:p text:style-name="P1103"><text:span text:style-name="T1104">綜上，</text:span><text:span text:style-name="T1105">以</text:span><text:span text:style-name="T1106">108</text:span><text:span text:style-name="T1107">年底為基準日精算未來</text:span><text:span text:style-name="T1108">30</text:span><text:span text:style-name="T1109">年需由政府編列預算支應之舊制公務人員退休金</text:span><text:span text:style-name="T1110">達8,518億餘元。是項未來或有給付責任</text:span><text:span text:style-name="T1111">因</text:span><text:span text:style-name="T1112">107年7月1日新退撫法</text:span><text:span text:style-name="T1113">實施</text:span><text:span text:style-name="T1114">，</text:span><text:span text:style-name="T1115">金額</text:span><text:span text:style-name="T1116">已</text:span><text:span text:style-name="T1117">略</text:span><text:span text:style-name="T1118">有</text:span><text:span text:style-name="T1119">減少</text:span><text:span text:style-name="T1120">，達成</text:span><text:span text:style-name="T1121">軍公教退休金制度</text:span><text:span text:style-name="T1122">之初步</text:span><text:span text:style-name="T1123">改革成果</text:span><text:span text:style-name="T1124">。</text:span><text:span text:style-name="T1125">允應按</text:span><text:span text:style-name="T1126">退撫法規定逐年將</text:span><text:span text:style-name="T1127">應負擔退撫經費</text:span>（<text:span text:style-name="T1128">含新舊制</text:span>）<text:span text:style-name="T1129">所節省之部分挹注</text:span><text:span text:style-name="T1130">至</text:span><text:span text:style-name="T1131">退撫基金</text:span><text:span text:style-name="T1132">，並</text:span><text:span text:style-name="T1133">督導</text:span><text:span text:style-name="T1134">該</text:span><text:span text:style-name="T1135">基金妥善營運</text:span><text:span text:style-name="T1136">，以增進人民之瞭解與信賴</text:span><text:span text:style-name="T1137">。</text:span></text:p>
      <text:p text:style-name="P1138"><text:span text:style-name="T1139">表1</text:span><text:span text:style-name="T1140"><text:s text:c="2"/>政府未來或有給付責任-屬舊制公務人員退休金未來30年</text:span></text:p>
      <text:p text:style-name="P1141">應由政府編列預算支應金額之107及108年度增減情形表 <text:s text:c="29"/></text:p>
      <text:p text:style-name="P1142"><text:span text:style-name="T1143">單位：新台幣</text:span><text:span text:style-name="T1144">千</text:span><text:span text:style-name="T1145">元</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各級政府未來30年應負擔金額估算</text:p>
          </table:table-cell>
          <table:table-cell table:style-name="TableCell1154">
            <text:p text:style-name="P1155">108底為基準日</text:p>
            <text:p text:style-name="P1156">(109-138年)</text:p>
          </table:table-cell>
          <table:table-cell table:style-name="TableCell1157">
            <text:p text:style-name="P1158">107年底為基準日</text:p>
            <text:p text:style-name="P1159">(108-137年)</text:p>
          </table:table-cell>
          <table:table-cell table:style-name="TableCell1160">
            <text:p text:style-name="P1161">增減金額</text:p>
          </table:table-cell>
        </table:table-row>
        <table:table-row table:style-name="TableRow1162">
          <table:table-cell table:style-name="TableCell1163">
            <text:p text:style-name="P1164">中央政府</text:p>
          </table:table-cell>
          <table:table-cell table:style-name="TableCell1165">
            <text:p text:style-name="P1166">450,237,000</text:p>
          </table:table-cell>
          <table:table-cell table:style-name="TableCell1167">
            <text:p text:style-name="P1168">507,155,000</text:p>
          </table:table-cell>
          <table:table-cell table:style-name="TableCell1169">
            <text:p text:style-name="P1170">-56,918,000</text:p>
          </table:table-cell>
        </table:table-row>
        <table:table-row table:style-name="TableRow1171">
          <table:table-cell table:style-name="TableCell1172">
            <text:p text:style-name="P1173">地方政府</text:p>
          </table:table-cell>
          <table:table-cell table:style-name="TableCell1174">
            <text:p text:style-name="P1175">401,591,000</text:p>
          </table:table-cell>
          <table:table-cell table:style-name="TableCell1176">
            <text:p text:style-name="P1177">448,063,000</text:p>
          </table:table-cell>
          <table:table-cell table:style-name="TableCell1178">
            <text:p text:style-name="P1179">-46,472,000</text:p>
          </table:table-cell>
        </table:table-row>
        <table:table-row table:style-name="TableRow1180">
          <table:table-cell table:style-name="TableCell1181">
            <text:p text:style-name="P1182">合計</text:p>
          </table:table-cell>
          <table:table-cell table:style-name="TableCell1183">
            <text:p text:style-name="P1184">851,828,000</text:p>
          </table:table-cell>
          <table:table-cell table:style-name="TableCell1185">
            <text:p text:style-name="P1186">955,218,000</text:p>
          </table:table-cell>
          <table:table-cell table:style-name="TableCell1187">
            <text:p text:style-name="P1188">-103,390,000</text:p>
          </table:table-cell>
        </table:table-row>
      </table:table>
      <text:p text:style-name="P1189"><text:span text:style-name="T1190">　　 資料來源：銓敘部108年度決算書</text:span><text:span text:style-name="T1191">。</text:span></text:p>
      <text:p text:style-name="P1192"><text:bookmark-end text:name="_Toc51504627"/></text:p>
      <text:p text:style-name="P1193"><text:bookmark-start text:name="_Toc52289164"/>四、保訓會每年受理及審議數百件至近千件之公務人員保障<text:span text:style-name="T1194">事</text:span>件，<text:span text:style-name="T1195">允</text:span>宜賡續<text:span text:style-name="T1196">精進研修及宣導</text:span>相關<text:span text:style-name="T1197">保障政策</text:span>，使公務人員權益獲得周延合理之保障，<text:span text:style-name="T1198">以</text:span>減少每年相關保障事件之提出數量<text:bookmark-end text:name="_Toc52289164"/></text:p>
      <text:p text:style-name="P1199">公務人員保障暨培訓委員會(<text:span text:style-name="T1200">以下簡稱：</text:span>保訓會)108年度於「保障業務」<text:span text:style-name="T1201">工作</text:span>計畫編列164萬9千元，<text:span text:style-name="T1202">辦理強化保障政策研擬及保障事件審議程序、研修及宣導公務人員保障法規及審理</text:span>公務人員<text:span text:style-name="T1203">提出之</text:span>保障事件<text:span text:style-name="T1204">等工作</text:span>；執行結果，決算數164萬9千元，預算執行率100.00%。經查：</text:p>
      <text:p text:style-name="P1205"><text:span text:style-name="T1206">(一)近年度保訓會受理保障</text:span><text:span text:style-name="T1207">事件</text:span><text:span text:style-name="T1208">之</text:span><text:span text:style-name="T1209">統計</text:span></text:p>
      <text:p text:style-name="P1210">保訓會<text:span text:style-name="T1211">為公務人員保障暨培訓專職機關，</text:span>每年受理公務人員<text:span text:style-name="T1212">所</text:span>提出之保障事件類型，包括復審、再審議及再申訴。<text:span text:style-name="T1213">據</text:span>該會統計106年度新增受理913件<text:span text:style-name="T1214">保障事件，</text:span>加計上年度留存未辦結案件72<text:span text:style-name="T1215">件，總計該年度</text:span>需審議處理<text:span text:style-name="T1216">案件為</text:span>985<text:span text:style-name="T1217">件；</text:span>107年度該會接獲<text:span text:style-name="T1218">之保障案件</text:span>爆增<text:span text:style-name="T1219">至</text:span>9<text:span text:style-name="T1220">萬</text:span>3,<text:span text:style-name="T1221">968件，主要係因</text:span>軍公教人員退休年金改革方案於當年7月施行<text:span text:style-name="T1222">所致</text:span>；108<text:span text:style-name="T1223">年度該會新增</text:span>受理案件<text:span text:style-name="T1224">量</text:span>為917件，已回<text:span text:style-name="T1225">歸</text:span>正常。是以，除107年度外，<text:span text:style-name="T1226">保訓會</text:span>每年需審議處理<text:span text:style-name="T1227">之公務人員保障</text:span>案件約1千件(<text:span text:style-name="T1228">詳表1</text:span>)。</text:p>
      <text:p text:style-name="P1229"><text:span text:style-name="T1230">(二)106年度</text:span><text:span text:style-name="T1231">及107年度</text:span><text:span text:style-name="T1232">平均結案率較低，</text:span><text:span text:style-name="T1233">主要係因</text:span><text:span text:style-name="T1234">受理案件</text:span><text:span text:style-name="T1235">時間接近年底及案件量較往年</text:span><text:span text:style-name="T1236">大幅增加，108</text:span><text:span text:style-name="T1237">年度已回歸正常受理案件量，結案率並有提升</text:span></text:p>
      <text:p text:style-name="P1238"><text:span text:style-name="T1239">復</text:span>觀之審議情形，<text:span text:style-name="T1240">按</text:span>保訓會每年<text:span text:style-name="T1241">於</text:span>受理<text:span text:style-name="T1242">公務人員提出之</text:span>保障事件後，處理結果<text:span text:style-name="T1243">分為</text:span>「審議決定」及「非經審議決定」（含撤回、移轉管轄及調處等）2類；<text:span text:style-name="T1244">根據該會統計</text:span>106<text:span text:style-name="T1245">年度至108年度之</text:span>已辦結案件<text:span text:style-name="T1246">數分別為717件</text:span>、4<text:span text:style-name="T1247">萬</text:span>5,945<text:span text:style-name="T1248">件及4萬9,145件；各該年</text:span>度<text:span text:style-name="T1249">之</text:span>結案率為72.8%及48.8%<text:span text:style-name="T1250">及99.8%；</text:span>致該年底各有268件、4萬8,291件<text:span text:style-name="T1251">及117件</text:span>之案件未能辦結，須留<text:span text:style-name="T1252">待</text:span>下年度繼續<text:span text:style-name="T1253">審議</text:span>處理。</text:p>
      <text:p text:style-name="P1254"><text:span text:style-name="T1255">洽詢</text:span>保訓會<text:span text:style-name="T1256">進一步</text:span>說明，<text:span text:style-name="T1257">其中</text:span>106年度<text:span text:style-name="T1258">之</text:span>案件結案率僅72.8%，主要係因<text:span text:style-name="T1259">當年</text:span>12月15日始<text:span text:style-name="T1260">接獲</text:span>交通部臺灣鐵路管理局及其分支機構<text:span text:style-name="T1261">所</text:span>提出之189件懲處事件再申訴案，<text:span text:style-name="T1262">受理時間已接近年底</text:span>；而107年度<text:span text:style-name="T1263">之結案率亦較低，</text:span>則<text:span text:style-name="T1264">因</text:span>年金改革方案於<text:span text:style-name="T1265">當年</text:span>7月施行，<text:span text:style-name="T1266">爰</text:span>該會受理<text:span text:style-name="T1267">之</text:span>保障案件<text:span text:style-name="T1268">遽</text:span>增<text:span text:style-name="T1269">並</text:span>多集中<text:span text:style-name="T1270">於</text:span>9<text:span text:style-name="T1271">至</text:span>10月間提出，<text:span text:style-name="T1272">截</text:span>至<text:span text:style-name="T1273">該</text:span>年底總計受理9萬3,968件<text:span text:style-name="T1274">保障事件</text:span>。<text:span text:style-name="T1275">因</text:span>非<text:span text:style-name="T1276">單位</text:span>現有人力可<text:span text:style-name="T1277">資</text:span>因應，雖<text:span text:style-name="T1278">已</text:span>依公務人員保障法第69條第2項規定申請延長辦理期間並僱用部分臨時人力協助<text:span text:style-name="T1279">處理資料，截</text:span>至107年底已審議完竣案件<text:span text:style-name="T1280">數為</text:span>4萬5,945件，尚<text:span text:style-name="T1281">有</text:span>4萬8,291件未<text:span text:style-name="T1282">能</text:span>辦結，留<text:span text:style-name="T1283">待</text:span>108年度繼續審議；<text:span text:style-name="T1284">截至</text:span>108<text:span text:style-name="T1285">年底該會</text:span><text:span text:style-name="T1286">已將上（</text:span>107）年底留存<text:span text:style-name="T1287">之</text:span>未辦結案件<text:span text:style-name="T1288">審議完竣，結案率達</text:span>9<text:span text:style-name="T1289">9.76%，僅117</text:span>件<text:span text:style-name="T1290">案件</text:span>未<text:span text:style-name="T1291">能</text:span>辦結。</text:p>
      <text:p text:style-name="P1292">綜上，保訓會掌理公務人員之保障與培訓業務，每年平均受理<text:span text:style-name="T1293">數百件至</text:span>近千件<text:span text:style-name="T1294">之</text:span>公務人員<text:span text:style-name="T1295">復審等</text:span>保障事件。<text:span text:style-name="T1296">108年度</text:span><text:span text:style-name="T1297">結案率已有提升，允</text:span>宜賡續研析<text:span text:style-name="T1298">精進及宣導</text:span>相關<text:span text:style-name="T1299">保障政策</text:span><text:span text:style-name="T1300">及法規</text:span><text:span text:style-name="T1301">等</text:span>，使公務人員權益獲得周延合理之保障，<text:span text:style-name="T1302">以</text:span>減少每年相關保障事件之提出數量。</text:p>
      <text:p text:style-name="P1303"><text:span text:style-name="T1304">表</text:span><text:span text:style-name="T1305">1<text:s/></text:span><text:span text:style-name="T1306">近年度保訓會受理保障事件及辦理情形統計一覽表</text:span><text:span text:style-name="T1307"><text:s text:c="4"/></text:span><text:span text:style-name="T1308"><text:s/></text:span><text:span text:style-name="T1309">單位:件</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年度</text:p>
            </table:table-cell>
            <table:table-cell table:style-name="TableCell1323" table:number-columns-spanned="3">
              <text:p text:style-name="P1324"><text:span text:style-name="T1325">本期待處理案件數</text:span></text:p>
            </table:table-cell>
            <table:covered-table-cell/>
            <table:covered-table-cell/>
            <table:table-cell table:style-name="TableCell1326" table:number-columns-spanned="4">
              <text:p text:style-name="P1327">本期結案數</text:p>
            </table:table-cell>
            <table:covered-table-cell/>
            <table:covered-table-cell/>
            <table:covered-table-cell/>
            <table:table-cell table:style-name="TableCell1328" table:number-rows-spanned="2">
              <text:p text:style-name="P1329">本期未結案件</text:p>
            </table:table-cell>
          </table:table-row>
          <table:table-row table:style-name="TableRow1330">
            <table:covered-table-cell>
              <text:p text:style-name="P1331"/>
            </table:covered-table-cell>
            <table:table-cell table:style-name="TableCell1332">
              <text:p text:style-name="P1333">合計</text:p>
            </table:table-cell>
            <table:table-cell table:style-name="TableCell1334">
              <text:p text:style-name="P1335">上期未辦結</text:p>
            </table:table-cell>
            <table:table-cell table:style-name="TableCell1336">
              <text:p text:style-name="P1337">本期新收</text:p>
            </table:table-cell>
            <table:table-cell table:style-name="TableCell1338">
              <text:p text:style-name="P1339">小計</text:p>
            </table:table-cell>
            <table:table-cell table:style-name="TableCell1340">
              <text:p text:style-name="P1341">結案率(%)</text:p>
            </table:table-cell>
            <table:table-cell table:style-name="TableCell1342">
              <text:p text:style-name="P1343">審議決定</text:p>
            </table:table-cell>
            <table:table-cell table:style-name="TableCell1344">
              <text:p text:style-name="P1345">非經審議決定</text:p>
            </table:table-cell>
            <table:covered-table-cell>
              <text:p text:style-name="P1346"/>
            </table:covered-table-cell>
          </table:table-row>
        </table:table-header-rows>
        <table:table-row table:style-name="TableRow1347">
          <table:table-cell table:style-name="TableCell1348">
            <text:p text:style-name="P1349">106</text:p>
          </table:table-cell>
          <table:table-cell table:style-name="TableCell1350">
            <text:p text:style-name="P1351"><text:span text:style-name="T1352">985</text:span></text:p>
          </table:table-cell>
          <table:table-cell table:style-name="TableCell1353">
            <text:p text:style-name="P1354">72</text:p>
          </table:table-cell>
          <table:table-cell table:style-name="TableCell1355">
            <text:p text:style-name="P1356">913</text:p>
          </table:table-cell>
          <table:table-cell table:style-name="TableCell1357">
            <text:p text:style-name="P1358">717</text:p>
          </table:table-cell>
          <table:table-cell table:style-name="TableCell1359">
            <text:p text:style-name="P1360">72.8</text:p>
          </table:table-cell>
          <table:table-cell table:style-name="TableCell1361">
            <text:p text:style-name="P1362">654</text:p>
          </table:table-cell>
          <table:table-cell table:style-name="TableCell1363">
            <text:p text:style-name="P1364">63</text:p>
          </table:table-cell>
          <table:table-cell table:style-name="TableCell1365">
            <text:p text:style-name="P1366">268</text:p>
          </table:table-cell>
        </table:table-row>
        <table:table-row table:style-name="TableRow1367">
          <table:table-cell table:style-name="TableCell1368">
            <text:p text:style-name="P1369">107</text:p>
          </table:table-cell>
          <table:table-cell table:style-name="TableCell1370">
            <text:p text:style-name="P1371">94,236</text:p>
          </table:table-cell>
          <table:table-cell table:style-name="TableCell1372">
            <text:p text:style-name="P1373">268</text:p>
          </table:table-cell>
          <table:table-cell table:style-name="TableCell1374">
            <text:p text:style-name="P1375">93,968</text:p>
          </table:table-cell>
          <table:table-cell table:style-name="TableCell1376">
            <text:p text:style-name="P1377">45,945</text:p>
          </table:table-cell>
          <table:table-cell table:style-name="TableCell1378">
            <text:p text:style-name="P1379">48.8</text:p>
          </table:table-cell>
          <table:table-cell table:style-name="TableCell1380">
            <text:p text:style-name="P1381">45,603</text:p>
          </table:table-cell>
          <table:table-cell table:style-name="TableCell1382">
            <text:p text:style-name="P1383">342</text:p>
          </table:table-cell>
          <table:table-cell table:style-name="TableCell1384">
            <text:p text:style-name="P1385">48,291</text:p>
          </table:table-cell>
        </table:table-row>
        <table:table-row table:style-name="TableRow1386">
          <table:table-cell table:style-name="TableCell1387">
            <text:p text:style-name="P1388">108</text:p>
          </table:table-cell>
          <table:table-cell table:style-name="TableCell1389">
            <text:p text:style-name="P1390">49,262</text:p>
          </table:table-cell>
          <table:table-cell table:style-name="TableCell1391">
            <text:p text:style-name="P1392">48,291</text:p>
          </table:table-cell>
          <table:table-cell table:style-name="TableCell1393">
            <text:p text:style-name="P1394">971</text:p>
          </table:table-cell>
          <table:table-cell table:style-name="TableCell1395">
            <text:p text:style-name="P1396">49,145</text:p>
          </table:table-cell>
          <table:table-cell table:style-name="TableCell1397">
            <text:p text:style-name="P1398">99.8</text:p>
          </table:table-cell>
          <table:table-cell table:style-name="TableCell1399">
            <text:p text:style-name="P1400">49,068</text:p>
          </table:table-cell>
          <table:table-cell table:style-name="TableCell1401">
            <text:p text:style-name="P1402">77</text:p>
          </table:table-cell>
          <table:table-cell table:style-name="TableCell1403">
            <text:p text:style-name="P1404">117</text:p>
          </table:table-cell>
        </table:table-row>
      </table:table>
      <text:p text:style-name="P1405"><text:span text:style-name="T1406"><text:s/></text:span><text:span text:style-name="T1407"><text:s/></text:span><text:span text:style-name="T1408">資料來源：保訓會提供補充資料。</text:span></text:p>
      <text:p text:style-name="P1409"><text:bookmark-start text:name="_Toc51504634"/><text:bookmark-start text:name="_Toc52289165"/><text:span text:style-name="T1410">五</text:span>、國家文官學院<text:bookmark-end text:name="_Toc51504634"/><text:span text:style-name="T1411">允宜</text:span>賡<text:span text:style-name="T1412">續精進課程內容</text:span>，<text:span text:style-name="T1413">並</text:span><text:span text:style-name="T1414">增加</text:span>引進不同領域<text:span text:style-name="T1415">之</text:span>專家參與授課，以使<text:span text:style-name="T1416">教材</text:span>內容與時俱進，<text:span text:style-name="T1417">達成培訓之宗旨</text:span><text:bookmark-end text:name="_Toc52289165"/></text:p>
      <text:p text:style-name="P1418">國家文官學院（以下簡稱：文官學院）108年度於「國家文官培訓業務」業務計畫編列1億2,514萬6千元，辦理公務人員考試錄取人員訓練、公務人員晉升官訓練、公務人員終身學習及高階公務人員訓練等各項培訓課程；執行結果，決算數1億1,288萬9千元，預算執行率90.21%。經查：</text:p>
      <text:p text:style-name="P1419"><text:span text:style-name="T1420">(一</text:span><text:span text:style-name="T1421">)近年度文官學</text:span><text:span text:style-name="T1422">院遴聘</text:span><text:span text:style-name="T1423">各訓練課程之</text:span><text:span text:style-name="T1424">授課講座重</text:span><text:span text:style-name="T1425">複</text:span><text:span text:style-name="T1426">比率不低</text:span></text:p>
      <text:p text:style-name="P1427">文官學院隸屬公務人員保障暨培訓委員會，負責執行該會<text:span text:style-name="T1428">所</text:span>規劃之各項訓練課程，每年<text:span text:style-name="T1429">並</text:span>於「國家文官培訓業務」業務計畫編列1億餘元辦理<text:span text:style-name="T1430">各項訓練課程之</text:span>培訓<text:span text:style-name="T1431">工作</text:span>。<text:span text:style-name="T1432">據該</text:span>學院表示，<text:span text:style-name="T1433">有關</text:span>課程遴聘學者<text:span text:style-name="T1434">或業界專家</text:span>擔任<text:span text:style-name="T1435">授課</text:span>講座，係依據「公務人員保障暨培訓委員會各項訓練師資審議要點」第3點規定辦理，並於每年3月份<text:span text:style-name="T1436">重新</text:span>檢討講座名單<text:span text:style-name="T1437">報請</text:span>保訓會審議通過後，<text:span text:style-name="T1438">再</text:span>依年度<text:span text:style-name="T1439">之實際</text:span>開班需求洽聘，<text:span text:style-name="T1440">以確保訓練品質</text:span>。</text:p>
      <text:p text:style-name="P1441">然據<text:span text:style-name="T1442">該</text:span>學院<text:span text:style-name="T1443">所</text:span>提供<text:span text:style-name="T1444">之補充</text:span>資料顯示（<text:span text:style-name="T1445">詳表1）</text:span>，<text:span text:style-name="T1446">近年遴聘授課講座之人選重複</text:span><text:span text:style-name="T1447">比率頗高；例如</text:span>106年度及107年度<text:span text:style-name="T1448">辦理</text:span>公務人員行政中立訓練課程，邀請<text:span text:style-name="T1449">講座人選與前2</text:span><text:span text:style-name="T1450">年度重複</text:span><text:span text:style-name="T1451">比率</text:span>分別<text:span text:style-name="T1452">高</text:span>達80%及87.5%，<text:span text:style-name="T1453">而</text:span>107年度<text:span text:style-name="T1454">開辦法定</text:span>訓練<text:span text:style-name="T1455">課程(包括公務人員考試錄取人員訓練及晉升官等訓練)</text:span>遴聘<text:span text:style-name="T1456">之講座與前2年度</text:span>重複<text:span text:style-name="T1457">比率亦達</text:span>45%。易言之，<text:span text:style-name="T1458">近年度文官學院辦理各項培訓課程所洽聘之講座有</text:span>近一半<text:span text:style-name="T1459">甚至8成以上</text:span>人選與前2年<text:span text:style-name="T1460">度完全相同</text:span>；<text:span text:style-name="T1461">是否允合多元化師資，及</text:span><text:span text:style-name="T1462">因應</text:span>時代脈動所需<text:span text:style-name="T1463">之與時俱進授課內容，頗值探討。</text:span></text:p>
      <text:p text:style-name="P1464"><text:span text:style-name="T1465">(二)文官學院遴聘講座之</text:span><text:span text:style-name="T1466">後續精進作為</text:span></text:p>
      <text:p text:style-name="P1467"><text:span text:style-name="T1468">有鑑於內外環境變動快速</text:span>，<text:span text:style-name="T1469">而</text:span><text:span text:style-name="T1470">文官學</text:span>院<text:span text:style-name="T1471">每年</text:span>開<text:span text:style-name="T1472">辦各項訓練</text:span>學程<text:span text:style-name="T1473">之受訓學員達數萬人以上</text:span>，<text:span text:style-name="T1474">攸關</text:span>我國文官素質<text:span text:style-name="T1475">提升與精進</text:span>，允<text:span text:style-name="T1476">宜依</text:span>受<text:span text:style-name="T1477">訓人員為簡任、薦任、委任之不同層級規劃高階、進階、初階之課程及遴聘適合領域之專業師</text:span><text:span text:style-name="T1478">資參與授課，以達成培訓宗旨。針對該學院近年洽聘授課師資之人選重複</text:span><text:span text:style-name="T1479">率頗高，妥適性亦曾受外界質疑並經本院決議要求檢討改進，據文官學院表示已採取相關精進作為，包括暫停洽聘考試委員擔任各項訓練課程之授課講座，以杜外界疑慮；並擬具廣納多元化師資之作法，包括徵詢具實務經驗之中央及地方機關或外部專家請其推薦具有某項課程專業且適格之師資人選，按照課程屬性分批次規劃</text:span>洽聘新講座<text:span text:style-name="T1480">參與</text:span>授課，以<text:span text:style-name="T1481">應時代</text:span>趨勢<text:span text:style-name="T1482">所需之新知識挑戰</text:span>。<text:span text:style-name="T1483">觀之</text:span><text:span text:style-name="T1484">表1，於108年度開辦公務人員行政中立及各項法定訓練課程之師資重複情形已有顯著改善，允宜</text:span>賡<text:span text:style-name="T1485">續辦理。</text:span></text:p>
      <text:p text:style-name="P1486">綜上，<text:span text:style-name="T1487">國家</text:span>文官學院<text:span text:style-name="T1488">為公務人員</text:span>各項法定訓練之執行機關，每年<text:span text:style-name="T1489">度</text:span>編列1億餘元開<text:span text:style-name="T1490">辦</text:span>各項培訓課程，攸關我國文官素質之提升<text:span text:style-name="T1491">與精進成效</text:span>。<text:span text:style-name="T1492">允宜</text:span>賡<text:span text:style-name="T1493">續精進課程內容設計</text:span>與<text:span text:style-name="T1494">目前推動之重大</text:span>政策<text:span text:style-name="T1495">相</text:span>結合，<text:span text:style-name="T1496">並多</text:span>引進不同領域<text:span text:style-name="T1497">之</text:span>專家參與授課，以使<text:span text:style-name="T1498">教材</text:span>內容與時俱進，因應時代脈動所需之<text:span text:style-name="T1499">新知識挑戰</text:span>，<text:span text:style-name="T1500">達成培訓宗旨。</text:span></text:p>
      <text:p text:style-name="P1501"><text:span text:style-name="T1502">表1</text:span><text:span text:style-name="T1503"><text:s text:c="2"/>國家文官學院及所屬近年</text:span><text:span text:style-name="T1504">度</text:span><text:span text:style-name="T1505">各項訓練</text:span><text:span text:style-name="T1506">課程</text:span><text:span text:style-name="T1507">邀請</text:span><text:span text:style-name="T1508">師資之重</text:span><text:span text:style-name="T1509">複</text:span><text:span text:style-name="T1510">情形</text:span></text:p>
      <text:p text:style-name="P1511"><text:span text:style-name="T1512">　　　　　</text:span><text:span text:style-name="T1513">　　　　　　　　　　　　　　　　　　　　　　</text:span><text:span text:style-name="T1514">單位：人</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2">
              <text:p text:style-name="P1525"/>
              <text:p text:style-name="P1526">年度</text:p>
            </table:table-cell>
            <table:table-cell table:style-name="TableCell1527" table:number-rows-spanned="2">
              <text:p text:style-name="P1528">訓練業務計畫名稱</text:p>
            </table:table-cell>
            <table:table-cell table:style-name="TableCell1529" table:number-columns-spanned="3">
              <text:p text:style-name="P1530">邀請人數(1)</text:p>
            </table:table-cell>
            <table:covered-table-cell/>
            <table:covered-table-cell/>
            <table:table-cell table:style-name="TableCell1531" table:number-rows-spanned="2">
              <text:p text:style-name="P1532">各年度受邀請者與前2年重複人數(2)</text:p>
            </table:table-cell>
            <table:table-cell table:style-name="TableCell1533" table:number-rows-spanned="2">
              <text:p text:style-name="P1534">重複邀請</text:p>
              <text:p text:style-name="P1535">比率(%)（2)/(1)</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學者</text:p>
            </table:table-cell>
            <table:table-cell table:style-name="TableCell1541">
              <text:p text:style-name="P1542">業界領域專家</text:p>
            </table:table-cell>
            <table:table-cell table:style-name="TableCell1543">
              <text:p text:style-name="P1544">合計</text:p>
            </table:table-cell>
            <table:covered-table-cell>
              <text:p text:style-name="P1545"/>
            </table:covered-table-cell>
            <table:covered-table-cell>
              <text:p text:style-name="P1546"/>
            </table:covered-table-cell>
          </table:table-row>
        </table:table-header-rows>
        <table:table-row table:style-name="TableRow1547">
          <table:table-cell table:style-name="TableCell1548">
            <text:p text:style-name="P1549">106</text:p>
          </table:table-cell>
          <table:table-cell table:style-name="TableCell1550">
            <text:p text:style-name="P1551">公務人員行政中立訓練</text:p>
          </table:table-cell>
          <table:table-cell table:style-name="TableCell1552">
            <text:p text:style-name="P1553">2</text:p>
          </table:table-cell>
          <table:table-cell table:style-name="TableCell1554">
            <text:p text:style-name="P1555">3</text:p>
          </table:table-cell>
          <table:table-cell table:style-name="TableCell1556">
            <text:p text:style-name="P1557">5</text:p>
          </table:table-cell>
          <table:table-cell table:style-name="TableCell1558">
            <text:p text:style-name="P1559">4</text:p>
          </table:table-cell>
          <table:table-cell table:style-name="TableCell1560">
            <text:p text:style-name="P1561">80.0</text:p>
          </table:table-cell>
        </table:table-row>
        <table:table-row table:style-name="TableRow1562">
          <table:table-cell table:style-name="TableCell1563" table:number-rows-spanned="2">
            <text:p text:style-name="P1564">107</text:p>
          </table:table-cell>
          <table:table-cell table:style-name="TableCell1565">
            <text:p text:style-name="P1566">各項法定訓練</text:p>
          </table:table-cell>
          <table:table-cell table:style-name="TableCell1567">
            <text:p text:style-name="P1568">56</text:p>
          </table:table-cell>
          <table:table-cell table:style-name="TableCell1569">
            <text:p text:style-name="P1570">29</text:p>
          </table:table-cell>
          <table:table-cell table:style-name="TableCell1571">
            <text:p text:style-name="P1572">85</text:p>
          </table:table-cell>
          <table:table-cell table:style-name="TableCell1573">
            <text:p text:style-name="P1574">39</text:p>
          </table:table-cell>
          <table:table-cell table:style-name="TableCell1575">
            <text:p text:style-name="P1576">45.9</text:p>
          </table:table-cell>
        </table:table-row>
        <table:table-row table:style-name="TableRow1577">
          <table:covered-table-cell>
            <text:p text:style-name="P1578"/>
          </table:covered-table-cell>
          <table:table-cell table:style-name="TableCell1579">
            <text:p text:style-name="P1580">公務人員行政中立訓練</text:p>
          </table:table-cell>
          <table:table-cell table:style-name="TableCell1581">
            <text:p text:style-name="P1582">3</text:p>
          </table:table-cell>
          <table:table-cell table:style-name="TableCell1583">
            <text:p text:style-name="P1584">5</text:p>
          </table:table-cell>
          <table:table-cell table:style-name="TableCell1585">
            <text:p text:style-name="P1586">8</text:p>
          </table:table-cell>
          <table:table-cell table:style-name="TableCell1587">
            <text:p text:style-name="P1588">7</text:p>
          </table:table-cell>
          <table:table-cell table:style-name="TableCell1589">
            <text:p text:style-name="P1590">87.5</text:p>
          </table:table-cell>
        </table:table-row>
        <table:table-row table:style-name="TableRow1591">
          <table:table-cell table:style-name="TableCell1592" table:number-rows-spanned="2">
            <text:p text:style-name="P1593">108</text:p>
          </table:table-cell>
          <table:table-cell table:style-name="TableCell1594">
            <text:p text:style-name="P1595">各項法定訓練</text:p>
          </table:table-cell>
          <table:table-cell table:style-name="TableCell1596">
            <text:p text:style-name="P1597">43</text:p>
          </table:table-cell>
          <table:table-cell table:style-name="TableCell1598">
            <text:p text:style-name="P1599">33</text:p>
          </table:table-cell>
          <table:table-cell table:style-name="TableCell1600">
            <text:p text:style-name="P1601">76</text:p>
          </table:table-cell>
          <table:table-cell table:style-name="TableCell1602">
            <text:p text:style-name="P1603">21</text:p>
          </table:table-cell>
          <table:table-cell table:style-name="TableCell1604">
            <text:p text:style-name="P1605">27.6</text:p>
          </table:table-cell>
        </table:table-row>
        <table:table-row table:style-name="TableRow1606">
          <table:covered-table-cell>
            <text:p text:style-name="P1607"/>
          </table:covered-table-cell>
          <table:table-cell table:style-name="TableCell1608">
            <text:p text:style-name="P1609">公務人員行政中立訓練</text:p>
          </table:table-cell>
          <table:table-cell table:style-name="TableCell1610">
            <text:p text:style-name="P1611">1</text:p>
          </table:table-cell>
          <table:table-cell table:style-name="TableCell1612">
            <text:p text:style-name="P1613">7</text:p>
          </table:table-cell>
          <table:table-cell table:style-name="TableCell1614">
            <text:p text:style-name="P1615">8</text:p>
          </table:table-cell>
          <table:table-cell table:style-name="TableCell1616">
            <text:p text:style-name="P1617">2</text:p>
          </table:table-cell>
          <table:table-cell table:style-name="TableCell1618">
            <text:p text:style-name="P1619">25.0</text:p>
          </table:table-cell>
        </table:table-row>
      </table:table>
      <text:p text:style-name="P1620"><text:span text:style-name="T1621">資料來源，國家文官學院。</text:span></text:p>
      <text:p text:style-name="P1622"><text:bookmark-start text:name="_Toc52289166"/>六、退撫基金每年收繳金額<text:span text:style-name="T1623">尚</text:span>不足支應退撫支出，<text:span text:style-name="T1624">依精算結果</text:span>至108年底尚有未提存退休金應計負債<text:span text:style-name="T1625">約</text:span>2.6兆元，允宜<text:span text:style-name="T1626">採取穩健策略</text:span>妥善管理<text:span text:style-name="T1627">基金</text:span>各項收支運用<text:bookmark-end text:name="_Toc52289166"/></text:p>
      <text:p text:style-name="P1628">依公務人員退休撫卹基金管理委員會（以下簡稱退撫基金管理委員會）108年度決算書揭露說明，截至108年底計有一項「未來或有給付責任」為未提存退休金應計負債，金額約2兆6,000億餘元。茲說明如下：</text:p>
      <text:p text:style-name="P1629"><text:span text:style-name="T1630">(一)據該會所提精算報告，108年度退撫基金未提存退休金應計負債約</text:span><text:span text:style-name="T1631">2</text:span><text:span text:style-name="T1632">兆6,000億餘元，較107年度略</text:span><text:span text:style-name="T1633">增</text:span><text:span text:style-name="T1634">1,283億元，</text:span><text:span text:style-name="T1635">增幅5.19%</text:span></text:p>
      <text:p text:style-name="P1636">退撫基金管理委員會<text:span text:style-name="T1637">職司</text:span>公務人員退休撫卹基金之收支管理及運用事宜，以保障軍公教人員之退撫所得，維持國家社會之安定。是項「未來或有給付責任」為退撫基金未提存精算應計負債（指精算應計負債扣除退休基金資產，即精算應計負債大於退休基金資產之數額<text:span text:style-name="T1638"><text:note text:note-class="footnote" text:id="_ftn1"><text:note-citation>2</text:note-citation><text:note-body><text:p text:style-name="P1639"><text:s/><text:span text:style-name="T1640">參照退休撫卹基金管理委員會官網，資訊專區，退撫基金詞彙</text:span><text:span text:style-name="T1641">。</text:span></text:p><text:p text:style-name="P1642"><text:s text:c="2"/>https://www.fund.gov.tw/News_Content.aspx?n=708&amp;s=16811</text:p></text:note-body></text:note></text:span>）。依退撫基金管理委員會最新一次精算報告(109年3月提出)，<text:span text:style-name="T1643">指出</text:span>：「截至108年底止參加基金人數<text:s/>66<text:s/>萬餘人，<text:span text:style-name="T1644">以</text:span>精算<text:s/>50<text:s/>年、折現率<text:s/>4.00%、通膨相關調薪率<text:s/>0.5％等假設條件下，採加入年齡精算成本法評價之基準日領取給付人員及在職人員之未來淨給付精算現值（精算應計負債）約<text:s/>3<text:s/>兆2,050<text:s/>億元（含中央政政府及地方政府），扣除已提存退休基金約<text:s/>6,050<text:s/>億元後，則未提存退休金精算應計負債約<text:s/>2<text:s/>兆<text:s/>6,000<text:s/>億元（含中央政府<text:s/>1<text:s/>兆681<text:s/>億元及地方政府 1 兆5,319 億元）。」<text:s/>(詳表1)</text:p>
      <text:p text:style-name="P1645"><text:span text:style-name="T1646">據該基金管理</text:span><text:span text:style-name="T1647">委員</text:span><text:span text:style-name="T1648">會說明</text:span>108年度未提存退休金精算應計負債較107年度增加1,283億餘元(增幅5.19%)，主要係<text:span text:style-name="T1649">因</text:span>：</text:p>
      <text:p text:style-name="P1650">1.<text:span text:style-name="T1651">軍公教人員</text:span>實際提撥費率12%遠低於精算報告最適提撥費率。</text:p>
      <text:p text:style-name="P1652">2.108<text:span text:style-name="T1653">年度</text:span>參加退撫基金人員66萬餘人，新增1年服務年資，增加服務成本及利息成本。</text:p>
      <text:p text:style-name="P1654"><text:span text:style-name="T1655">(二)退撫基金108</text:span><text:span text:style-name="T1656">年度各類人員</text:span><text:span text:style-name="T1657">收繳給付</text:span><text:span text:style-name="T1658">金額及短絀情形</text:span></text:p>
      <text:p text:style-name="P1659">復<text:span text:style-name="T1660">就</text:span>退撫基金108<text:span text:style-name="T1661">年度</text:span>收繳給付情形觀之，公(政)、教及軍職各類人員合計繳費收入738億1,396<text:span text:style-name="T1662">萬6千</text:span>元，合計退撫支出902<text:span text:style-name="T1663">億</text:span>7,516<text:span text:style-name="T1664">萬4千</text:span>元，收繳<text:span text:style-name="T1665">扣除</text:span>給付<text:span text:style-name="T1666">後</text:span>短絀164<text:span text:style-name="T1667">億</text:span>6,119<text:span text:style-name="T1668">萬8千</text:span>元，<text:span text:style-name="T1669">而各類人員之短絀金額分別為政務人員</text:span>56<text:span text:style-name="T1670">萬</text:span>7<text:span text:style-name="T1671">千元</text:span><text:span text:style-name="T1672">、</text:span><text:span text:style-name="T1673">公務人員</text:span>135<text:span text:style-name="T1674">億</text:span>2,561<text:span text:style-name="T1675">萬</text:span>1<text:span text:style-name="T1676">千元</text:span><text:span text:style-name="T1677">、</text:span><text:span text:style-name="T1678">教育人員</text:span><text:s/>132<text:span text:style-name="T1679">億</text:span>5,031<text:span text:style-name="T1680">萬</text:span>2<text:span text:style-name="T1681">千元</text:span>，<text:span text:style-name="T1682">而軍職人員則有結餘</text:span><text:s/>103<text:span text:style-name="T1683">億</text:span>1,529<text:span text:style-name="T1684">萬</text:span>2<text:span text:style-name="T1685">千元</text:span>(<text:span text:style-name="T1686">詳表2)</text:span>。</text:p>
      <text:p text:style-name="P1687"><text:span text:style-name="T1688">由於</text:span><text:span text:style-name="T1689">軍公教人員目前</text:span>實際提撥費率12%<text:span text:style-name="T1690">與</text:span>精算報告<text:span text:style-name="T1691">之</text:span>最適提撥費率<text:span text:style-name="T1692">頗有差距，致</text:span><text:span text:style-name="T1693">退撫基金</text:span>每年收繳<text:span text:style-name="T1694">尚</text:span>不<text:span text:style-name="T1695">足支應</text:span>退<text:span text:style-name="T1696">休人員之退撫給與</text:span>，依精算結果至108年底<text:span text:style-name="T1697">退撫基金之</text:span>未提存退休金<text:span text:style-name="T1698">應計</text:span>負債<text:span text:style-name="T1699">金額</text:span>估計達<text:s/>2<text:s/>兆6,000億元，為同時期<text:span text:style-name="T1700">退撫</text:span>基金本金3,206億元之8倍<text:span text:style-name="T1701">餘</text:span>。<text:span text:style-name="T1702">為縮減基金財務缺口，</text:span><text:span text:style-name="T1703">爰政府</text:span><text:span text:style-name="T1704">啟動退休年金改革</text:span><text:span text:style-name="T1705">並於</text:span><text:span text:style-name="T1706">107年7月1日</text:span><text:span text:style-name="T1707">起</text:span><text:span text:style-name="T1708">施</text:span><text:span text:style-name="T1709">行</text:span><text:span text:style-name="T1710">新退撫法</text:span>，<text:span text:style-name="T1711">軍公教各類人員所節省之退撫支出自</text:span>1<text:span text:style-name="T1712">09</text:span><text:span text:style-name="T1713">年起</text:span><text:span text:style-name="T1714">挹注退撫基金</text:span>。</text:p>
      <text:p text:style-name="P1715">綜上，近年來退撫基金每年收繳金額均不足支應退撫支出，另依精算結果至108年底尚有未提存退休金應計負債達2.6兆元，加上全球市場風險波動加遽，<text:span text:style-name="T1716">退撫</text:span>基金管理委員會允宜<text:span text:style-name="T1717">採取穩健策略</text:span>，妥善管理各項收支運用，<text:span text:style-name="T1718">以</text:span>確保基金永續經營。</text:p>
      <text:p text:style-name="P1719"><text:span text:style-name="T1720">表1</text:span><text:span text:style-name="T1721"><text:s text:c="2"/>107-108年度</text:span><text:span text:style-name="T1722">退撫基金</text:span><text:span text:style-name="T1723">未提存精算應計負債<text:s/></text:span></text:p>
      <text:p text:style-name="P1724"><text:span text:style-name="T1725">單位：新台幣</text:span><text:span text:style-name="T1726">十</text:span><text:span text:style-name="T1727">億元</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able:number-columns-spanned="3">
              <text:p text:style-name="P1737">108年度決算</text:p>
            </table:table-cell>
            <table:covered-table-cell/>
            <table:covered-table-cell/>
            <table:table-cell table:style-name="TableCell1738" table:number-columns-spanned="3">
              <text:p text:style-name="P1739">107年度決算</text:p>
            </table:table-cell>
            <table:covered-table-cell/>
            <table:covered-table-cell/>
          </table:table-row>
          <table:table-row table:style-name="TableRow1740">
            <table:table-cell table:style-name="TableCell1741">
              <text:p text:style-name="P1742">小計</text:p>
            </table:table-cell>
            <table:table-cell table:style-name="TableCell1743">
              <text:p text:style-name="P1744">中央政府</text:p>
            </table:table-cell>
            <table:table-cell table:style-name="TableCell1745">
              <text:p text:style-name="P1746">地方政府</text:p>
            </table:table-cell>
            <table:table-cell table:style-name="TableCell1747">
              <text:p text:style-name="P1748">小計</text:p>
            </table:table-cell>
            <table:table-cell table:style-name="TableCell1749">
              <text:p text:style-name="P1750">中央政府</text:p>
            </table:table-cell>
            <table:table-cell table:style-name="TableCell1751">
              <text:p text:style-name="P1752">地方政府</text:p>
            </table:table-cell>
          </table:table-row>
          <table:table-row table:style-name="TableRow1753">
            <table:table-cell table:style-name="TableCell1754">
              <text:p text:style-name="P1755">2,600.05</text:p>
            </table:table-cell>
            <table:table-cell table:style-name="TableCell1756">
              <text:p text:style-name="P1757">1,068.09</text:p>
            </table:table-cell>
            <table:table-cell table:style-name="TableCell1758">
              <text:p text:style-name="P1759">1,531.96</text:p>
            </table:table-cell>
            <table:table-cell table:style-name="TableCell1760">
              <text:p text:style-name="P1761">2,471.67</text:p>
            </table:table-cell>
            <table:table-cell table:style-name="TableCell1762">
              <text:p text:style-name="P1763">1,013.36</text:p>
            </table:table-cell>
            <table:table-cell table:style-name="TableCell1764">
              <text:p text:style-name="P1765">1,458.31</text:p>
            </table:table-cell>
          </table:table-row>
        </table:table-header-rows>
      </table:table>
      <text:p text:style-name="P1766"><text:span text:style-name="T1767">　 <text:s text:c="2"/>資料來源：公務人員退撫基金監理委員會108年度決算書</text:span><text:span text:style-name="T1768">。</text:span><text:span text:style-name="T1769"><text:s text:c="9"/></text:span></text:p>
      <text:p text:style-name="P1770"><text:span text:style-name="T1771">表2</text:span><text:span text:style-name="T1772"><text:s text:c="2"/>108年度</text:span><text:span text:style-name="T1773">退撫基金各類人員收繳給付情形</text:span><text:span text:style-name="T1774">　</text:span><text:span text:style-name="T1775">單位：新台幣</text:span><text:span text:style-name="T1776">千</text:span><text:span text:style-name="T1777">元</text:span></text:p>
      <table:table table:style-name="Table1778">
        <table:table-columns>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text:span text:style-name="T1786">人員類別</text:span></text:p>
            </table:table-cell>
            <table:table-cell table:style-name="TableCell1787">
              <text:p text:style-name="P1788">基金收繳</text:p>
            </table:table-cell>
            <table:table-cell table:style-name="TableCell1789">
              <text:p text:style-name="P1790">基金給付</text:p>
            </table:table-cell>
            <table:table-cell table:style-name="TableCell1791">
              <text:p text:style-name="P1792">基金收繳給付差額</text:p>
            </table:table-cell>
          </table:table-row>
          <table:table-row table:style-name="TableRow1793">
            <table:table-cell table:style-name="TableCell1794">
              <text:p text:style-name="P1795">政務人員</text:p>
            </table:table-cell>
            <table:table-cell table:style-name="TableCell1796">
              <text:p text:style-name="P1797">45,090</text:p>
            </table:table-cell>
            <table:table-cell table:style-name="TableCell1798">
              <text:p text:style-name="P1799">45,657</text:p>
            </table:table-cell>
            <table:table-cell table:style-name="TableCell1800">
              <text:p text:style-name="P1801">-567</text:p>
            </table:table-cell>
          </table:table-row>
          <table:table-row table:style-name="TableRow1802">
            <table:table-cell table:style-name="TableCell1803">
              <text:p text:style-name="P1804"><text:span text:style-name="T1805">公務人員</text:span></text:p>
            </table:table-cell>
            <table:table-cell table:style-name="TableCell1806">
              <text:p text:style-name="P1807">29,805,444</text:p>
            </table:table-cell>
            <table:table-cell table:style-name="TableCell1808">
              <text:p text:style-name="P1809">43,331,055</text:p>
            </table:table-cell>
            <table:table-cell table:style-name="TableCell1810">
              <text:p text:style-name="P1811">-13,525,611</text:p>
            </table:table-cell>
          </table:table-row>
          <table:table-row table:style-name="TableRow1812">
            <table:table-cell table:style-name="TableCell1813">
              <text:p text:style-name="P1814"><text:span text:style-name="T1815">教育人員</text:span></text:p>
            </table:table-cell>
            <table:table-cell table:style-name="TableCell1816">
              <text:p text:style-name="P1817">22,859,478</text:p>
            </table:table-cell>
            <table:table-cell table:style-name="TableCell1818">
              <text:p text:style-name="P1819">36,109,790</text:p>
            </table:table-cell>
            <table:table-cell table:style-name="TableCell1820">
              <text:p text:style-name="P1821">-13,250,312</text:p>
            </table:table-cell>
          </table:table-row>
          <table:table-row table:style-name="TableRow1822">
            <table:table-cell table:style-name="TableCell1823">
              <text:p text:style-name="P1824"><text:span text:style-name="T1825">軍職人員</text:span></text:p>
            </table:table-cell>
            <table:table-cell table:style-name="TableCell1826">
              <text:p text:style-name="P1827">21,103,954</text:p>
            </table:table-cell>
            <table:table-cell table:style-name="TableCell1828">
              <text:p text:style-name="P1829">10,788,662</text:p>
            </table:table-cell>
            <table:table-cell table:style-name="TableCell1830">
              <text:p text:style-name="P1831">10,315,292</text:p>
            </table:table-cell>
          </table:table-row>
          <table:table-row table:style-name="TableRow1832">
            <table:table-cell table:style-name="TableCell1833">
              <text:p text:style-name="P1834">合計</text:p>
            </table:table-cell>
            <table:table-cell table:style-name="TableCell1835">
              <text:p text:style-name="P1836">73,813,966</text:p>
            </table:table-cell>
            <table:table-cell table:style-name="TableCell1837">
              <text:p text:style-name="P1838">90,275,164</text:p>
            </table:table-cell>
            <table:table-cell table:style-name="TableCell1839">
              <text:p text:style-name="P1840">-16,461,198</text:p>
            </table:table-cell>
          </table:table-row>
        </table:table-header-rows>
      </table:table>
      <text:p text:style-name="P1841"><text:span text:style-name="T1842">　 <text:s text:c="2"/>資料來源：</text:span><text:span text:style-name="T1843">公務人員退撫基金監理委員會</text:span><text:span text:style-name="T1844">110年度</text:span><text:span text:style-name="T1845">預</text:span><text:span text:style-name="T1846">算書</text:span><text:span text:style-name="T1847">。 <text:s text:c="8"/></text:span></text:p>
      <text:p text:style-name="P1848">（分機：1919 卓庭鈺）<text:s/></text:p>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style:style style:name="P5" style:parent-style-name="內文" style:family="paragraph">
      <style:paragraph-properties fo:text-align="center" fo:margin-left="0in" fo:text-indent="0in">
        <style:tab-stops/>
      </style:paragraph-properties>
    </style:style>
    <style:style style:name="P6"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3"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7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5"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
      </style:header>
      <style:footer>
        <text:p text:style-name="P74"><text:span text:style-name="T7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9-30T08:59:00Z</meta:creation-date>
    <dc:date>2020-09-30T08:59:00Z</dc:date>
    <meta:print-date>2020-09-29T04:02:00Z</meta:print-date>
    <meta:template xlink:href="Normal.dotm" xlink:type="simple"/>
    <meta:editing-cycles>2</meta:editing-cycles>
    <meta:editing-duration>PT0S</meta:editing-duration>
    <meta:document-statistic meta:page-count="4" meta:paragraph-count="21" meta:word-count="1602" meta:character-count="10717" meta:row-count="76" meta:non-whitespace-character-count="9136"/>
  </office:meta>
</office:document-meta>
</file>