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一二三" style:family="paragraph">
      <style:paragraph-properties fo:margin-left="0.5909in" fo:text-indent="-0.1972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P58" style:parent-style-name="一下內文縮2" style:family="paragraph">
      <style:paragraph-properties fo:margin-left="0.5902in" fo:text-indent="0.3937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一二三" style:family="paragraph">
      <style:paragraph-properties fo:margin-left="0.5909in" fo:text-indent="-0.1972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P139" style:parent-style-name="一下內文縮2" style:family="paragraph">
      <style:paragraph-properties fo:margin-left="0.5902in" fo:text-indent="0.3937in">
        <style:tab-stops/>
      </style:paragraph-properties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P167" style:parent-style-name="內文" style:family="paragraph">
      <style:paragraph-properties fo:margin-left="0.3937in" fo:text-indent="0.3937in">
        <style:tab-stops/>
      </style:paragraph-properties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行政院人事行政總處及所屬108年度單位決算評估報告</text:p>
      <text:p text:style-name="P5"><text:bookmark-start text:name="_Toc86672570"/><text:bookmark-start text:name="_Toc22109569"/><text:bookmark-start text:name="_Toc86672567"/><text:bookmark-start text:name="_Toc117651289"/><text:bookmark-start text:name="_Toc86672575"/><text:bookmark-start text:name="_Toc242240162"/><text:bookmark-start text:name="_Toc242265519"/><text:bookmark-start text:name="_Toc169683760"/><text:bookmark-start text:name="_Toc249156830"/><text:bookmark-start text:name="_Toc338950418"/><text:bookmark-start text:name="_Toc413230961"/><text:bookmark-start text:name="_Toc528166357"/><text:bookmark-start text:name="_Toc52282141"/><text:span text:style-name="T6">一</text:span>、<text:span text:style-name="T7">近年</text:span>中央政府機關及普通基金總員額<text:span text:style-name="T8">已初</text:span><text:span text:style-name="T9">具精簡成效</text:span>，允宜落實對各<text:span text:style-name="T10">二級</text:span>機關員額評鑑應辦理事項<text:span text:style-name="T11">之後續執</text:span>行情形管考，<text:span text:style-name="T12">並</text:span><text:span text:style-name="T13">持</text:span><text:span text:style-name="T14">續進行活化公務人力相關工作</text:span><text:bookmark-end text:name="_Toc52282141"/></text:p>
      <text:p text:style-name="P15">行政院人事行政總處(以下簡稱：人事總處）108年度於「人事行政之政策規劃執行及發展」業務計畫項下<text:span text:style-name="T16">之</text:span>「合理配置組設人力」分支計畫<text:span text:style-name="T17">編列</text:span>210萬4千元，辦理各機關員額審議與評鑑等業務。執行結果，決算數207萬9千元，<text:span text:style-name="T18">預算</text:span>執行率98.81%。經查：</text:p>
      <text:p text:style-name="P19"><text:span text:style-name="T20">(一)</text:span><text:span text:style-name="T21">有效管</text:span><text:span text:style-name="T22">控</text:span><text:span text:style-name="T23">中央政府</text:span><text:span text:style-name="T24">機關及普通基金總員額</text:span><text:span text:style-name="T25">，</text:span><text:span text:style-name="T26">達成</text:span><text:span text:style-name="T27">零成長目標</text:span></text:p>
      <text:p text:style-name="P28">自99年4月1日中央政府機關總員額法施行，中央政府機關 108 年度總員額法範圍內預算員額<text:span text:style-name="T29">為</text:span>15<text:span text:style-name="T30">萬</text:span>3,667人，較 105 年度15<text:span text:style-name="T31">萬</text:span>8,845人<text:span text:style-name="T32">減少</text:span>5,178人，<text:span text:style-name="T33">員額</text:span>精簡率3.26%；<text:span text:style-name="T34">又</text:span><text:span text:style-name="T35">在</text:span>普通基金總人力<text:span text:style-name="T36">方面，108年度為</text:span>13萬7,858 人，較 105 年度 14萬1,589人減少<text:s/>3,731人，員額精簡率2.64%，<text:span text:style-name="T37">顯示確實管控及精簡員額，</text:span>有效達成中央政府機關及普通基金總員額零成長目標。然精簡員額以工友等事務型人力居多，而司法、勞檢及長照等<text:span text:style-name="T38">當今</text:span>國家推動<text:span text:style-name="T39">之</text:span>重大政策<text:span text:style-name="T40">或</text:span>業務則<text:span text:style-name="T41">仍</text:span>有增加人力之需求，尚待人事總<text:span text:style-name="T42">處</text:span>賡續透過各項管理措施<text:span text:style-name="T43">以</text:span>協助行政院及所屬各機關核實盤點業務<text:span text:style-name="T44">內涵及辦理方式</text:span>，<text:span text:style-name="T45">朝減事目標邁進，俾</text:span>將可節餘人力有效分配於負荷量較重之單位或業務。</text:p>
      <text:p text:style-name="P46"><text:span text:style-name="T47">(</text:span><text:span text:style-name="T48">二</text:span><text:span text:style-name="T49">)</text:span><text:span text:style-name="T50">至108年</text:span><text:span text:style-name="T51">8月</text:span><text:span text:style-name="T52">底計</text:span><text:span text:style-name="T53">有87項列管項目</text:span><text:span text:style-name="T54">尚</text:span><text:span text:style-name="T55">待持續管考各機關</text:span><text:span text:style-name="T56">之</text:span><text:span text:style-name="T57">後續辦理情形</text:span></text:p>
      <text:p text:style-name="P58"><text:span text:style-name="T59">按</text:span>中央政府機關員額管理辦法第15<text:s/>條規定，一級機關每2 年<text:span text:style-name="T60">應</text:span>評鑑所屬二級機關人力之工作狀況及員額總數之合理性，以確保機關整體策略、未來業務發展狀況及員額合理配置目的<text:soft-page-break/>之達成，並作為預算員額調整<text:span text:style-name="T61">之準</text:span>據。<text:span text:style-name="T62">而</text:span>人事總處<text:span text:style-name="T63">乃</text:span>行政院<text:span text:style-name="T64">所</text:span>指定之員額管理專責機關，代表行政院辦理所屬各二級機關之<text:span text:style-name="T65">全面</text:span>員額評鑑工作；<text:span text:style-name="T66">進行方式為先</text:span><text:span text:style-name="T67">由</text:span>機關<text:span text:style-name="T68">進</text:span><text:span text:style-name="T69">行</text:span>自我業務盤點，<text:span text:style-name="T70">復</text:span><text:span text:style-name="T71">由</text:span><text:span text:style-name="T72">該</text:span><text:span text:style-name="T73">總處運用</text:span>多元指標<text:span text:style-name="T74">項目</text:span>交叉分析盤點<text:span text:style-name="T75">機關</text:span>業務<text:span text:style-name="T76">內涵</text:span>及員額配置<text:span text:style-name="T77">之妥適性，以</text:span>作成<text:span text:style-name="T78">相關</text:span><text:span text:style-name="T79">評鑑</text:span>建<text:span text:style-name="T80">議</text:span><text:span text:style-name="T81">。據人事總</text:span><text:span text:style-name="T82">處</text:span><text:span text:style-name="T83">說明，</text:span><text:span text:style-name="T84">107 年度員額評鑑</text:span><text:span text:style-name="T85">作業</text:span><text:span text:style-name="T86">所</text:span><text:span text:style-name="T87">作成之</text:span><text:span text:style-name="T88">結論</text:span><text:span text:style-name="T89">總計</text:span><text:span text:style-name="T90">列管</text:span><text:span text:style-name="T91">項目</text:span><text:span text:style-name="T92"><text:s/>241 項</text:span><text:span text:style-name="T93">；</text:span><text:span text:style-name="T94">截</text:span><text:span text:style-name="T95">至108年</text:span><text:span text:style-name="T96">8月</text:span><text:span text:style-name="T97">底</text:span><text:span text:style-name="T98">經</text:span><text:span text:style-name="T99">該</text:span><text:span text:style-name="T100">總處核復同意各部會執行情形解除列管</text:span><text:span text:style-name="T101">者</text:span><text:span text:style-name="T102">計 154 項，執行率 63.9%。</text:span><text:span text:style-name="T103">其餘87項</text:span><text:span text:style-name="T104">持續</text:span><text:span text:style-name="T105">列管項目</text:span><text:span text:style-name="T106">允宜加強</text:span><text:span text:style-name="T107">管考該等機關</text:span><text:span text:style-name="T108">儘速將</text:span><text:span text:style-name="T109">應辦理事項</text:span><text:span text:style-name="T110">作</text:span><text:span text:style-name="T111">後續改進，以</text:span><text:span text:style-name="T112">落</text:span><text:span text:style-name="T113">實</text:span><text:span text:style-name="T114">檢討業務</text:span><text:span text:style-name="T115">辦理方式</text:span><text:span text:style-name="T116">及</text:span><text:span text:style-name="T117">組設</text:span><text:span text:style-name="T118">、</text:span><text:span text:style-name="T119">員額配置</text:span><text:span text:style-name="T120">之妥適性</text:span><text:span text:style-name="T121">，</text:span><text:span text:style-name="T122">俾</text:span><text:span text:style-name="T123">將人</text:span>力集中於<text:span text:style-name="T124">當前</text:span>核心業務及支應重大施政需求。</text:p>
      <text:p text:style-name="P125"><text:span text:style-name="T126">(</text:span><text:span text:style-name="T127">三</text:span><text:span text:style-name="T128">)</text:span><text:span text:style-name="T129">該總處已</text:span><text:span text:style-name="T130">完成多項</text:span><text:span text:style-name="T131">公務人力</text:span><text:span text:style-name="T132">分析作業及優化</text:span><text:span text:style-name="T133">人事資料</text:span><text:span text:style-name="T134">平臺功能，</text:span><text:span text:style-name="T135">以</text:span><text:span text:style-name="T136">期</text:span><text:span text:style-name="T137">達成</text:span><text:span text:style-name="T138">更活化公務人力資料應用之目的</text:span></text:p>
      <text:p text:style-name="P139"><text:span text:style-name="T140">此外，</text:span><text:span text:style-name="T141">鑑於</text:span>現職人員<text:span text:style-name="T142">因</text:span>107<text:span text:style-name="T143">年7月新</text:span>退休制度改革等因素<text:span text:style-name="T144">致使</text:span>退離年齡延後，如何重新分配機關人力<text:span text:style-name="T145">以</text:span>有效推動國家重大政策，實有研議之必要。<text:span text:style-name="T146">據</text:span>該總處<text:span text:style-name="T147">說明</text:span>，108 年度<text:span text:style-name="T148">業</text:span>已完成「年金改革後公教人員自願退休趨勢分析」、「社會工作師異動情形分析」與「升官等訓練合格人員之現職狀況分析」等多項分析<text:span text:style-name="T149">工作</text:span>；<text:span text:style-name="T150">另</text:span><text:span text:style-name="T151">該總處資訊處並</text:span>完成「全國人事資料倉儲智慧分析平臺」建置工作，<text:span text:style-name="T152">以</text:span>優化各項表報及工具，<text:span text:style-name="T153">除</text:span><text:span text:style-name="T154">可提供</text:span><text:span text:style-name="T155">該</text:span>總處進行相關人事決策<text:span text:style-name="T156">外，</text:span>並<text:span text:style-name="T157">可</text:span>協助教育部<text:span text:style-name="T158">及</text:span>中央選舉委員會等<text:span text:style-name="T159">外</text:span><text:span text:style-name="T160">部</text:span>機關<text:span text:style-name="T161">所需</text:span>之<text:span text:style-name="T162">相關</text:span>人事統計<text:span text:style-name="T163">資訊</text:span>服務，<text:span text:style-name="T164">以期</text:span>達<text:span text:style-name="T165">成</text:span><text:span text:style-name="T166">更</text:span>活化公務人力資料應用之目的。</text:p>
      <text:p text:style-name="P167">綜上，107<text:span text:style-name="T168">年7月新</text:span>退休制度<text:span text:style-name="T169">實施後，現職人員</text:span>退離年齡<text:span text:style-name="T170">預期將</text:span>延後，人事總處允宜落實對各<text:span text:style-name="T171">二級</text:span>機關員額評鑑<text:span text:style-name="T172">作業所作</text:span>應辦理事項<text:span text:style-name="T173">之後續執</text:span>行情形管考，<text:span text:style-name="T174">以達</text:span><text:span text:style-name="T175">活化公務人力</text:span><text:span text:style-name="T176">之成效</text:span>。<text:bookmark-start text:name="_Toc52988795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86672570"/><text:bookmark-end text:name="_Toc22109569"/><text:bookmark-end text:name="_Toc86672567"/><text:bookmark-end text:name="_Toc117651289"/><text:bookmark-end text:name="_Toc86672575"/><text:bookmark-end text:name="_Toc242240162"/><text:bookmark-end text:name="_Toc242265519"/><text:bookmark-end text:name="_Toc169683760"/><text:bookmark-end text:name="_Toc249156830"/><text:bookmark-end text:name="_Toc338950418"/><text:bookmark-end text:name="_Toc413230961"/><text:bookmark-end text:name="_Toc528166357"/><text:bookmark-end text:name="_Toc5298879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30T08:59:00Z</meta:creation-date>
    <dc:date>2020-09-30T08:59:00Z</dc:date>
    <meta:print-date>2020-09-29T06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