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註腳文字" style:family="paragraph">
      <style:paragraph-properties fo:margin-left="0in" fo:text-indent="0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language-asian="zh" style:country-asian="HK"/>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二三" style:family="paragraph">
      <style:paragraph-properties fo:margin-left="0.5909in" fo:text-indent="-0.197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3937in" fo:text-indent="0.3937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第二層14號字" style:family="paragraph">
      <style:paragraph-properties fo:margin-left="0.3937in" fo:text-indent="-0.3937in">
        <style:tab-stops/>
      </style:paragraph-properties>
      <style:text-properties fo:font-weight="normal" style:font-weight-asian="normal"/>
    </style:style>
    <style:style style:name="P122" style:parent-style-name="表格內文14行高" style:family="paragraph">
      <style:paragraph-properties fo:break-before="page" fo:line-height="0.25in"/>
    </style:style>
    <style:style style:name="T123" style:parent-style-name="預設段落字型" style:family="text">
      <style:text-properties fo:font-weight="bold" style:font-weight-asian="bold" fo:font-size="14pt" style:font-size-asian="14pt" style:language-asian="zh" style:country-asian="HK"/>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P128" style:parent-style-name="表格內文14行高" style:family="paragraph">
      <style:paragraph-properties fo:text-align="end" fo:line-height="0.2222in" fo:margin-right="-0.3937in"/>
    </style:style>
    <style:style style:name="T129" style:parent-style-name="預設段落字型" style:family="text">
      <style:text-properties style:font-size-complex="12pt" style:language-asian="zh" style:country-asian="HK"/>
    </style:style>
    <style:style style:name="TableColumn131" style:family="table-column">
      <style:table-column-properties style:column-width="0.5909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4.3312in" style:use-optimal-column-width="false"/>
    </style:style>
    <style:style style:name="Table130" style:family="table">
      <style:table-properties style:width="6.4972in" fo:margin-left="0.075in" table:align="left"/>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margin-left="0.1687in" fo:text-indent="-0.1687in">
        <style:tab-stops/>
      </style:paragraph-properties>
    </style:style>
    <style:style style:name="T146" style:parent-style-name="預設段落字型" style:family="text">
      <style:text-properties style:language-asian="zh" style:country-asian="HK"/>
    </style:style>
    <style:style style:name="P147" style:parent-style-name="表格內文14行高" style:family="paragraph">
      <style:paragraph-properties fo:text-indent="0.1687in"/>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157" style:parent-style-name="預設段落字型" style:family="text">
      <style:text-properties style:font-name="Arial" style:font-name-asian="Arial" style:font-name-complex="Arial" style:text-scale="150%"/>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margin-left="0.1687in" fo:text-indent="-0.1687in">
        <style:tab-stops/>
      </style:paragraph-properties>
    </style:style>
    <style:style style:name="T160" style:parent-style-name="預設段落字型" style:family="text">
      <style:text-properties style:language-asian="zh" style:country-asian="HK"/>
    </style:style>
    <style:style style:name="P161" style:parent-style-name="表格內文14行高" style:family="paragraph">
      <style:paragraph-properties fo:text-indent="0.3381in"/>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66" style:parent-style-name="預設段落字型" style:family="text">
      <style:text-properties style:language-asian="zh" style:country-asian="HK"/>
    </style:style>
    <style:style style:name="TableCell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 style:parent-style-name="表格內文14行高" style:family="paragraph">
      <style:paragraph-properties fo:margin-left="0.1687in" fo:text-indent="-0.1687in">
        <style:tab-stops/>
      </style:paragraph-properties>
    </style:style>
    <style:style style:name="P169" style:parent-style-name="表格內文14行高" style:family="paragraph">
      <style:paragraph-properties fo:margin-left="0.1687in" fo:text-indent="-0.1687in">
        <style:tab-stops/>
      </style:paragraph-properties>
    </style:style>
    <style:style style:name="P170" style:parent-style-name="表格內文14行高" style:family="paragraph">
      <style:paragraph-properties fo:margin-left="0.1687in" fo:text-indent="-0.1687in">
        <style:tab-stops/>
      </style:paragraph-properties>
    </style:style>
    <style:style style:name="P171" style:parent-style-name="表格內文14行高" style:family="paragraph">
      <style:paragraph-properties fo:margin-left="0.1687in" fo:text-indent="-0.1687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表格內文14行高" style:family="paragraph">
      <style:paragraph-properties fo:margin-left="0.1687in" fo:text-indent="-0.1687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表格內文14行高" style:family="paragraph">
      <style:paragraph-properties fo:margin-left="0.3381in" fo:text-indent="-0.3381in">
        <style:tab-stops/>
      </style:paragraph-properties>
    </style:style>
    <style:style style:name="T178" style:parent-style-name="預設段落字型" style:family="text">
      <style:text-properties style:language-asian="zh" style:country-asian="HK"/>
    </style:style>
    <style:style style:name="P179" style:parent-style-name="表格內文14行高" style:family="paragraph">
      <style:paragraph-properties fo:margin-left="0.1687in" fo:text-indent="-0.1687in">
        <style:tab-stops/>
      </style:paragraph-properties>
    </style:style>
    <style:style style:name="P180" style:parent-style-name="表格內文14行高" style:family="paragraph">
      <style:paragraph-properties fo:margin-left="0.1694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內文" style:family="paragraph">
      <style:paragraph-properties fo:text-align="start" fo:line-height="0.1944in" fo:margin-left="0.2569in" fo:margin-right="0.3604in" fo:text-indent="-0.2569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language-asian="zh" style:country-asian="HK"/>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language-asian="zh" style:country-asian="HK"/>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8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7959"/><text:bookmark-start text:name="_Toc20149009"/><text:bookmark-start text:name="_Toc20162374"/><text:bookmark-start text:name="_Toc50969255"/><text:bookmark-start text:name="_Toc52282142"/><text:span text:style-name="T6">二</text:span>、<text:bookmark-end text:name="_Toc50969255"/>「策略性人力資源跨域整合服務」為重大<text:span text:style-name="T7">施政</text:span>計畫，允宜<text:span text:style-name="T8">確保跨機關資料交換與整合之傳輸安全性</text:span>，以達相關系統開發<text:span text:style-name="T9">完成</text:span>之資源共享目的<text:span text:style-name="T10">及</text:span>發揮計畫<text:span text:style-name="T11">預期</text:span>成效<text:bookmark-end text:name="_Toc52282142"/></text:p>
      <text:p text:style-name="P12">人事總處108年度於「人事行政之政策規劃執行及發展」業務計畫項下編列「策略性人力資源跨域整合服務」分支計畫經費5,356萬7<text:span text:style-name="T13">千</text:span>元，所屬公務人力發展學院亦於「訓練輔導及研究」業務計畫項下編列440萬3<text:span text:style-name="T14">千</text:span>元，合計5,797萬元；<text:span text:style-name="T15">執行結果，決算數</text:span>5,773萬元，預算執行率99.59%<text:span text:style-name="T16">。</text:span>經查：</text:p>
      <text:p text:style-name="P17"><text:span text:style-name="T18">(一)</text:span><text:span text:style-name="T19">「策略性人力資源跨域整合服務」</text:span><text:span text:style-name="T20">計畫</text:span><text:span text:style-name="T21">於</text:span><text:span text:style-name="T22">106年度至108年度</text:span><text:span text:style-name="T23">之</text:span><text:span text:style-name="T24">預算編列及執行</text:span><text:span text:style-name="T25">情形</text:span></text:p>
      <text:p text:style-name="P26">為配合行政院推動電子化政府政策，人事總處提出「策略性人力資源跨域整合服務」計畫並經行政院105年1月核定列入「第五階段電子化政府計畫–數位政府」之子計畫；總經費4億4,223萬6千元，分別由<text:span text:style-name="T27">該</text:span>總處編列4億2,503萬6千元及所屬公務人力發展學院編列1,720萬元，分4年辦理（106年至109年）。<text:span text:style-name="T28">茲</text:span><text:span text:style-name="T29">依提供之補充資料，</text:span><text:span text:style-name="T30">說明</text:span><text:span text:style-name="T31">本計畫</text:span><text:span text:style-name="T32">截至108年</text:span><text:span text:style-name="T33">底</text:span><text:span text:style-name="T34">之</text:span><text:span text:style-name="T35">預算</text:span><text:span text:style-name="T36">編列及執行概況如下：</text:span></text:p>
      <text:p text:style-name="P37">1.<text:span text:style-name="T38">該</text:span><text:span text:style-name="T39">總處</text:span>106年度至107年度累計編列預算數1億7,850萬2千元<text:span text:style-name="註腳參照"><text:note text:note-class="footnote" text:id="_ftn0"><text:note-citation>1</text:note-citation><text:note-body><text:p text:style-name="P40"><text:span text:style-name="T41">所屬公務人力發展學院</text:span><text:span text:style-name="T42">係</text:span><text:span text:style-name="T43">於108年度</text:span><text:span text:style-name="T44">起</text:span><text:span text:style-name="T45">編列經費加入本項計畫</text:span><text:span text:style-name="T46">之</text:span><text:span text:style-name="T47">執行</text:span><text:span text:style-name="T48">。</text:span></text:p></text:note-body></text:note></text:span>，執行<text:span text:style-name="T49">結果</text:span>，<text:span text:style-name="T50">累計</text:span>決算數1億2,047萬6千元，預算執行率99.95%。</text:p>
      <text:p text:style-name="P51">2.108年度<text:span text:style-name="T52">該</text:span><text:span text:style-name="T53">總處</text:span>編列預算數5,356萬7<text:span text:style-name="T54">千</text:span>元，另所屬公務人力發展學院編列440萬3千元<text:span text:style-name="T55">，合計5,797萬元</text:span>；<text:span text:style-name="T56">執行</text:span><text:span text:style-name="T57">結果</text:span>，決算數5,773萬元，預算執行率99.59%，<text:span text:style-name="T58">計畫執行迄108年底</text:span>，尚符預定目標。</text:p>
      <text:soft-page-break/>
      <text:p text:style-name="P59"><text:span text:style-name="T60">(</text:span><text:span text:style-name="T61">二</text:span><text:span text:style-name="T62">)</text:span><text:span text:style-name="T63">「策略性人力資源跨域整合服務」</text:span><text:span text:style-name="T64">計畫</text:span><text:span text:style-name="T65">於106年度至108年度之</text:span><text:span text:style-name="T66">系統建置</text:span><text:span text:style-name="T67">情形</text:span></text:p>
      <text:p text:style-name="P68">據<text:span text:style-name="T69">人事</text:span>總處說明，本<text:span text:style-name="T70">項</text:span>計畫<text:span text:style-name="T71">擬</text:span>以4年期程逐步<text:span text:style-name="T72">完成</text:span>全國性人事循證化統計服務及分析平臺建置及提升各機關人事統計分析品質之系統開發等工作。茲說明<text:span text:style-name="T73">計畫於</text:span>106年<text:span text:style-name="T74">度</text:span>至108年<text:span text:style-name="T75">度完成</text:span><text:span text:style-name="T76">相關</text:span><text:span text:style-name="T77">系統建置</text:span><text:span text:style-name="T78">等</text:span><text:span text:style-name="T79">工作</text:span><text:span text:style-name="T80">情形</text:span>如下（詳表1）：</text:p>
      <text:p text:style-name="P81">1.<text:span text:style-name="T82">本計畫</text:span>106年度及107年度<text:span text:style-name="T83">係</text:span><text:span text:style-name="T84">由</text:span><text:span text:style-name="T85">該</text:span><text:span text:style-name="T86">總處執行，</text:span>累計<text:span text:style-name="T87">執行</text:span><text:span text:style-name="T88">數</text:span>1億2,047萬6千元，並完成<text:span text:style-name="T89">多項</text:span>人事系統功能建置或提升，<text:span text:style-name="T90">包括</text:span>全國消防人員「危險職務加成支給」實施成效及退休公教人員支領月退休金及年齡分布情形等循證化分析、提供機關人員調動、職缺流動狀況等圖像化呈現工具功能、完成整合臺灣銀行公保部公教人員保險資料、人力評鑑支援系統建置及完成退休金試算整合系統建置及優化工作。</text:p>
      <text:p text:style-name="P91">2.108年度<text:span text:style-name="T92">該</text:span><text:span text:style-name="T93">總處及所屬人力學院合計執行</text:span><text:span text:style-name="T94">數</text:span><text:span text:style-name="T95">5,797萬元，</text:span><text:span text:style-name="T96">該</text:span><text:span text:style-name="T97">總處並完成「</text:span>公務人力資料庫各項人事資料表之欄位定義及標準化並持續滾動修正」<text:span text:style-name="T98">等13項工作</text:span>；<text:span text:style-name="T99">另</text:span>公務人力發展學院<text:span text:style-name="T100">至</text:span><text:span text:style-name="T101">108年</text:span><text:span text:style-name="T102">底</text:span><text:span text:style-name="T103">已完成</text:span><text:span text:style-name="T104">該</text:span>系統招標作業，雛型展示及需求確認等工作，<text:span text:style-name="T105">目標為至109年底完成</text:span>「公務人力訓練整合服務系統」<text:span text:style-name="T106">之建置。</text:span></text:p>
      <text:p text:style-name="P107"><text:bookmark-end text:name="_Toc20149009"/><text:bookmark-end text:name="_Toc20162374"/>綜上，配合行政院第五階段電子化政府推動，人事總處<text:span text:style-name="T108">自</text:span>106年度<text:span text:style-name="T109">起</text:span>執行「策略性人力資源跨域整合服務計畫」，列為近年重大<text:span text:style-name="T110">施政</text:span>計畫<text:span text:style-name="T111">項目</text:span>。<text:span text:style-name="T112">截至</text:span>108年度計畫<text:span text:style-name="T113">執行</text:span>3年<text:span text:style-name="T114">並完成部分系統之建置，鑑於後續尚有6成經費</text:span><text:span text:style-name="T115">及多項系統等工作待完成</text:span>，允宜確保<text:span text:style-name="T116">跨機關</text:span><text:span text:style-name="T117">資料交換與整合之</text:span>傳輸安全性，以達相關系統開發<text:span text:style-name="T118">完成</text:span>之資源共享目的<text:span text:style-name="T119">及</text:span>發揮計畫<text:span text:style-name="T120">預期</text:span>成效。</text:p>
      <text:p text:style-name="P121"/>
      <text:soft-page-break/>
      <text:p text:style-name="P122"><text:span text:style-name="T123">表1</text:span><text:span text:style-name="T124"><text:s text:c="2"/>106~108</text:span><text:span text:style-name="T125">年度</text:span><text:span text:style-name="T126">「策略性人力資源跨域整合計畫」執行</text:span><text:span text:style-name="T127">情形</text:span></text:p>
      <text:p text:style-name="P128"><text:span text:style-name="T129">單位:新台幣千元</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表格內文14行高">年度</text:p>
            </table:table-cell>
            <table:table-cell table:style-name="TableCell137">
              <text:p text:style-name="表格內文14行高">預算數</text:p>
            </table:table-cell>
            <table:table-cell table:style-name="TableCell138">
              <text:p text:style-name="表格內文14行高">決算數</text:p>
            </table:table-cell>
            <table:table-cell table:style-name="TableCell139">
              <text:p text:style-name="表格內文14行高">年度推動工作及效益</text:p>
            </table:table-cell>
          </table:table-row>
        </table:table-header-rows>
        <table:table-row table:style-name="TableRow140">
          <table:table-cell table:style-name="TableCell141">
            <text:p text:style-name="表格內文14行高">106</text:p>
          </table:table-cell>
          <table:table-cell table:style-name="TableCell142">
            <text:p text:style-name="表格內文14行高">64,300</text:p>
          </table:table-cell>
          <table:table-cell table:style-name="TableCell143">
            <text:p text:style-name="表格內文14行高">64,197</text:p>
          </table:table-cell>
          <table:table-cell table:style-name="TableCell144">
            <text:p text:style-name="P145">1.提供臺北市政府人事處比較該府與中央及其他五都<text:span text:style-name="T146">近</text:span>　三年職系異動統計分析等。</text:p>
            <text:p text:style-name="表格內文14行高">2.結合地理資訊顯示機關分類之人數、年齡分布及年資</text:p>
            <text:p text:style-name="P147">分布等資料。</text:p>
            <text:p text:style-name="表格內文14行高">3.提供機關分布、員額數及占缺<text:span text:style-name="T148">等</text:span>行動化查詢功<text:span text:style-name="T149">能。</text:span></text:p>
            <text:p text:style-name="表格內文14行高">4.完成全國消防人員危險職務加成實施成效<text:span text:style-name="T150">等</text:span>分<text:span text:style-name="T151">析。</text:span></text:p>
            <text:p text:style-name="表格內文14行高">5.提供機關人員調動、職缺狀況等圖像化呈現功能。</text:p>
            <text:p text:style-name="表格內文14行高">6.退休撫卹給與領受人查驗資料及公務人員升官等訓<text:span text:style-name="T152">練</text:span>　　　</text:p>
            <text:p text:style-name="表格內文14行高">　及格人員資料跨機關共享。</text:p>
            <text:p text:style-name="表格內文14行高">7.提供現職人員遭褫奪公權主動通知服務。</text:p>
            <text:p text:style-name="表格內文14行高">8.完成整合臺灣銀行公保部公教人員保險資料。</text:p>
          </table:table-cell>
        </table:table-row>
        <table:table-row table:style-name="TableRow153">
          <table:table-cell table:style-name="TableCell154">
            <text:p text:style-name="表格內文14行高">107</text:p>
          </table:table-cell>
          <table:table-cell table:style-name="TableCell155">
            <text:p text:style-name="表格內文14行高">56,232</text:p>
          </table:table-cell>
          <table:table-cell table:style-name="TableCell156">
            <text:p text:style-name="表格內文14行高">56,279</text:p>
            <text:p text:style-name="表格內文14行高"><text:span text:style-name="T157">(</text:span>含經費流用47千元)</text:p>
          </table:table-cell>
          <table:table-cell table:style-name="TableCell158">
            <text:p text:style-name="表格內文14行高">1.建置性別互動式查詢等9項分析工具。</text:p>
            <text:p text:style-name="P159">2.完成公務人員客語認證分布、行政院中央機關資訊人力統計等多項人事業務循證及統計分析。</text:p>
            <text:p text:style-name="表格內文14行高">3.完成「人事機構商業智慧平臺」建置。</text:p>
            <text:p text:style-name="表格內文14行高">4.提供環保署及法務部等跨機關資料共享。</text:p>
            <text:p text:style-name="表格內文14行高">5.建置機關分布等3項行動化人事分析工具。</text:p>
            <text:p text:style-name="表格內文14行高">6.主動提供考試資訊及職缺資訊給民眾。</text:p>
            <text:p text:style-name="表格內文14行高">7.事求人機關徵才資訊行動載具服務滿意度達86%。</text:p>
            <text:p text:style-name="表格內文14行高">8.完成人力評鑑支援系統建置，系統滿意度達92.2%。</text:p>
            <text:p text:style-name="表格內文14行高">9.完成退休金試算整合系統建置及優化工作。</text:p>
            <text:p text:style-name="表格內文14行高">10.完成2次資安內部稽核、1次外部稽核，並通過國<text:span text:style-name="T160">際</text:span></text:p>
            <text:p text:style-name="P161">資訊安全標準(ISO 27001:2013)評鑑。</text:p>
            <text:p text:style-name="表格內文14行高">11.對外服務人事資訊系統提供開放文件格式(ODF)。</text:p>
          </table:table-cell>
        </table:table-row>
        <table:table-row table:style-name="TableRow162">
          <table:table-cell table:style-name="TableCell163">
            <text:p text:style-name="表格內文14行高">108</text:p>
          </table:table-cell>
          <table:table-cell table:style-name="TableCell164">
            <text:p text:style-name="表格內文14行高">總處:</text:p>
            <text:p text:style-name="表格內文14行高">53,567</text:p>
            <text:p text:style-name="表格內文14行高">人力發展學院:</text:p>
            <text:p text:style-name="表格內文14行高">4,403</text:p>
          </table:table-cell>
          <table:table-cell table:style-name="TableCell165">
            <text:p text:style-name="表格內文14行高">總處:</text:p>
            <text:p text:style-name="表格內文14行高">53,560 人力發展學<text:span text:style-name="T166">院:</text:span></text:p>
            <text:p text:style-name="表格內文14行高">4,170</text:p>
          </table:table-cell>
          <table:table-cell table:style-name="TableCell167">
            <text:p text:style-name="表格內文14行高">總處:</text:p>
            <text:p text:style-name="P168">1.完成公務人力資料庫各項人事資料表之欄位定義及標準化並持續滾動修正。</text:p>
            <text:p text:style-name="P169">2.持續強化退休撫卹整合平臺資料檢誤機制。</text:p>
            <text:p text:style-name="表格內文14行高">3.完成 134 家機關之人事資料自動傳輸。</text:p>
            <text:p text:style-name="P170">4.完成內政部警政署資料庫轉入直轄市政府資料庫。</text:p>
            <text:p text:style-name="P171">5.自動傳輸教育人員退撫核定結果至教育部、銓敘 部、退撫基金管理委員會等權責機關。</text:p>
            <text:p text:style-name="表格內文14行高">6.建置 5 項高親和力資料分析工具及數位儀表板。</text:p>
            <text:p text:style-name="表格內文14行高">7.完成年金改革後公教人員自願退休趨勢等<text:span text:style-name="T172">多項</text:span>分<text:span text:style-name="T173">析</text:span></text:p>
            <text:p text:style-name="表格內文14行高">8.完成退休撫卹整合平臺之基本資料寫入倉儲系統。</text:p>
            <text:p text:style-name="P174">9.用人費用系統介接主計總處、衛<text:span text:style-name="T175">福</text:span>部<text:span text:style-name="T176">及</text:span>勞動部等資料。</text:p>
            <text:p text:style-name="P177">10.成立人事統計服務中心協助教育部<text:span text:style-name="T178">等</text:span>機關人事統計。</text:p>
            <text:p text:style-name="表格內文14行高">11.持續優化各項表報及彈性選員工具。</text:p>
            <text:p text:style-name="P179">12.整合全國公教人員退休撫卹整合平臺、公教人員退休撫</text:p>
            <text:p text:style-name="P180">卹試算系統與教育人員退休撫卹核定系統。</text:p>
            <text:p text:style-name="表格內文14行高">13.完成公務人員人事資料服務網(My Data)建置。</text:p>
            <text:p text:style-name="表格內文14行高"><text:span text:style-name="T181">人力學院：</text:span>完成公務人力訓練整合服務系統招標作<text:span text:style-name="T182">業</text:span><text:span text:style-name="T183">，</text:span></text:p>
            <text:p text:style-name="表格內文14行高">　　　　　雛型展示及需求確認等工作。</text:p>
          </table:table-cell>
        </table:table-row>
      </table:table>
      <text:p text:style-name="P184"><text:span text:style-name="T185">資料來源</text:span><text:span text:style-name="T186">：</text:span><text:span text:style-name="T187">行政院</text:span><text:span text:style-name="T188">人事</text:span><text:span text:style-name="T189">行政</text:span><text:span text:style-name="T190">總處</text:span><text:span text:style-name="T191">。</text:span><text:span text:style-name="T192"><text:s text:c="7"/></text:span><text:bookmark-start text:name="_Toc529887964"/><text:bookmark-start text:name="_Toc20162375"/><text:bookmark-start text:name="_Toc52813704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bookmark-end text:name="_Toc529887959"/><text:bookmark-end text:name="_Toc529887964"/><text:bookmark-end text:name="_Toc20162375"/><text:bookmark-end text:name="_Toc528137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9:00Z</meta:creation-date>
    <dc:date>2020-09-30T08:59:00Z</dc:date>
    <meta:print-date>2020-09-29T06:30:00Z</meta:print-date>
    <meta:template xlink:href="Normal.dotm" xlink:type="simple"/>
    <meta:editing-cycles>2</meta:editing-cycles>
    <meta:editing-duration>PT0S</meta:editing-duration>
    <meta:document-statistic meta:page-count="3" meta:paragraph-count="4" meta:word-count="362" meta:character-count="2426" meta:row-count="17" meta:non-whitespace-character-count="2068"/>
  </office:meta>
</office:document-meta>
</file>