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一二三"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7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E" style:family="paragraph">
      <style:paragraph-properties fo:margin-left="0.8402in" fo:text-indent="-0.25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E" style:family="paragraph">
      <style:paragraph-properties fo:margin-left="0.7868in" fo:text-indent="-0.1965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內文" style:family="paragraph">
      <style:paragraph-properties fo:margin-left="0.3937in" fo:text-indent="0.3937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內文" style:family="paragraph">
      <style:paragraph-properties fo:margin-top="0.1791in" style:line-height-at-least="0in" fo:margin-left="0.7486in" fo:text-indent="-0.7486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P134" style:parent-style-name="內文" style:family="paragraph">
      <style:paragraph-properties style:line-height-at-least="0in" fo:margin-left="0.7416in" fo:text-indent="-0.1513in">
        <style:tab-stops/>
      </style:paragraph-properties>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1.634in"/>
    </style:style>
    <style:style style:name="TableColumn148" style:family="table-column">
      <style:table-column-properties style:column-width="1.4548in"/>
    </style:style>
    <style:style style:name="TableColumn149" style:family="table-column">
      <style:table-column-properties style:column-width="1.4534in"/>
    </style:style>
    <style:style style:name="TableColumn150" style:family="table-column">
      <style:table-column-properties style:column-width="1.4381in"/>
    </style:style>
    <style:style style:name="Table146" style:family="table">
      <style:table-properties style:width="5.9805in" fo:margin-left="0.075in" table:align="left"/>
    </style:style>
    <style:style style:name="TableRow151" style:family="table-row">
      <style:table-row-properties style:min-row-height="0.1444in"/>
    </style:style>
    <style:style style:name="TableCell15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TableCell153"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154" style:parent-style-name="表格內文14行高" style:family="paragraph">
      <style:paragraph-properties fo:text-align="center"/>
    </style:style>
    <style:style style:name="T155" style:parent-style-name="預設段落字型" style:family="text">
      <style:text-properties style:font-name-complex="NSimSun" style:text-position="-8.3% 100%" style:font-size-complex="12pt"/>
    </style:style>
    <style:style style:name="TableCell156"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157" style:parent-style-name="表格內文14行高" style:family="paragraph">
      <style:paragraph-properties fo:text-align="center"/>
    </style:style>
    <style:style style:name="T158" style:parent-style-name="預設段落字型" style:family="text">
      <style:text-properties style:font-name-complex="NSimSun" style:text-position="-8.3% 100%" style:font-size-complex="12pt"/>
    </style:style>
    <style:style style:name="TableCell159"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60" style:parent-style-name="表格內文14行高" style:family="paragraph">
      <style:paragraph-properties fo:text-align="center"/>
    </style:style>
    <style:style style:name="T161" style:parent-style-name="預設段落字型" style:family="text">
      <style:text-properties style:font-name-complex="NSimSun" style:text-position="-8.3% 100%" style:font-size-complex="12pt" style:language-asian="zh" style:country-asian="HK"/>
    </style:style>
    <style:style style:name="TableRow162" style:family="table-row">
      <style:table-row-properties style:min-row-height="0.2437in"/>
    </style:style>
    <style:style style:name="TableCell16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TableCell164" style:family="table-cell">
      <style:table-cell-properties fo:border="0.0104in solid #000000" fo:background-color="#FFFFFF"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fo:background-color="#FFFFFF"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min-row-height="0.2388in"/>
    </style:style>
    <style:style style:name="TableCell171"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TableCell172" style:family="table-cell">
      <style:table-cell-properties fo:border="0.0104in solid #000000" fo:background-color="#FFFFFF"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background-color="#FFFFFF"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25in"/>
    </style:style>
    <style:style style:name="TableCell179"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TableCell18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85" style:parent-style-name="表格內文14行高" style:family="paragraph">
      <style:paragraph-properties fo:text-align="en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8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529887964"/><text:bookmark-start text:name="_Toc20162375"/><text:bookmark-start text:name="_Toc528137040"/><text:bookmark-start text:name="_Toc52282143"/><text:span text:style-name="T6">三</text:span>、108年度新增<text:span text:style-name="T7">辦理</text:span>「解決低薪配套方案」<text:span text:style-name="T8">業務</text:span>，<text:span text:style-name="T9">惟執行率偏低，</text:span>允宜<text:span text:style-name="T10">研議</text:span><text:span text:style-name="T11">中長期</text:span>措施<text:span text:style-name="T12">並</text:span>有效執行，<text:bookmark-end text:name="_Toc528137040"/><text:span text:style-name="T13">以逐步澈底</text:span>解決我國低薪問題<text:bookmark-end text:name="_Toc52282143"/></text:p>
      <text:p text:style-name="P14">人事總處108年度於「婚喪生育、子女教育及低薪配套補助」業務計畫項下編列「解決低薪配套方案費用」1億8,172萬4千元，期達成改善公務機關低薪員工待遇之成果，為年度新增<text:span text:style-name="T15">業務；執行結果</text:span>，<text:span text:style-name="T16">決算數1,543萬元，預算執行率僅8.49%</text:span>。<text:span text:style-name="T17">茲說明如下</text:span>：</text:p>
      <text:p text:style-name="P18"><text:span text:style-name="T19">(一)</text:span><text:span text:style-name="T20">國內非典型就業人口現況</text:span><text:span text:style-name="T21">之統計</text:span></text:p>
      <text:p text:style-name="P22"><text:span text:style-name="T23">鑑於</text:span>近年來非典型就業人口<text:span text:style-name="T24">逐年</text:span><text:span text:style-name="T25">趨</text:span><text:span text:style-name="T26">增</text:span>，<text:span text:style-name="T27">按</text:span>行政院主計總處「108年人力運用調查統計結果」指出，<text:span text:style-name="T28">該年度</text:span><text:span text:style-name="T29">國內</text:span>非典型（部分時間、臨時性或人力派遣）工作者計81.9萬人，年增<text:span text:style-name="T30">約</text:span>5千人，占全體就業人<text:span text:style-name="T31">數之</text:span>7.13%。<text:span text:style-name="T32">另</text:span><text:span text:style-name="T33">據</text:span>人事總處官網「委外及非典型人力」專區統計資料，至108年底行政院及所屬機關運用各類非典型人力總計9萬8,011 人，較107年度增加2,674人，增幅2.80%。爰以，非典型就業者之薪資、工作權益保障及對國家經濟層面等影響問題，<text:span text:style-name="T34">日益</text:span><text:span text:style-name="T35">受</text:span><text:span text:style-name="T36">到</text:span><text:span text:style-name="T37">社會</text:span>各界關注並呼籲政府應提出相關<text:span text:style-name="T38">保障非典型工作</text:span><text:span text:style-name="T39">者</text:span><text:span text:style-name="T40">權益</text:span><text:span text:style-name="T41">之措施</text:span>。</text:p>
      <text:p text:style-name="P42"><text:span text:style-name="T43">(</text:span><text:span text:style-name="T44">二</text:span><text:span text:style-name="T45">)</text:span><text:span text:style-name="T46">人事行政總處108年度</text:span><text:span text:style-name="T47">「</text:span><text:span text:style-name="T48">解決低薪配套方案</text:span><text:span text:style-name="T49">」</text:span><text:span text:style-name="T50">預算</text:span><text:span text:style-name="T51">執行</text:span><text:span text:style-name="T52">情形</text:span></text:p>
      <text:p text:style-name="P53">為<text:span text:style-name="T54">帶頭示範，政府積極</text:span>強化<text:span text:style-name="T55">公部門</text:span>非典型工作者之權益保障，人事總處<text:span text:style-name="T56">於</text:span>107<text:span text:style-name="T57">年度</text:span>先函請各機關填報每月總薪資低於 3 萬元之臨時<text:span text:style-name="T58">人員</text:span>及派遣人員人數等資料並概估調薪所需經費，於108年度「婚喪生育、子女教育及低薪配套補助」業務計畫項下編列解決低薪配套方案費用1億8,172萬4千元。<text:span text:style-name="T59">實際</text:span><text:span text:style-name="T60">執行後，</text:span>截至108年 12月底止合<text:span text:style-name="T61">計僅支用</text:span><text:span text:style-name="T62">經費</text:span><text:span text:style-name="T63">1,543 萬元</text:span><text:span text:style-name="T64">，</text:span><text:span text:style-name="T65">預算執行率8.49%</text:span><text:span text:style-name="T66">（詳表1）</text:span><text:span text:style-name="T67">。</text:span><text:span text:style-name="T68">按人事總處</text:span><text:span text:style-name="T69">說明主要原因</text:span><text:span text:style-name="T70">，包括</text:span><text:span text:style-name="T71">：</text:span></text:p>
      <text:list text:style-name="LFO18" text:continue-numbering="true">
        <text:list-item>
          <text:p text:style-name="P72">部分機關<text:span text:style-name="T73">於支用</text:span>臨時<text:span text:style-name="T74">人員</text:span>及派遣人員調薪所需經費，<text:span text:style-name="T75">先</text:span><text:span text:style-name="T76">於</text:span>機<text:soft-page-break/>關相關科目調整支應，如有不敷始動支<text:span text:style-name="T77">人事總處</text:span><text:span text:style-name="T78">之</text:span><text:span text:style-name="T79">分配</text:span>經費；<text:span text:style-name="T80">及</text:span>勞動部公布勞動基準法<text:span text:style-name="T81">之</text:span>基本工資將於 108 年調整，監察院<text:span text:style-name="T82">及</text:span>外交部等<text:span text:style-name="T83">機關即</text:span>規劃調整<text:span text:style-name="T84">相關</text:span>人員待遇並<text:span text:style-name="T85">已</text:span>自行編列所需預算，<text:span text:style-name="T86">爰</text:span><text:span text:style-name="T87">亦</text:span>未動支<text:span text:style-name="T88">人事總</text:span><text:span text:style-name="T89">處之分配</text:span>預算。</text:p>
        </text:list-item>
      </text:list>
      <text:p text:style-name="P90">2.教育部、國軍退除役官兵輔導委員會及衛生福利部所屬醫療作業基金進用人員，其調薪經費<text:span text:style-name="T91">亦</text:span>由各主管機關從所屬特種基金預算自行負擔，未動支<text:span text:style-name="T92">人事總處</text:span>編列經費。</text:p>
      <text:p text:style-name="P93">3.108 年<text:span text:style-name="T94">實際</text:span>需辦理調薪人數較 107 年調查<text:span text:style-name="T95">時之</text:span>人數為少，<text:span text:style-name="T96">因</text:span>部分<text:span text:style-name="T97">人員</text:span>於年底加計獎金後已超過<text:span text:style-name="T98">月薪</text:span><text:s/>3 萬元，致 108 年須辦理調薪人數較原107<text:span text:style-name="T99">年6月調查時之</text:span>預估人數少。</text:p>
      <text:p text:style-name="P100">綜上，<text:span text:style-name="T101">近年來非典型工作者之權益日益受到社會關注，</text:span>行政院除訂定非典型人力管理規定<text:span text:style-name="T102">及訂定</text:span>人數上限<text:span text:style-name="T103">外</text:span>；人事總處於108年度<text:span text:style-name="T104">並</text:span>新增「解決低薪配套方案費用」<text:span text:style-name="T105">業務</text:span>，<text:span text:style-name="T106">辦理</text:span>調升公<text:span text:style-name="T107">部門</text:span>臨時人員及派遣人員<text:span text:style-name="T108">月</text:span>薪至3萬元。惟該<text:span text:style-name="T109">項</text:span>方案<text:span text:style-name="T110">係</text:span>屬<text:span text:style-name="T111">行政院解決低薪之</text:span>短期措施，尚需<text:span text:style-name="T112">其</text:span><text:span text:style-name="T113">他</text:span>策略相輔相成；<text:span text:style-name="T114">人事總處允宜</text:span><text:span text:style-name="T115">研議</text:span>賡續<text:span text:style-name="T116">執行或</text:span><text:span text:style-name="T117">配合</text:span><text:span text:style-name="T118">相關</text:span>機關<text:span text:style-name="T119">共同</text:span><text:span text:style-name="T120">推動</text:span><text:span text:style-name="T121">之</text:span><text:span text:style-name="T122">提</text:span>升人力素質<text:span text:style-name="T123">業務</text:span><text:span text:style-name="T124">等</text:span>中長期措施<text:span text:style-name="T125">有效執行</text:span>，<text:span text:style-name="T126">以</text:span><text:span text:style-name="T127">逐步</text:span>解決我國低薪問題。</text:p>
      <text:p text:style-name="P128"><text:span text:style-name="T129">表<text:s/></text:span><text:span text:style-name="T130">1</text:span><text:span text:style-name="T131"><text:s text:c="2"/></text:span><text:span text:style-name="T132">行政院</text:span><text:span text:style-name="T133">人事行政總處 108 年度「解決低薪配套方案費用」預算</text:span></text:p>
      <text:p text:style-name="P134"><text:span text:style-name="T135">編列及</text:span><text:span text:style-name="T136">執行情形</text:span><text:span text:style-name="T137">一覽表</text:span><text:span text:style-name="T138"><text:s text:c="3"/></text:span><text:span text:style-name="T139">　　</text:span><text:span text:style-name="T140"><text:s text:c="10"/></text:span><text:span text:style-name="T141"><text:s text:c="2"/></text:span><text:span text:style-name="T142"><text:s text:c="2"/></text:span><text:span text:style-name="T143">單位</text:span><text:span text:style-name="T144">：新臺幣</text:span><text:span text:style-name="T145">千元</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表格內文14行高">人員類別</text:p>
          </table:table-cell>
          <table:table-cell table:style-name="TableCell153">
            <text:p text:style-name="P154"><text:span text:style-name="T155">預算數</text:span></text:p>
          </table:table-cell>
          <table:table-cell table:style-name="TableCell156">
            <text:p text:style-name="P157"><text:span text:style-name="T158">決算數</text:span></text:p>
          </table:table-cell>
          <table:table-cell table:style-name="TableCell159">
            <text:p text:style-name="P160"><text:span text:style-name="T161">預算執行率(%)</text:span></text:p>
          </table:table-cell>
        </table:table-row>
        <table:table-row table:style-name="TableRow162">
          <table:table-cell table:style-name="TableCell163">
            <text:p text:style-name="表格內文14行高">公務機關臨時人員</text:p>
          </table:table-cell>
          <table:table-cell table:style-name="TableCell164">
            <text:p text:style-name="P165">72,888</text:p>
          </table:table-cell>
          <table:table-cell table:style-name="TableCell166">
            <text:p text:style-name="P167">7,354</text:p>
          </table:table-cell>
          <table:table-cell table:style-name="TableCell168">
            <text:p text:style-name="P169">10.09</text:p>
          </table:table-cell>
        </table:table-row>
        <table:table-row table:style-name="TableRow170">
          <table:table-cell table:style-name="TableCell171">
            <text:p text:style-name="表格內文14行高">公務機關派遣人員</text:p>
          </table:table-cell>
          <table:table-cell table:style-name="TableCell172">
            <text:p text:style-name="P173">108,836</text:p>
          </table:table-cell>
          <table:table-cell table:style-name="TableCell174">
            <text:p text:style-name="P175">8,076</text:p>
          </table:table-cell>
          <table:table-cell table:style-name="TableCell176">
            <text:p text:style-name="P177">7.42</text:p>
          </table:table-cell>
        </table:table-row>
        <table:table-row table:style-name="TableRow178">
          <table:table-cell table:style-name="TableCell179">
            <text:p text:style-name="表格內文14行高">總計</text:p>
          </table:table-cell>
          <table:table-cell table:style-name="TableCell180">
            <text:p text:style-name="P181">181,724</text:p>
          </table:table-cell>
          <table:table-cell table:style-name="TableCell182">
            <text:p text:style-name="P183">15,430</text:p>
          </table:table-cell>
          <table:table-cell table:style-name="TableCell184">
            <text:p text:style-name="P185">8.49</text:p>
          </table:table-cell>
        </table:table-row>
      </table:table>
      <text:p text:style-name="表格內文14行高">資料來源：行政院人事行政總處。</text:p>
      <text:p text:style-name="姓名及分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bookmark-end text:name="_Toc529887964"/><text:bookmark-end text:name="_Toc20162375"/><text:s/>(分機：1919<text:s/>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30T08:59:00Z</meta:creation-date>
    <dc:date>2020-09-30T08:59:00Z</dc:date>
    <meta:print-date>2020-09-29T06:30:00Z</meta:print-date>
    <meta:template xlink:href="Normal.dotm" xlink:type="simple"/>
    <meta:editing-cycles>2</meta:editing-cycles>
    <meta:editing-duration>PT0S</meta:editing-duration>
    <meta:document-statistic meta:page-count="2" meta:paragraph-count="2" meta:word-count="208" meta:character-count="1396" meta:row-count="9" meta:non-whitespace-character-count="1190"/>
  </office:meta>
</office:document-meta>
</file>