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12pt"/>
    </style:style>
    <style:style style:name="P17"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8"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9"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T30" style:parent-style-name="預設段落字型" style:family="text">
      <style:text-properties fo:font-weight="bold" style:font-weight-asian="bold" fo:letter-spacing="-0.0138in" fo:font-size="18pt" style:font-size-asian="18pt" style:font-size-complex="18pt"/>
    </style:style>
    <style:style style:name="T31" style:parent-style-name="預設段落字型" style:family="text">
      <style:text-properties fo:font-weight="bold" style:font-weight-asian="bold" fo:letter-spacing="-0.0138in" fo:font-size="18pt" style:font-size-asian="18pt" style:font-size-complex="18pt"/>
    </style:style>
    <style:style style:name="P32" style:parent-style-name="內文" style:family="paragraph">
      <style:paragraph-properties fo:line-height="100%" fo:margin-left="0.1375in" fo:text-indent="1.6347in">
        <style:tab-stops/>
      </style:paragraph-properties>
      <style:text-properties fo:font-weight="bold" style:font-weight-asian="bold" style:font-weight-complex="bold" fo:font-size="18pt" style:font-size-asian="18pt" style:font-size-complex="18pt"/>
    </style:style>
    <style:style style:name="P33" style:parent-style-name="報告名稱字元" style:family="paragraph">
      <style:paragraph-properties fo:break-before="column" fo:text-align="start" fo:line-height="100%" fo:margin-left="0.3937in" fo:margin-right="-0.1868in" fo:text-indent="-0.3937in">
        <style:tab-stops/>
      </style:paragraph-properties>
      <style:text-properties style:text-scale="90%" style:font-size-complex="18pt"/>
    </style:style>
    <style:style style:name="P34" style:parent-style-name="報告名稱字元" style:family="paragraph">
      <style:paragraph-properties fo:text-align="end" fo:line-height="100%" fo:margin-left="0.3937in" fo:margin-right="-0.1868in" fo:text-indent="0.2986in">
        <style:tab-stops/>
      </style:paragraph-properties>
    </style:style>
    <style:style style:name="T35" style:parent-style-name="預設段落字型" style:family="text">
      <style:text-properties style:letter-kerning="false" fo:font-size="14pt" style:font-size-asian="14pt"/>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text-properties fo:letter-spacing="-0.0013in" style:font-size-complex="18pt"/>
    </style:style>
    <style:style style:name="P59" style:parent-style-name="第二層14號字" style:family="paragraph">
      <style:paragraph-properties fo:margin-left="0.3937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3937in" fo:text-indent="0.3937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二三" style:family="paragraph">
      <style:paragraph-properties fo:margin-left="0.5909in" fo:text-indent="-0.197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7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二三" style:family="paragraph">
      <style:paragraph-properties fo:margin-left="0.5909in" fo:text-indent="-0.1972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P112" style:parent-style-name="一下內文縮2" style:family="paragraph">
      <style:paragraph-properties fo:margin-left="0.5902in" fo:text-indent="0.3937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一二三" style:family="paragraph">
      <style:paragraph-properties fo:margin-left="0.5909in" fo:text-indent="-0.1972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P193" style:parent-style-name="一下內文縮2" style:family="paragraph">
      <style:paragraph-properties fo:margin-left="0.5902in" fo:text-indent="0.3937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P221" style:parent-style-name="內文" style:family="paragraph">
      <style:paragraph-properties fo:margin-left="0.3937in" fo:text-indent="0.3937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第二層14號字" style:family="paragraph">
      <style:paragraph-properties fo:margin-left="0.3937in" fo:text-indent="-0.3937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內文" style:family="paragraph">
      <style:paragraph-properties fo:margin-left="0.3937in" fo:text-indent="0.3937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一二三" style:family="paragraph">
      <style:paragraph-properties fo:margin-left="0.5909in" fo:text-indent="-0.1972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HK"/>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HK"/>
    </style:style>
    <style:style style:name="P252" style:parent-style-name="一下內文縮2" style:family="paragraph">
      <style:paragraph-properties fo:margin-left="0.5902in" fo:text-indent="0.3937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註腳文字" style:family="paragraph">
      <style:paragraph-properties fo:margin-left="0in" fo:text-indent="0in">
        <style:tab-stops/>
      </style:paragraph-properties>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language-asian="zh" style:country-asian="HK"/>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language-asian="zh" style:country-asian="HK"/>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language-asian="zh" style:country-asian="HK"/>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E" style:family="paragraph">
      <style:paragraph-properties fo:margin-left="0.7868in" fo:text-indent="-0.1965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一二三" style:family="paragraph">
      <style:paragraph-properties fo:margin-left="0.5909in" fo:text-indent="-0.1972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P294" style:parent-style-name="一下內文縮2" style:family="paragraph">
      <style:paragraph-properties fo:margin-left="0.5902in" fo:text-indent="0.3937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E" style:family="paragraph">
      <style:paragraph-properties fo:margin-left="0.7868in" fo:text-indent="-0.1965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內文" style:family="paragraph">
      <style:paragraph-properties fo:margin-left="0.3937in" fo:text-indent="0.3937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P347" style:parent-style-name="第二層14號字" style:family="paragraph">
      <style:paragraph-properties fo:margin-left="0.3937in" fo:text-indent="-0.3937in">
        <style:tab-stops/>
      </style:paragraph-properties>
      <style:text-properties fo:font-weight="normal" style:font-weight-asian="normal"/>
    </style:style>
    <style:style style:name="P348" style:parent-style-name="表格內文14行高" style:family="paragraph">
      <style:paragraph-properties fo:break-before="page" fo:line-height="0.25in"/>
    </style:style>
    <style:style style:name="T349" style:parent-style-name="預設段落字型" style:family="text">
      <style:text-properties fo:font-weight="bold" style:font-weight-asian="bold" fo:font-size="14pt" style:font-size-asian="14pt" style:language-asian="zh" style:country-asian="HK"/>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P354" style:parent-style-name="表格內文14行高" style:family="paragraph">
      <style:paragraph-properties fo:text-align="end" fo:line-height="0.2222in" fo:margin-right="-0.3937in"/>
    </style:style>
    <style:style style:name="T355" style:parent-style-name="預設段落字型" style:family="text">
      <style:text-properties style:font-size-complex="12pt" style:language-asian="zh" style:country-asian="HK"/>
    </style:style>
    <style:style style:name="TableColumn357" style:family="table-column">
      <style:table-column-properties style:column-width="0.5909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4.3312in" style:use-optimal-column-width="false"/>
    </style:style>
    <style:style style:name="Table356" style:family="table">
      <style:table-properties style:width="6.4972in" fo:margin-left="0.075in" table:align="left"/>
    </style:style>
    <style:style style:name="TableRow361" style:family="table-row">
      <style:table-row-properties style:use-optimal-row-height="false"/>
    </style:style>
    <style:style style:name="TableCell3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3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margin-left="0.1687in" fo:text-indent="-0.1687in">
        <style:tab-stops/>
      </style:paragraph-properties>
    </style:style>
    <style:style style:name="T372" style:parent-style-name="預設段落字型" style:family="text">
      <style:text-properties style:language-asian="zh" style:country-asian="HK"/>
    </style:style>
    <style:style style:name="P373" style:parent-style-name="表格內文14行高" style:family="paragraph">
      <style:paragraph-properties fo:text-indent="0.1687in"/>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383" style:parent-style-name="預設段落字型" style:family="text">
      <style:text-properties style:font-name="Arial" style:font-name-asian="Arial" style:font-name-complex="Arial" style:text-scale="150%"/>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margin-left="0.1687in" fo:text-indent="-0.1687in">
        <style:tab-stops/>
      </style:paragraph-properties>
    </style:style>
    <style:style style:name="T386" style:parent-style-name="預設段落字型" style:family="text">
      <style:text-properties style:language-asian="zh" style:country-asian="HK"/>
    </style:style>
    <style:style style:name="P387" style:parent-style-name="表格內文14行高" style:family="paragraph">
      <style:paragraph-properties fo:text-indent="0.3381in"/>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392" style:parent-style-name="預設段落字型" style:family="text">
      <style:text-properties style:language-asian="zh" style:country-asian="HK"/>
    </style:style>
    <style:style style:name="TableCell3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4" style:parent-style-name="表格內文14行高" style:family="paragraph">
      <style:paragraph-properties fo:margin-left="0.1687in" fo:text-indent="-0.1687in">
        <style:tab-stops/>
      </style:paragraph-properties>
    </style:style>
    <style:style style:name="P395" style:parent-style-name="表格內文14行高" style:family="paragraph">
      <style:paragraph-properties fo:margin-left="0.1687in" fo:text-indent="-0.1687in">
        <style:tab-stops/>
      </style:paragraph-properties>
    </style:style>
    <style:style style:name="P396" style:parent-style-name="表格內文14行高" style:family="paragraph">
      <style:paragraph-properties fo:margin-left="0.1687in" fo:text-indent="-0.1687in">
        <style:tab-stops/>
      </style:paragraph-properties>
    </style:style>
    <style:style style:name="P397" style:parent-style-name="表格內文14行高" style:family="paragraph">
      <style:paragraph-properties fo:margin-left="0.1687in" fo:text-indent="-0.1687in">
        <style:tab-stops/>
      </style:paragraph-properties>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P400" style:parent-style-name="表格內文14行高" style:family="paragraph">
      <style:paragraph-properties fo:margin-left="0.1687in" fo:text-indent="-0.1687in">
        <style:tab-stops/>
      </style:paragraph-properties>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表格內文14行高" style:family="paragraph">
      <style:paragraph-properties fo:margin-left="0.3381in" fo:text-indent="-0.3381in">
        <style:tab-stops/>
      </style:paragraph-properties>
    </style:style>
    <style:style style:name="T404" style:parent-style-name="預設段落字型" style:family="text">
      <style:text-properties style:language-asian="zh" style:country-asian="HK"/>
    </style:style>
    <style:style style:name="P405" style:parent-style-name="表格內文14行高" style:family="paragraph">
      <style:paragraph-properties fo:margin-left="0.1687in" fo:text-indent="-0.1687in">
        <style:tab-stops/>
      </style:paragraph-properties>
    </style:style>
    <style:style style:name="P406" style:parent-style-name="表格內文14行高" style:family="paragraph">
      <style:paragraph-properties fo:margin-left="0.1694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P410" style:parent-style-name="內文" style:family="paragraph">
      <style:paragraph-properties fo:text-align="start" fo:line-height="0.1944in" fo:margin-left="0.2569in" fo:margin-right="0.3604in" fo:text-indent="-0.2569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language-asian="zh" style:country-asian="HK"/>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language-asian="zh" style:country-asian="HK"/>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第二層14號字" style:family="paragraph">
      <style:paragraph-properties fo:margin-left="0.3937in" fo:text-indent="-0.3937in">
        <style:tab-stops/>
      </style:paragraph-properties>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P428" style:parent-style-name="內文" style:family="paragraph">
      <style:paragraph-properties fo:margin-left="0.3937in" fo:text-indent="0.3937in">
        <style:tab-stops/>
      </style:paragraph-properties>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P432" style:parent-style-name="一二三" style:family="paragraph">
      <style:paragraph-properties fo:margin-left="0.5909in" fo:text-indent="-0.1972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language-asian="zh" style:country-asian="HK"/>
    </style:style>
    <style:style style:name="P436" style:parent-style-name="一下內文縮2" style:family="paragraph">
      <style:paragraph-properties fo:margin-left="0.5902in" fo:text-indent="0.3937in">
        <style:tab-stops/>
      </style:paragraph-properties>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P456" style:parent-style-name="一二三" style:family="paragraph">
      <style:paragraph-properties fo:margin-left="0.5909in" fo:text-indent="-0.1972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language-asian="zh" style:country-asian="HK"/>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style>
    <style:style style:name="P467" style:parent-style-name="一下內文縮2" style:family="paragraph">
      <style:paragraph-properties fo:margin-left="0.5902in" fo:text-indent="0.3937in">
        <style:tab-stops/>
      </style:paragraph-properties>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P486" style:parent-style-name="E" style:family="paragraph">
      <style:paragraph-properties fo:margin-left="0.8402in" fo:text-indent="-0.25in">
        <style:tab-stops/>
      </style:paragraph-properties>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P504" style:parent-style-name="E" style:family="paragraph">
      <style:paragraph-properties fo:margin-left="0.7868in" fo:text-indent="-0.1965in">
        <style:tab-stops/>
      </style:paragraph-properties>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P507" style:parent-style-name="E" style:family="paragraph">
      <style:paragraph-properties fo:margin-left="0.7868in" fo:text-indent="-0.1965in">
        <style:tab-stops/>
      </style:paragraph-properties>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內文" style:family="paragraph">
      <style:paragraph-properties fo:margin-left="0.3937in" fo:text-indent="0.3937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內文" style:family="paragraph">
      <style:paragraph-properties fo:margin-top="0.1791in" style:line-height-at-least="0in" fo:margin-left="0.7486in" fo:text-indent="-0.7486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language-asian="zh" style:country-asian="HK"/>
    </style:style>
    <style:style style:name="T547" style:parent-style-name="預設段落字型" style:family="text">
      <style:text-properties fo:font-weight="bold" style:font-weight-asian="bold"/>
    </style:style>
    <style:style style:name="P548" style:parent-style-name="內文" style:family="paragraph">
      <style:paragraph-properties style:line-height-at-least="0in" fo:margin-left="0.7416in" fo:text-indent="-0.1513in">
        <style:tab-stops/>
      </style:paragraph-properties>
    </style:style>
    <style:style style:name="T549" style:parent-style-name="預設段落字型" style:family="text">
      <style:text-properties fo:font-weight="bold" style:font-weight-asian="bold" style:language-asian="zh" style:country-asian="HK"/>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language-asian="zh" style:country-asian="HK"/>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ableColumn561" style:family="table-column">
      <style:table-column-properties style:column-width="1.634in"/>
    </style:style>
    <style:style style:name="TableColumn562" style:family="table-column">
      <style:table-column-properties style:column-width="1.4548in"/>
    </style:style>
    <style:style style:name="TableColumn563" style:family="table-column">
      <style:table-column-properties style:column-width="1.4534in"/>
    </style:style>
    <style:style style:name="TableColumn564" style:family="table-column">
      <style:table-column-properties style:column-width="1.4381in"/>
    </style:style>
    <style:style style:name="Table560" style:family="table">
      <style:table-properties style:width="5.9805in" fo:margin-left="0.075in" table:align="left"/>
    </style:style>
    <style:style style:name="TableRow565" style:family="table-row">
      <style:table-row-properties style:min-row-height="0.1444in"/>
    </style:style>
    <style:style style:name="TableCell56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TableCell567"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568" style:parent-style-name="表格內文14行高" style:family="paragraph">
      <style:paragraph-properties fo:text-align="center"/>
    </style:style>
    <style:style style:name="T569" style:parent-style-name="預設段落字型" style:family="text">
      <style:text-properties style:font-name-complex="NSimSun" style:text-position="-8.3% 100%" style:font-size-complex="12pt"/>
    </style:style>
    <style:style style:name="TableCell570"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571" style:parent-style-name="表格內文14行高" style:family="paragraph">
      <style:paragraph-properties fo:text-align="center"/>
    </style:style>
    <style:style style:name="T572" style:parent-style-name="預設段落字型" style:family="text">
      <style:text-properties style:font-name-complex="NSimSun" style:text-position="-8.3% 100%" style:font-size-complex="12pt"/>
    </style:style>
    <style:style style:name="TableCell57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74" style:parent-style-name="表格內文14行高" style:family="paragraph">
      <style:paragraph-properties fo:text-align="center"/>
    </style:style>
    <style:style style:name="T575" style:parent-style-name="預設段落字型" style:family="text">
      <style:text-properties style:font-name-complex="NSimSun" style:text-position="-8.3% 100%" style:font-size-complex="12pt" style:language-asian="zh" style:country-asian="HK"/>
    </style:style>
    <style:style style:name="TableRow576" style:family="table-row">
      <style:table-row-properties style:min-row-height="0.2437in"/>
    </style:style>
    <style:style style:name="TableCell57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TableCell578" style:family="table-cell">
      <style:table-cell-properties fo:border="0.0104in solid #000000" fo:background-color="#FFFFFF"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background-color="#FFFFFF"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min-row-height="0.2388in"/>
    </style:style>
    <style:style style:name="TableCell58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TableCell586" style:family="table-cell">
      <style:table-cell-properties fo:border="0.0104in solid #000000" fo:background-color="#FFFFFF"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fo:background-color="#FFFFFF"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min-row-height="0.25in"/>
    </style:style>
    <style:style style:name="TableCell593"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TableCell59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599" style:parent-style-name="表格內文14行高" style:family="paragraph">
      <style:paragraph-properties fo:text-align="end"/>
    </style:style>
  </office:automatic-styles>
  <office:body>
    <office:text text:use-soft-page-breaks="true">
      <text:p text:style-name="P1"><text:span text:style-name="T4">本報告僅供委員參考</text:span><text:span text:style-name="T5"><text:s text:c="10"/>編號：第</text:span><text:span text:style-name="T6">10</text:span><text:span text:style-name="T7">9</text:span><text:span text:style-name="T8">－1</text:span><text:span text:style-name="T9">4</text:span><text:span text:style-name="T10">4</text:span><text:span text:style-name="T11">號</text:span></text:p>
      <text:p text:style-name="P12"/>
      <text:p text:style-name="P13"><text:s/></text:p>
      <text:p text:style-name="P14"/>
      <text:p text:style-name="P15"/>
      <text:p text:style-name="P16"/>
      <text:p text:style-name="P17">行政院人事行政總處及所屬</text:p>
      <text:p text:style-name="P18">108年度單位決算評估報告</text:p>
      <text:p text:style-name="P19"/>
      <text:p text:style-name="P20"/>
      <text:p text:style-name="P21"/>
      <text:p text:style-name="P22"/>
      <text:p text:style-name="P23"/>
      <text:p text:style-name="P24"/>
      <text:p text:style-name="P25"/>
      <text:p text:style-name="P26"/>
      <text:p text:style-name="P27"/>
      <text:p text:style-name="P28"><text:span text:style-name="T29">　</text:span><text:span text:style-name="T30"><text:s/></text:span><text:span text:style-name="T31">立法院預算中心</text:span></text:p>
      <text:p text:style-name="P32">　中華民國109年9月</text:p>
      <text:soft-page-break/>
      <text:p text:style-name="P33">行政院人事行政總處及所屬108年度單位決算評估報告目錄</text:p>
      <text:p text:style-name="P34"><text:span text:style-name="T3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2282141" office:target-frame-name="_top" xlink:show="replace"><text:span text:style-name="T36">一</text:span><text:span text:style-name="超連結">、</text:span><text:span text:style-name="T37">近年</text:span><text:span text:style-name="超連結">中央政府機關及普通基金總員額</text:span><text:span text:style-name="T38">已初具精簡成效</text:span><text:span text:style-name="超連結">，允宜落實對各</text:span><text:span text:style-name="T39">二級</text:span><text:span text:style-name="超連結">機關員額評鑑應辦理事項</text:span><text:span text:style-name="T40">之後續執</text:span><text:span text:style-name="超連結">行情形管考，</text:span><text:span text:style-name="T41">並持續進行活化公務人力相關工作</text:span><text:tab/>1</text:a></text:p>
          <text:p text:style-name="目錄1"><text:a xlink:href="#_Toc52282142" office:target-frame-name="_top" xlink:show="replace"><text:span text:style-name="T42">二</text:span><text:span text:style-name="超連結">、</text:span><text:span text:style-name="超連結">「</text:span><text:span text:style-name="超連結">策略性人力資源跨域整合服務</text:span><text:span text:style-name="超連結">」為重大</text:span><text:span text:style-name="T43">施政</text:span><text:span text:style-name="超連結">計畫，允宜</text:span><text:span text:style-name="T44">確保跨機關資料交換與整合之傳輸安全性</text:span><text:span text:style-name="超連結">，以達相關系統開發</text:span><text:span text:style-name="T45">完成</text:span><text:span text:style-name="超連結">之資源共享目的</text:span><text:span text:style-name="T46">及</text:span><text:span text:style-name="超連結">發揮計畫</text:span><text:span text:style-name="T47">預期</text:span><text:span text:style-name="超連結">成效</text:span><text:tab/>3</text:a></text:p>
          <text:p text:style-name="目錄1"><text:a xlink:href="#_Toc52282143" office:target-frame-name="_top" xlink:show="replace"><text:span text:style-name="T48">三</text:span><text:span text:style-name="超連結">、</text:span><text:span text:style-name="超連結">108</text:span><text:span text:style-name="超連結">年度新增</text:span><text:span text:style-name="T49">辦理</text:span><text:span text:style-name="超連結">「解決</text:span><text:span text:style-name="超連結">低薪配套方案</text:span><text:span text:style-name="超連結">」</text:span><text:span text:style-name="T50">業務</text:span><text:span text:style-name="超連結">，</text:span><text:span text:style-name="T51">惟執行率偏低，</text:span><text:span text:style-name="超連結">允宜</text:span><text:span text:style-name="T52">研議中長期</text:span><text:span text:style-name="超連結">措施</text:span><text:span text:style-name="T53">並</text:span><text:span text:style-name="超連結">有效執行，</text:span><text:span text:style-name="T54">以逐步澈底</text:span><text:span text:style-name="超連結">解決我國低薪問題</text:span><text:tab/>6</text:a></text:p>
        </text:index-body>
      </text:table-of-content>
      <text:p text:style-name="目錄1"><text:bookmark-start text:name="_Hlt117845243"/><text:bookmark-end text:name="_Hlt117845243"/></text:p>
      <text:p text:style-name="P55"><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行政院人事行政總處及所屬108年度單位決算評估報告</text:p>
      <text:p text:style-name="P59"><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282141"/><text:span text:style-name="T60">一</text:span>、<text:span text:style-name="T61">近年</text:span>中央政府機關及普通基金總員額<text:span text:style-name="T62">已初</text:span><text:span text:style-name="T63">具精簡成效</text:span>，允宜落實對各<text:span text:style-name="T64">二級</text:span>機關員額評鑑應辦理事項<text:span text:style-name="T65">之後續執</text:span>行情形管考，<text:span text:style-name="T66">並</text:span><text:span text:style-name="T67">持</text:span><text:span text:style-name="T68">續進行活化公務人力相關工作</text:span><text:bookmark-end text:name="_Toc52282141"/></text:p>
      <text:p text:style-name="P69">行政院人事行政總處(以下簡稱：人事總處）108年度於「人事行政之政策規劃執行及發展」業務計畫項下<text:span text:style-name="T70">之</text:span>「合理配置組設人力」分支計畫<text:span text:style-name="T71">編列</text:span>210萬4千元，辦理各機關員額審議與評鑑等業務。執行結果，決算數207萬9千元，<text:span text:style-name="T72">預算</text:span>執行率98.81%。經查：</text:p>
      <text:p text:style-name="P73"><text:span text:style-name="T74">(一)</text:span><text:span text:style-name="T75">有效管</text:span><text:span text:style-name="T76">控</text:span><text:span text:style-name="T77">中央政府</text:span><text:span text:style-name="T78">機關及普通基金總員額</text:span><text:span text:style-name="T79">，</text:span><text:span text:style-name="T80">達成</text:span><text:span text:style-name="T81">零成長目標</text:span></text:p>
      <text:p text:style-name="P82">自99年4月1日中央政府機關總員額法施行，中央政府機關 108 年度總員額法範圍內預算員額<text:span text:style-name="T83">為</text:span>15<text:span text:style-name="T84">萬</text:span>3,667人，較 105 年度15<text:span text:style-name="T85">萬</text:span>8,845人<text:span text:style-name="T86">減少</text:span>5,178人，<text:span text:style-name="T87">員額</text:span>精簡率3.26%；<text:span text:style-name="T88">又</text:span><text:span text:style-name="T89">在</text:span>普通基金總人力<text:span text:style-name="T90">方面，108年度為</text:span>13萬7,858 人，較 105 年度 14萬1,589人減少<text:s/>3,731人，員額精簡率2.64%，<text:span text:style-name="T91">顯示確實管控及精簡員額，</text:span>有效達成中央政府機關及普通基金總員額零成長目標。然精簡員額以工友等事務型人力居多，而司法、勞檢及長照等<text:span text:style-name="T92">當今</text:span>國家推動<text:span text:style-name="T93">之</text:span>重大政策<text:span text:style-name="T94">或</text:span>業務則<text:span text:style-name="T95">仍</text:span>有增加人力之需求，尚待人事總<text:span text:style-name="T96">處</text:span>賡續透過各項管理措施<text:span text:style-name="T97">以</text:span>協助行政院及所屬各機關核實盤點業務<text:span text:style-name="T98">內涵及辦理方式</text:span>，<text:span text:style-name="T99">朝減事目標邁進，俾</text:span>將可節餘人力有效分配於負荷量較重之單位或業務。</text:p>
      <text:p text:style-name="P100"><text:span text:style-name="T101">(</text:span><text:span text:style-name="T102">二</text:span><text:span text:style-name="T103">)</text:span><text:span text:style-name="T104">至108年</text:span><text:span text:style-name="T105">8月</text:span><text:span text:style-name="T106">底計</text:span><text:span text:style-name="T107">有87項列管項目</text:span><text:span text:style-name="T108">尚</text:span><text:span text:style-name="T109">待持續管考各機關</text:span><text:span text:style-name="T110">之</text:span><text:span text:style-name="T111">後續辦理情形</text:span></text:p>
      <text:p text:style-name="P112"><text:span text:style-name="T113">按</text:span>中央政府機關員額管理辦法第15<text:s/>條規定，一級機關每2 年<text:span text:style-name="T114">應</text:span>評鑑所屬二級機關人力之工作狀況及員額總數之合理性，以確保機關整體策略、未來業務發展狀況及員額合理配置目的<text:soft-page-break/>之達成，並作為預算員額調整<text:span text:style-name="T115">之準</text:span>據。<text:span text:style-name="T116">而</text:span>人事總處<text:span text:style-name="T117">乃</text:span>行政院<text:span text:style-name="T118">所</text:span>指定之員額管理專責機關，代表行政院辦理所屬各二級機關之<text:span text:style-name="T119">全面</text:span>員額評鑑工作；<text:span text:style-name="T120">進行方式為先</text:span><text:span text:style-name="T121">由</text:span>機關<text:span text:style-name="T122">進</text:span><text:span text:style-name="T123">行</text:span>自我業務盤點，<text:span text:style-name="T124">復</text:span><text:span text:style-name="T125">由</text:span><text:span text:style-name="T126">該</text:span><text:span text:style-name="T127">總處運用</text:span>多元指標<text:span text:style-name="T128">項目</text:span>交叉分析盤點<text:span text:style-name="T129">機關</text:span>業務<text:span text:style-name="T130">內涵</text:span>及員額配置<text:span text:style-name="T131">之妥適性，以</text:span>作成<text:span text:style-name="T132">相關</text:span><text:span text:style-name="T133">評鑑</text:span>建<text:span text:style-name="T134">議</text:span><text:span text:style-name="T135">。據人事總</text:span><text:span text:style-name="T136">處</text:span><text:span text:style-name="T137">說明，</text:span><text:span text:style-name="T138">107 年度員額評鑑</text:span><text:span text:style-name="T139">作業</text:span><text:span text:style-name="T140">所</text:span><text:span text:style-name="T141">作成之</text:span><text:span text:style-name="T142">結論</text:span><text:span text:style-name="T143">總計</text:span><text:span text:style-name="T144">列管</text:span><text:span text:style-name="T145">項目</text:span><text:span text:style-name="T146"><text:s/>241 項</text:span><text:span text:style-name="T147">；</text:span><text:span text:style-name="T148">截</text:span><text:span text:style-name="T149">至108年</text:span><text:span text:style-name="T150">8月</text:span><text:span text:style-name="T151">底</text:span><text:span text:style-name="T152">經</text:span><text:span text:style-name="T153">該</text:span><text:span text:style-name="T154">總處核復同意各部會執行情形解除列管</text:span><text:span text:style-name="T155">者</text:span><text:span text:style-name="T156">計 154 項，執行率 63.9%。</text:span><text:span text:style-name="T157">其餘87項</text:span><text:span text:style-name="T158">持續</text:span><text:span text:style-name="T159">列管項目</text:span><text:span text:style-name="T160">允宜加強</text:span><text:span text:style-name="T161">管考該等機關</text:span><text:span text:style-name="T162">儘速將</text:span><text:span text:style-name="T163">應辦理事項</text:span><text:span text:style-name="T164">作</text:span><text:span text:style-name="T165">後續改進，以</text:span><text:span text:style-name="T166">落</text:span><text:span text:style-name="T167">實</text:span><text:span text:style-name="T168">檢討業務</text:span><text:span text:style-name="T169">辦理方式</text:span><text:span text:style-name="T170">及</text:span><text:span text:style-name="T171">組設</text:span><text:span text:style-name="T172">、</text:span><text:span text:style-name="T173">員額配置</text:span><text:span text:style-name="T174">之妥適性</text:span><text:span text:style-name="T175">，</text:span><text:span text:style-name="T176">俾</text:span><text:span text:style-name="T177">將人</text:span>力集中於<text:span text:style-name="T178">當前</text:span>核心業務及支應重大施政需求。</text:p>
      <text:p text:style-name="P179"><text:span text:style-name="T180">(</text:span><text:span text:style-name="T181">三</text:span><text:span text:style-name="T182">)</text:span><text:span text:style-name="T183">該總處已</text:span><text:span text:style-name="T184">完成多項</text:span><text:span text:style-name="T185">公務人力</text:span><text:span text:style-name="T186">分析作業及優化</text:span><text:span text:style-name="T187">人事資料</text:span><text:span text:style-name="T188">平臺功能，</text:span><text:span text:style-name="T189">以</text:span><text:span text:style-name="T190">期</text:span><text:span text:style-name="T191">達成</text:span><text:span text:style-name="T192">更活化公務人力資料應用之目的</text:span></text:p>
      <text:p text:style-name="P193"><text:span text:style-name="T194">此外，</text:span><text:span text:style-name="T195">鑑於</text:span>現職人員<text:span text:style-name="T196">因</text:span>107<text:span text:style-name="T197">年7月新</text:span>退休制度改革等因素<text:span text:style-name="T198">致使</text:span>退離年齡延後，如何重新分配機關人力<text:span text:style-name="T199">以</text:span>有效推動國家重大政策，實有研議之必要。<text:span text:style-name="T200">據</text:span>該總處<text:span text:style-name="T201">說明</text:span>，108 年度<text:span text:style-name="T202">業</text:span>已完成「年金改革後公教人員自願退休趨勢分析」、「社會工作師異動情形分析」與「升官等訓練合格人員之現職狀況分析」等多項分析<text:span text:style-name="T203">工作</text:span>；<text:span text:style-name="T204">另</text:span><text:span text:style-name="T205">該總處資訊處並</text:span>完成「全國人事資料倉儲智慧分析平臺」建置工作，<text:span text:style-name="T206">以</text:span>優化各項表報及工具，<text:span text:style-name="T207">除</text:span><text:span text:style-name="T208">可提供</text:span><text:span text:style-name="T209">該</text:span>總處進行相關人事決策<text:span text:style-name="T210">外，</text:span>並<text:span text:style-name="T211">可</text:span>協助教育部<text:span text:style-name="T212">及</text:span>中央選舉委員會等<text:span text:style-name="T213">外</text:span><text:span text:style-name="T214">部</text:span>機關<text:span text:style-name="T215">所需</text:span>之<text:span text:style-name="T216">相關</text:span>人事統計<text:span text:style-name="T217">資訊</text:span>服務，<text:span text:style-name="T218">以期</text:span>達<text:span text:style-name="T219">成</text:span><text:span text:style-name="T220">更</text:span>活化公務人力資料應用之目的。</text:p>
      <text:p text:style-name="P221">綜上，107<text:span text:style-name="T222">年7月新</text:span>退休制度<text:span text:style-name="T223">實施後，現職人員</text:span>退離年齡<text:span text:style-name="T224">預期將</text:span>延後，人事總處允宜落實對各<text:span text:style-name="T225">二級</text:span>機關員額評鑑<text:span text:style-name="T226">作業所作</text:span>應辦理事項<text:span text:style-name="T227">之後續執</text:span>行情形管考，<text:span text:style-name="T228">以達</text:span><text:span text:style-name="T229">活化公務人力</text:span><text:span text:style-name="T230">之成效</text:span>。<text:bookmark-start text:name="_Toc529887959"/></text:p>
      <text:p text:style-name="P231"><text:bookmark-start text:name="_Toc20149009"/><text:bookmark-start text:name="_Toc20162374"/><text:bookmark-start text:name="_Toc50969255"/><text:bookmark-start text:name="_Toc52282142"/><text:span text:style-name="T232">二</text:span>、<text:bookmark-end text:name="_Toc50969255"/>「策略性人力資源跨域整合服務」為重大<text:span text:style-name="T233">施政</text:span>計畫，允宜<text:span text:style-name="T234">確保跨機關資料交換與整合之傳輸安全性</text:span>，以達相關系統開發<text:span text:style-name="T235">完成</text:span>之資源共享目的<text:span text:style-name="T236">及</text:span>發揮計畫<text:span text:style-name="T237">預期</text:span>成效<text:bookmark-end text:name="_Toc52282142"/></text:p>
      <text:p text:style-name="P238">人事總處108年度於「人事行政之政策規劃執行及發展」業務計畫項下編列「策略性人力資源跨域整合服務」分支計畫經費5,356萬7<text:span text:style-name="T239">千</text:span>元，所屬公務人力發展學院亦於「訓練輔導及研究」業務計畫項下編列440萬3<text:span text:style-name="T240">千</text:span>元，合計5,797萬元；<text:span text:style-name="T241">執行結果，決算數</text:span>5,773萬元，預算執行率99.59%<text:span text:style-name="T242">。</text:span>經查：</text:p>
      <text:p text:style-name="P243"><text:span text:style-name="T244">(一)</text:span><text:span text:style-name="T245">「策略性人力資源跨域整合服務」</text:span><text:span text:style-name="T246">計畫</text:span><text:span text:style-name="T247">於</text:span><text:span text:style-name="T248">106年度至108年度</text:span><text:span text:style-name="T249">之</text:span><text:span text:style-name="T250">預算編列及執行</text:span><text:span text:style-name="T251">情形</text:span></text:p>
      <text:p text:style-name="P252">為配合行政院推動電子化政府政策，人事總處提出「策略性人力資源跨域整合服務」計畫並經行政院105年1月核定列入「第五階段電子化政府計畫–數位政府」之子計畫；總經費4億4,223萬6千元，分別由<text:span text:style-name="T253">該</text:span>總處編列4億2,503萬6千元及所屬公務人力發展學院編列1,720萬元，分4年辦理（106年至109年）。<text:span text:style-name="T254">茲</text:span><text:span text:style-name="T255">依提供之補充資料，</text:span><text:span text:style-name="T256">說明</text:span><text:span text:style-name="T257">本計畫</text:span><text:span text:style-name="T258">截至108年</text:span><text:span text:style-name="T259">底</text:span><text:span text:style-name="T260">之</text:span><text:span text:style-name="T261">預算</text:span><text:span text:style-name="T262">編列及執行概況如下：</text:span></text:p>
      <text:p text:style-name="P263">1.<text:span text:style-name="T264">該</text:span><text:span text:style-name="T265">總處</text:span>106年度至107年度累計編列預算數1億7,850萬2千元<text:span text:style-name="註腳參照"><text:note text:note-class="footnote" text:id="_ftn0"><text:note-citation>1</text:note-citation><text:note-body><text:p text:style-name="P266"><text:span text:style-name="T267">所屬公務人力發展學院</text:span><text:span text:style-name="T268">係</text:span><text:span text:style-name="T269">於108年度</text:span><text:span text:style-name="T270">起</text:span><text:span text:style-name="T271">編列經費加入本項計畫</text:span><text:span text:style-name="T272">之</text:span><text:span text:style-name="T273">執行</text:span><text:span text:style-name="T274">。</text:span></text:p></text:note-body></text:note></text:span>，執行<text:span text:style-name="T275">結果</text:span>，<text:span text:style-name="T276">累計</text:span>決算數1億2,047萬6千元，預算執行率99.95%。</text:p>
      <text:p text:style-name="P277">2.108年度<text:span text:style-name="T278">該</text:span><text:span text:style-name="T279">總處</text:span>編列預算數5,356萬7<text:span text:style-name="T280">千</text:span>元，另所屬公務人力發展學院編列440萬3千元<text:span text:style-name="T281">，合計5,797萬元</text:span>；<text:span text:style-name="T282">執行</text:span><text:span text:style-name="T283">結果</text:span>，決算數5,773萬元，預算執行率99.59%，<text:span text:style-name="T284">計畫執行迄108年底</text:span>，尚符預定目標。</text:p>
      <text:p text:style-name="P285"><text:span text:style-name="T286">(</text:span><text:span text:style-name="T287">二</text:span><text:span text:style-name="T288">)</text:span><text:span text:style-name="T289">「策略性人力資源跨域整合服務」</text:span><text:span text:style-name="T290">計畫</text:span><text:span text:style-name="T291">於106年度至108年度之</text:span><text:span text:style-name="T292">系統建置</text:span><text:span text:style-name="T293">情形</text:span></text:p>
      <text:p text:style-name="P294">據<text:span text:style-name="T295">人事</text:span>總處說明，本<text:span text:style-name="T296">項</text:span>計畫<text:span text:style-name="T297">擬</text:span>以4年期程逐步<text:span text:style-name="T298">完成</text:span>全國性人事循證化統計服務及分析平臺建置及提升各機關人事統計分析品質之系統開發等工作。茲說明<text:span text:style-name="T299">計畫於</text:span>106年<text:span text:style-name="T300">度</text:span>至108年<text:span text:style-name="T301">度完成</text:span><text:span text:style-name="T302">相關</text:span><text:span text:style-name="T303">系統建置</text:span><text:span text:style-name="T304">等</text:span><text:span text:style-name="T305">工作</text:span><text:span text:style-name="T306">情形</text:span>如下（詳表1）：</text:p>
      <text:p text:style-name="P307">1.<text:span text:style-name="T308">本計畫</text:span>106年度及107年度<text:span text:style-name="T309">係</text:span><text:span text:style-name="T310">由</text:span><text:span text:style-name="T311">該</text:span><text:span text:style-name="T312">總處執行，</text:span>累計<text:span text:style-name="T313">執行</text:span><text:span text:style-name="T314">數</text:span>1億2,047萬6千元，並完成<text:span text:style-name="T315">多項</text:span>人事系統功能建置或提升，<text:span text:style-name="T316">包括</text:span>全國消防人員「危險職務加成支給」實施成效及退休公教人員支領月退休金及年齡分布情形等循證化分析、提供機關人員調動、職缺流動狀況等圖像化呈現工具功能、完成整合臺灣銀行公保部公教人員保險資料、人力評鑑支援系統建置及完成退休金試算整合系統建置及優化工作。</text:p>
      <text:p text:style-name="P317">2.108年度<text:span text:style-name="T318">該</text:span><text:span text:style-name="T319">總處及所屬人力學院合計執行</text:span><text:span text:style-name="T320">數</text:span><text:span text:style-name="T321">5,797萬元，</text:span><text:span text:style-name="T322">該</text:span><text:span text:style-name="T323">總處並完成「</text:span>公務人力資料庫各項人事資料表之欄位定義及標準化並持續滾動修正」<text:span text:style-name="T324">等13項工作</text:span>；<text:span text:style-name="T325">另</text:span>公務人力發展學院<text:span text:style-name="T326">至</text:span><text:span text:style-name="T327">108年</text:span><text:span text:style-name="T328">底</text:span><text:span text:style-name="T329">已完成</text:span><text:span text:style-name="T330">該</text:span>系統招標作業，雛型展示及需求確認等工作，<text:span text:style-name="T331">目標為至109年底完成</text:span>「公務人力訓練整合服務系統」<text:span text:style-name="T332">之建置。</text:span></text:p>
      <text:p text:style-name="P333"><text:bookmark-end text:name="_Toc20149009"/><text:bookmark-end text:name="_Toc20162374"/>綜上，配合行政院第五階段電子化政府推動，人事總處<text:span text:style-name="T334">自</text:span>106年度<text:span text:style-name="T335">起</text:span>執行「策略性人力資源跨域整合服務計畫」，列為近年重大<text:span text:style-name="T336">施政</text:span>計畫<text:span text:style-name="T337">項目</text:span>。<text:span text:style-name="T338">截至</text:span>108年度計畫<text:span text:style-name="T339">執行</text:span>3年<text:span text:style-name="T340">並完成部分系統之建置，鑑於後續尚有6成經費</text:span><text:span text:style-name="T341">及多項系統等工作待完成</text:span>，允宜確保<text:span text:style-name="T342">跨機關</text:span><text:span text:style-name="T343">資料交換與整合之</text:span>傳輸安全性，以達相關系統開發<text:span text:style-name="T344">完成</text:span>之資源共享目的<text:span text:style-name="T345">及</text:span>發揮計畫<text:span text:style-name="T346">預期</text:span>成效。</text:p>
      <text:p text:style-name="P347"/>
      <text:p text:style-name="P348"><text:span text:style-name="T349">表1</text:span><text:span text:style-name="T350"><text:s text:c="2"/>106~108</text:span><text:span text:style-name="T351">年度</text:span><text:span text:style-name="T352">「策略性人力資源跨域整合計畫」執行</text:span><text:span text:style-name="T353">情形</text:span></text:p>
      <text:p text:style-name="P354"><text:span text:style-name="T355">單位:新台幣千元</text:span></text:p>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表格內文14行高">年度</text:p>
            </table:table-cell>
            <table:table-cell table:style-name="TableCell363">
              <text:p text:style-name="表格內文14行高">預算數</text:p>
            </table:table-cell>
            <table:table-cell table:style-name="TableCell364">
              <text:p text:style-name="表格內文14行高">決算數</text:p>
            </table:table-cell>
            <table:table-cell table:style-name="TableCell365">
              <text:p text:style-name="表格內文14行高">年度推動工作及效益</text:p>
            </table:table-cell>
          </table:table-row>
        </table:table-header-rows>
        <table:table-row table:style-name="TableRow366">
          <table:table-cell table:style-name="TableCell367">
            <text:p text:style-name="表格內文14行高">106</text:p>
          </table:table-cell>
          <table:table-cell table:style-name="TableCell368">
            <text:p text:style-name="表格內文14行高">64,300</text:p>
          </table:table-cell>
          <table:table-cell table:style-name="TableCell369">
            <text:p text:style-name="表格內文14行高">64,197</text:p>
          </table:table-cell>
          <table:table-cell table:style-name="TableCell370">
            <text:p text:style-name="P371">1.提供臺北市政府人事處比較該府與中央及其他五都<text:span text:style-name="T372">近</text:span>　三年職系異動統計分析等。</text:p>
            <text:p text:style-name="表格內文14行高">2.結合地理資訊顯示機關分類之人數、年齡分布及年資</text:p>
            <text:p text:style-name="P373">分布等資料。</text:p>
            <text:p text:style-name="表格內文14行高">3.提供機關分布、員額數及占缺<text:span text:style-name="T374">等</text:span>行動化查詢功<text:span text:style-name="T375">能。</text:span></text:p>
            <text:p text:style-name="表格內文14行高">4.完成全國消防人員危險職務加成實施成效<text:span text:style-name="T376">等</text:span>分<text:span text:style-name="T377">析。</text:span></text:p>
            <text:p text:style-name="表格內文14行高">5.提供機關人員調動、職缺狀況等圖像化呈現功能。</text:p>
            <text:p text:style-name="表格內文14行高">6.退休撫卹給與領受人查驗資料及公務人員升官等訓<text:span text:style-name="T378">練</text:span>　　　</text:p>
            <text:p text:style-name="表格內文14行高">　及格人員資料跨機關共享。</text:p>
            <text:p text:style-name="表格內文14行高">7.提供現職人員遭褫奪公權主動通知服務。</text:p>
            <text:p text:style-name="表格內文14行高">8.完成整合臺灣銀行公保部公教人員保險資料。</text:p>
          </table:table-cell>
        </table:table-row>
        <table:table-row table:style-name="TableRow379">
          <table:table-cell table:style-name="TableCell380">
            <text:p text:style-name="表格內文14行高">107</text:p>
          </table:table-cell>
          <table:table-cell table:style-name="TableCell381">
            <text:p text:style-name="表格內文14行高">56,232</text:p>
          </table:table-cell>
          <table:table-cell table:style-name="TableCell382">
            <text:p text:style-name="表格內文14行高">56,279</text:p>
            <text:p text:style-name="表格內文14行高"><text:span text:style-name="T383">(</text:span>含經費流用47千元)</text:p>
          </table:table-cell>
          <table:table-cell table:style-name="TableCell384">
            <text:p text:style-name="表格內文14行高">1.建置性別互動式查詢等9項分析工具。</text:p>
            <text:p text:style-name="P385">2.完成公務人員客語認證分布、行政院中央機關資訊人力統計等多項人事業務循證及統計分析。</text:p>
            <text:p text:style-name="表格內文14行高">3.完成「人事機構商業智慧平臺」建置。</text:p>
            <text:p text:style-name="表格內文14行高">4.提供環保署及法務部等跨機關資料共享。</text:p>
            <text:p text:style-name="表格內文14行高">5.建置機關分布等3項行動化人事分析工具。</text:p>
            <text:p text:style-name="表格內文14行高">6.主動提供考試資訊及職缺資訊給民眾。</text:p>
            <text:p text:style-name="表格內文14行高">7.事求人機關徵才資訊行動載具服務滿意度達86%。</text:p>
            <text:p text:style-name="表格內文14行高">8.完成人力評鑑支援系統建置，系統滿意度達92.2%。</text:p>
            <text:p text:style-name="表格內文14行高">9.完成退休金試算整合系統建置及優化工作。</text:p>
            <text:p text:style-name="表格內文14行高">10.完成2次資安內部稽核、1次外部稽核，並通過國<text:span text:style-name="T386">際</text:span></text:p>
            <text:p text:style-name="P387">資訊安全標準(ISO 27001:2013)評鑑。</text:p>
            <text:p text:style-name="表格內文14行高">11.對外服務人事資訊系統提供開放文件格式(ODF)。</text:p>
          </table:table-cell>
        </table:table-row>
        <table:table-row table:style-name="TableRow388">
          <table:table-cell table:style-name="TableCell389">
            <text:p text:style-name="表格內文14行高">108</text:p>
          </table:table-cell>
          <table:table-cell table:style-name="TableCell390">
            <text:p text:style-name="表格內文14行高">總處:</text:p>
            <text:p text:style-name="表格內文14行高">53,567</text:p>
            <text:p text:style-name="表格內文14行高">人力發展學院:</text:p>
            <text:p text:style-name="表格內文14行高">4,403</text:p>
          </table:table-cell>
          <table:table-cell table:style-name="TableCell391">
            <text:p text:style-name="表格內文14行高">總處:</text:p>
            <text:p text:style-name="表格內文14行高">53,560 人力發展學<text:span text:style-name="T392">院:</text:span></text:p>
            <text:p text:style-name="表格內文14行高">4,170</text:p>
          </table:table-cell>
          <table:table-cell table:style-name="TableCell393">
            <text:p text:style-name="表格內文14行高">總處:</text:p>
            <text:p text:style-name="P394">1.完成公務人力資料庫各項人事資料表之欄位定義及標準化並持續滾動修正。</text:p>
            <text:p text:style-name="P395">2.持續強化退休撫卹整合平臺資料檢誤機制。</text:p>
            <text:p text:style-name="表格內文14行高">3.完成 134 家機關之人事資料自動傳輸。</text:p>
            <text:p text:style-name="P396">4.完成內政部警政署資料庫轉入直轄市政府資料庫。</text:p>
            <text:p text:style-name="P397">5.自動傳輸教育人員退撫核定結果至教育部、銓敘 部、退撫基金管理委員會等權責機關。</text:p>
            <text:p text:style-name="表格內文14行高">6.建置 5 項高親和力資料分析工具及數位儀表板。</text:p>
            <text:p text:style-name="表格內文14行高">7.完成年金改革後公教人員自願退休趨勢等<text:span text:style-name="T398">多項</text:span>分<text:span text:style-name="T399">析</text:span></text:p>
            <text:p text:style-name="表格內文14行高">8.完成退休撫卹整合平臺之基本資料寫入倉儲系統。</text:p>
            <text:p text:style-name="P400">9.用人費用系統介接主計總處、衛<text:span text:style-name="T401">福</text:span>部<text:span text:style-name="T402">及</text:span>勞動部等資料。</text:p>
            <text:p text:style-name="P403">10.成立人事統計服務中心協助教育部<text:span text:style-name="T404">等</text:span>機關人事統計。</text:p>
            <text:p text:style-name="表格內文14行高">11.持續優化各項表報及彈性選員工具。</text:p>
            <text:p text:style-name="P405">12.整合全國公教人員退休撫卹整合平臺、公教人員退休撫</text:p>
            <text:p text:style-name="P406">卹試算系統與教育人員退休撫卹核定系統。</text:p>
            <text:p text:style-name="表格內文14行高">13.完成公務人員人事資料服務網(My Data)建置。</text:p>
            <text:p text:style-name="表格內文14行高"><text:span text:style-name="T407">人力學院：</text:span>完成公務人力訓練整合服務系統招標作<text:span text:style-name="T408">業</text:span><text:span text:style-name="T409">，</text:span></text:p>
            <text:p text:style-name="表格內文14行高">　　　　　雛型展示及需求確認等工作。</text:p>
          </table:table-cell>
        </table:table-row>
      </table:table>
      <text:p text:style-name="P410"><text:span text:style-name="T411">資料來源</text:span><text:span text:style-name="T412">：</text:span><text:span text:style-name="T413">行政院</text:span><text:span text:style-name="T414">人事</text:span><text:span text:style-name="T415">行政</text:span><text:span text:style-name="T416">總處</text:span><text:span text:style-name="T417">。</text:span><text:span text:style-name="T418"><text:s text:c="7"/></text:span><text:bookmark-start text:name="_Toc529887964"/><text:bookmark-start text:name="_Toc20162375"/><text:bookmark-start text:name="_Toc528137040"/><text:bookmark-end text:name="_Toc529887959"/></text:p>
      <text:p text:style-name="P419"><text:bookmark-start text:name="_Toc52282143"/><text:span text:style-name="T420">三</text:span>、108年度新增<text:span text:style-name="T421">辦理</text:span>「解決低薪配套方案」<text:span text:style-name="T422">業務</text:span>，<text:span text:style-name="T423">惟執行率偏低，</text:span>允宜<text:span text:style-name="T424">研議</text:span><text:span text:style-name="T425">中長期</text:span>措施<text:span text:style-name="T426">並</text:span>有效執行，<text:bookmark-end text:name="_Toc528137040"/><text:span text:style-name="T427">以逐步澈底</text:span>解決我國低薪問題<text:bookmark-end text:name="_Toc52282143"/></text:p>
      <text:p text:style-name="P428">人事總處108年度於「婚喪生育、子女教育及低薪配套補助」業務計畫項下編列「解決低薪配套方案費用」1億8,172萬4千元，期達成改善公務機關低薪員工待遇之成果，為年度新增<text:span text:style-name="T429">業務；執行結果</text:span>，<text:span text:style-name="T430">決算數1,543萬元，預算執行率僅8.49%</text:span>。<text:span text:style-name="T431">茲說明如下</text:span>：</text:p>
      <text:p text:style-name="P432"><text:span text:style-name="T433">(一)</text:span><text:span text:style-name="T434">國內非典型就業人口現況</text:span><text:span text:style-name="T435">之統計</text:span></text:p>
      <text:p text:style-name="P436"><text:span text:style-name="T437">鑑於</text:span>近年來非典型就業人口<text:span text:style-name="T438">逐年</text:span><text:span text:style-name="T439">趨</text:span><text:span text:style-name="T440">增</text:span>，<text:span text:style-name="T441">按</text:span>行政院主計總處「108年人力運用調查統計結果」指出，<text:span text:style-name="T442">該年度</text:span><text:span text:style-name="T443">國內</text:span>非典型（部分時間、臨時性或人力派遣）工作者計81.9萬人，年增<text:span text:style-name="T444">約</text:span>5千人，占全體就業人<text:span text:style-name="T445">數之</text:span>7.13%。<text:span text:style-name="T446">另</text:span><text:span text:style-name="T447">據</text:span>人事總處官網「委外及非典型人力」專區統計資料，至108年底行政院及所屬機關運用各類非典型人力總計9萬8,011 人，較107年度增加2,674人，增幅2.80%。爰以，非典型就業者之薪資、工作權益保障及對國家經濟層面等影響問題，<text:span text:style-name="T448">日益</text:span><text:span text:style-name="T449">受</text:span><text:span text:style-name="T450">到</text:span><text:span text:style-name="T451">社會</text:span>各界關注並呼籲政府應提出相關<text:span text:style-name="T452">保障非典型工作</text:span><text:span text:style-name="T453">者</text:span><text:span text:style-name="T454">權益</text:span><text:span text:style-name="T455">之措施</text:span>。</text:p>
      <text:p text:style-name="P456"><text:span text:style-name="T457">(</text:span><text:span text:style-name="T458">二</text:span><text:span text:style-name="T459">)</text:span><text:span text:style-name="T460">人事行政總處108年度</text:span><text:span text:style-name="T461">「</text:span><text:span text:style-name="T462">解決低薪配套方案</text:span><text:span text:style-name="T463">」</text:span><text:span text:style-name="T464">預算</text:span><text:span text:style-name="T465">執行</text:span><text:span text:style-name="T466">情形</text:span></text:p>
      <text:p text:style-name="P467">為<text:span text:style-name="T468">帶頭示範，政府積極</text:span>強化<text:span text:style-name="T469">公部門</text:span>非典型工作者之權益保障，人事總處<text:span text:style-name="T470">於</text:span>107<text:span text:style-name="T471">年度</text:span>先函請各機關填報每月總薪資低於 3 萬元之臨時<text:span text:style-name="T472">人員</text:span>及派遣人員人數等資料並概估調薪所需經費，於108年度「婚喪生育、子女教育及低薪配套補助」業務計畫項下編列解決低薪配套方案費用1億8,172萬4千元。<text:span text:style-name="T473">實際</text:span><text:span text:style-name="T474">執行後，</text:span>截至108年 12月底止合<text:span text:style-name="T475">計僅支用</text:span><text:span text:style-name="T476">經費</text:span><text:span text:style-name="T477">1,543 萬元</text:span><text:span text:style-name="T478">，</text:span><text:span text:style-name="T479">預算執行率8.49%</text:span><text:span text:style-name="T480">（詳表1）</text:span><text:span text:style-name="T481">。</text:span><text:span text:style-name="T482">按人事總處</text:span><text:span text:style-name="T483">說明主要原因</text:span><text:span text:style-name="T484">，包括</text:span><text:span text:style-name="T485">：</text:span></text:p>
      <text:list text:style-name="LFO18" text:continue-numbering="true">
        <text:list-item>
          <text:p text:style-name="P486">部分機關<text:span text:style-name="T487">於支用</text:span>臨時<text:span text:style-name="T488">人員</text:span>及派遣人員調薪所需經費，<text:span text:style-name="T489">先</text:span><text:span text:style-name="T490">於</text:span>機關相關科目調整支應，如有不敷始動支<text:span text:style-name="T491">人事總處</text:span><text:span text:style-name="T492">之</text:span><text:span text:style-name="T493">分配</text:span>經費；<text:span text:style-name="T494">及</text:span>勞動部公布勞動基準法<text:span text:style-name="T495">之</text:span>基本工資將於 108 年調整，監察院<text:span text:style-name="T496">及</text:span>外交部等<text:span text:style-name="T497">機關即</text:span>規劃調整<text:span text:style-name="T498">相關</text:span>人員待遇並<text:span text:style-name="T499">已</text:span>自行編列所需預算，<text:span text:style-name="T500">爰</text:span><text:span text:style-name="T501">亦</text:span>未動支<text:span text:style-name="T502">人事總</text:span><text:span text:style-name="T503">處之分配</text:span>預算。</text:p>
        </text:list-item>
      </text:list>
      <text:p text:style-name="P504">2.教育部、國軍退除役官兵輔導委員會及衛生福利部所屬醫療作業基金進用人員，其調薪經費<text:span text:style-name="T505">亦</text:span>由各主管機關從所屬特種基金預算自行負擔，未動支<text:span text:style-name="T506">人事總處</text:span>編列經費。</text:p>
      <text:p text:style-name="P507">3.108 年<text:span text:style-name="T508">實際</text:span>需辦理調薪人數較 107 年調查<text:span text:style-name="T509">時之</text:span>人數為少，<text:span text:style-name="T510">因</text:span>部分<text:span text:style-name="T511">人員</text:span>於年底加計獎金後已超過<text:span text:style-name="T512">月薪</text:span><text:s/>3 萬元，致 108 年須辦理調薪人數較原107<text:span text:style-name="T513">年6月調查時之</text:span>預估人數少。</text:p>
      <text:p text:style-name="P514">綜上，<text:span text:style-name="T515">近年來非典型工作者之權益日益受到社會關注，</text:span>行政院除訂定非典型人力管理規定<text:span text:style-name="T516">及訂定</text:span>人數上限<text:span text:style-name="T517">外</text:span>；人事總處於108年度<text:span text:style-name="T518">並</text:span>新增「解決低薪配套方案費用」<text:span text:style-name="T519">業務</text:span>，<text:span text:style-name="T520">辦理</text:span>調升公<text:span text:style-name="T521">部門</text:span>臨時人員及派遣人員<text:span text:style-name="T522">月</text:span>薪至3萬元。惟該<text:span text:style-name="T523">項</text:span>方案<text:span text:style-name="T524">係</text:span>屬<text:span text:style-name="T525">行政院解決低薪之</text:span>短期措施，尚需<text:span text:style-name="T526">其</text:span><text:span text:style-name="T527">他</text:span>策略相輔相成；<text:span text:style-name="T528">人事總處允宜</text:span><text:span text:style-name="T529">研議</text:span>賡續<text:span text:style-name="T530">執行或</text:span><text:span text:style-name="T531">配合</text:span><text:span text:style-name="T532">相關</text:span>機關<text:span text:style-name="T533">共同</text:span><text:span text:style-name="T534">推動</text:span><text:span text:style-name="T535">之</text:span><text:span text:style-name="T536">提</text:span>升人力素質<text:span text:style-name="T537">業務</text:span><text:span text:style-name="T538">等</text:span>中長期措施<text:span text:style-name="T539">有效執行</text:span>，<text:span text:style-name="T540">以</text:span><text:span text:style-name="T541">逐步</text:span>解決我國低薪問題。</text:p>
      <text:p text:style-name="P542"><text:span text:style-name="T543">表<text:s/></text:span><text:span text:style-name="T544">1</text:span><text:span text:style-name="T545"><text:s text:c="2"/></text:span><text:span text:style-name="T546">行政院</text:span><text:span text:style-name="T547">人事行政總處 108 年度「解決低薪配套方案費用」預算</text:span></text:p>
      <text:p text:style-name="P548"><text:span text:style-name="T549">編列及</text:span><text:span text:style-name="T550">執行情形</text:span><text:span text:style-name="T551">一覽表</text:span><text:span text:style-name="T552"><text:s text:c="3"/></text:span><text:span text:style-name="T553">　　</text:span><text:span text:style-name="T554"><text:s text:c="10"/></text:span><text:span text:style-name="T555"><text:s text:c="2"/></text:span><text:span text:style-name="T556"><text:s text:c="2"/></text:span><text:span text:style-name="T557">單位</text:span><text:span text:style-name="T558">：新臺幣</text:span><text:span text:style-name="T559">千元</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表格內文14行高">人員類別</text:p>
          </table:table-cell>
          <table:table-cell table:style-name="TableCell567">
            <text:p text:style-name="P568"><text:span text:style-name="T569">預算數</text:span></text:p>
          </table:table-cell>
          <table:table-cell table:style-name="TableCell570">
            <text:p text:style-name="P571"><text:span text:style-name="T572">決算數</text:span></text:p>
          </table:table-cell>
          <table:table-cell table:style-name="TableCell573">
            <text:p text:style-name="P574"><text:span text:style-name="T575">預算執行率(%)</text:span></text:p>
          </table:table-cell>
        </table:table-row>
        <table:table-row table:style-name="TableRow576">
          <table:table-cell table:style-name="TableCell577">
            <text:p text:style-name="表格內文14行高">公務機關臨時人員</text:p>
          </table:table-cell>
          <table:table-cell table:style-name="TableCell578">
            <text:p text:style-name="P579">72,888</text:p>
          </table:table-cell>
          <table:table-cell table:style-name="TableCell580">
            <text:p text:style-name="P581">7,354</text:p>
          </table:table-cell>
          <table:table-cell table:style-name="TableCell582">
            <text:p text:style-name="P583">10.09</text:p>
          </table:table-cell>
        </table:table-row>
        <table:table-row table:style-name="TableRow584">
          <table:table-cell table:style-name="TableCell585">
            <text:p text:style-name="表格內文14行高">公務機關派遣人員</text:p>
          </table:table-cell>
          <table:table-cell table:style-name="TableCell586">
            <text:p text:style-name="P587">108,836</text:p>
          </table:table-cell>
          <table:table-cell table:style-name="TableCell588">
            <text:p text:style-name="P589">8,076</text:p>
          </table:table-cell>
          <table:table-cell table:style-name="TableCell590">
            <text:p text:style-name="P591">7.42</text:p>
          </table:table-cell>
        </table:table-row>
        <table:table-row table:style-name="TableRow592">
          <table:table-cell table:style-name="TableCell593">
            <text:p text:style-name="表格內文14行高">總計</text:p>
          </table:table-cell>
          <table:table-cell table:style-name="TableCell594">
            <text:p text:style-name="P595">181,724</text:p>
          </table:table-cell>
          <table:table-cell table:style-name="TableCell596">
            <text:p text:style-name="P597">15,430</text:p>
          </table:table-cell>
          <table:table-cell table:style-name="TableCell598">
            <text:p text:style-name="P599">8.49</text:p>
          </table:table-cell>
        </table:table-row>
      </table:table>
      <text:p text:style-name="表格內文14行高">資料來源：行政院人事行政總處。</text:p>
      <text:p text:style-name="姓名及分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bookmark-end text:name="_Toc529887964"/><text:bookmark-end text:name="_Toc20162375"/><text:s/>(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5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30T08:59:00Z</meta:creation-date>
    <dc:date>2020-09-30T08:59:00Z</dc:date>
    <meta:print-date>2020-09-29T06:30:00Z</meta:print-date>
    <meta:template xlink:href="Normal.dotm" xlink:type="simple"/>
    <meta:editing-cycles>2</meta:editing-cycles>
    <meta:editing-duration>PT0S</meta:editing-duration>
    <meta:document-statistic meta:page-count="4" meta:paragraph-count="11" meta:word-count="851" meta:character-count="5694" meta:row-count="40" meta:non-whitespace-character-count="4854"/>
  </office:meta>
</office:document-meta>
</file>