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line-height="0.3333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477in"/>
    </style:style>
    <style:style style:name="Table18" style:family="table">
      <style:table-properties style:width="5.9062in" fo:margin-left="0.0194in" table:align="left"/>
    </style:style>
    <style:style style:name="TableRow23" style:family="table-row">
      <style:table-row-properties style:min-row-height="0.130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min-row-height="0.031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min-row-height="0.1076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P5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0" style:parent-style-name="表格內文14行高" style:family="paragraph">
      <style:paragraph-properties fo:margin-left="0.393in" fo:text-indent="0.393in">
        <style:tab-stops/>
      </style:paragraph-properties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P63" style:parent-style-name="內文" style:family="paragraph">
      <style:paragraph-properties fo:break-before="page" fo:line-height="0.3333in" fo:margin-left="0in" fo:text-indent="0in">
        <style:tab-stops/>
      </style:paragraph-properties>
      <style:text-properties fo:font-weight="bold" style:font-weight-asian="bold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style:font-size-complex="12pt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6" style:family="table">
      <style:table-properties style:width="5.9062in" fo:margin-left="0.0194in" table:align="left"/>
    </style:style>
    <style:style style:name="TableRow72" style:family="table-row">
      <style:table-row-properties style:min-row-height="0.1652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min-row-height="0.031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4" style:parent-style-name="預設段落字型" style:family="text">
      <style:text-properties style:letter-kerning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style:letter-kerning="false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style:letter-kerning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letter-kerning="false"/>
    </style:style>
    <style:style style:name="TableRow96" style:family="table-row">
      <style:table-row-properties style:min-row-height="0.040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letter-kerning="false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368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text-properties style:letter-kerning="false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P118" style:parent-style-name="內文" style:family="paragraph">
      <style:paragraph-properties fo:text-align="start" fo:margin-left="0.393in" fo:text-indent="0.393in">
        <style:tab-stops/>
      </style:paragraph-properties>
    </style:style>
    <style:style style:name="P119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及所屬108年度單位決算評估報告</text:p>
      <text:p text:style-name="P5"><text:bookmark-start text:name="_Toc368831707"/><text:bookmark-start text:name="_Toc464138621"/><text:bookmark-start text:name="_Toc20831326"/><text:bookmark-start text:name="_Toc52368613"/>三、勞安研究所出版品允宜視實際需求調整印製量，<text:bookmark-end text:name="_Toc20831326"/>以達撙節支出之效果<text:bookmark-end text:name="_Toc52368613"/></text:p>
      <text:p text:style-name="P6">勞動及職業安全衛生研究所(以下簡稱勞安研究所)108年度「勞動及職業安全衛生研究-辦理勞動與職業安全衛生展示、研發成果推廣與國際交流」計畫項下編列「委託辦理勞動及職業安全衛生期刊編印出版」所需業務費預算數300萬元，決算數375萬6千元。經查：</text:p>
      <text:p text:style-name="P7">(一)勞安研究所出版品原則採主動公開，供各界參考運用</text:p>
      <text:p text:style-name="P8">該所研究成果出版品印製之係依據「政府資訊公開法」及勞動部「出版品管理要點」，因應數位化及環保問題，採主動公開原則，研究報告及出版品主要為提供研究報告全文電子檔供民眾無償下載，期刊印製以贈送政府機構、工會、財團法人、技職學校、大專院校及圖書館為主，並提供書局銷售，供各界參考運用。</text:p>
      <text:p text:style-name="P9">該所出版品歷年相關收支(詳表1)，每年出版品所需經費約介於365餘萬元至404萬餘元之間，且有逐年遞增趨勢，至相關收入則介於1萬餘元至10萬餘元間，呈逐年減少趨勢，惟上開收支不成比例，且107年度收支差短達到新高395萬8千元，108年度雖略有改善，收支差短仍達374萬4千元。</text:p>
      <text:p text:style-name="P10"><text:span text:style-name="T11">表1 <text:s/>勞安所</text:span><text:span text:style-name="T12">出版品歷年相關收支表 <text:s text:c="6"/></text:span><text:span text:style-name="T13"><text:s text:c="2"/></text:span><text:span text:style-name="T14"><text:s text:c="6"/></text:span><text:span text:style-name="T15">單位：</text:span><text:span text:style-name="T16">新台幣千</text:span><text:span text:style-name="T17">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度</text:p>
          </table:table-cell>
          <table:table-cell table:style-name="TableCell26">
            <text:p text:style-name="P27">106</text:p>
          </table:table-cell>
          <table:table-cell table:style-name="TableCell28">
            <text:p text:style-name="P29">107</text:p>
          </table:table-cell>
          <table:table-cell table:style-name="TableCell30">
            <text:p text:style-name="P31">108</text:p>
          </table:table-cell>
        </table:table-row>
        <table:table-row table:style-name="TableRow32">
          <table:table-cell table:style-name="TableCell33">
            <text:p text:style-name="P34">收入</text:p>
          </table:table-cell>
          <table:table-cell table:style-name="TableCell35">
            <text:p text:style-name="P36">102<text:s/></text:p>
          </table:table-cell>
          <table:table-cell table:style-name="TableCell37">
            <text:p text:style-name="P38">89<text:s/></text:p>
          </table:table-cell>
          <table:table-cell table:style-name="TableCell39">
            <text:p text:style-name="P40">12<text:s/></text:p>
          </table:table-cell>
        </table:table-row>
        <table:table-row table:style-name="TableRow41">
          <table:table-cell table:style-name="TableCell42">
            <text:p text:style-name="P43">支出</text:p>
          </table:table-cell>
          <table:table-cell table:style-name="TableCell44">
            <text:p text:style-name="P45">3,652<text:s/></text:p>
          </table:table-cell>
          <table:table-cell table:style-name="TableCell46">
            <text:p text:style-name="P47">4,047<text:s/></text:p>
          </table:table-cell>
          <table:table-cell table:style-name="TableCell48">
            <text:p text:style-name="P49">3,756<text:s/></text:p>
          </table:table-cell>
        </table:table-row>
        <table:table-row table:style-name="TableRow50">
          <table:table-cell table:style-name="TableCell51">
            <text:p text:style-name="P52">收支差短</text:p>
          </table:table-cell>
          <table:table-cell table:style-name="TableCell53">
            <text:p text:style-name="P54">-3,550<text:s/></text:p>
          </table:table-cell>
          <table:table-cell table:style-name="TableCell55">
            <text:p text:style-name="P56">-3,958<text:s/></text:p>
          </table:table-cell>
          <table:table-cell table:style-name="TableCell57">
            <text:p text:style-name="P58">-3,744<text:s/></text:p>
          </table:table-cell>
        </table:table-row>
      </table:table>
      <text:p text:style-name="P59">資料來源：勞安研究所提供。</text:p>
      <text:p text:style-name="P60">　<text:s/></text:p>
      <text:p text:style-name="P61">(二)各類出版品允宜視實際需求調整印製量，以達撙節支出之效果</text:p>
      <text:soft-page-break/>
      <text:p text:style-name="P62">揆近年出版品之印製及庫存量情形(詳表2)，106-108年度印製數量及出售或贈送量均逐年上升，顯見各年度出版品之庫存量有遞增趨勢，上開庫存量雖將隨時間經過而減少，惟仍將因各年度均產生庫存而累增，108年底累計庫存量達8,353本，為近年最高。詢據該所略以，將透過研討會展示、政府出版品展售中心促銷活動，進行推廣銷售，以降低庫存量；另自109年起，將特檢視歷年各出版品銷售贈閱情形，酌減印製數量，並改採下單後印製方式，有效減少出版品庫存情形。基此，勞安研究所之各類出版品允宜視實際需求調整印製量，以達撙節支出之效果。</text:p>
      <text:soft-page-break/>
      <text:p text:style-name="P63">表2 <text:s/>勞安研究所106-108年度出版品數量統計表</text:p>
      <text:p text:style-name="P64"><text:s text:c="11"/><text:s text:c="7"/><text:s text:c="3"/><text:span text:style-name="T65">單位：本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表格內文14行高">出版年度</text:p>
          </table:table-cell>
          <table:table-cell table:style-name="TableCell74">
            <text:p text:style-name="P75">印製數量</text:p>
          </table:table-cell>
          <table:table-cell table:style-name="TableCell76">
            <text:p text:style-name="P77">出售或贈送量</text:p>
          </table:table-cell>
          <table:table-cell table:style-name="TableCell78">
            <text:p text:style-name="P79">年底存貨量</text:p>
          </table:table-cell>
          <table:table-cell table:style-name="TableCell80">
            <text:p text:style-name="P81">累計存貨量</text:p>
          </table:table-cell>
        </table:table-row>
        <table:table-row table:style-name="TableRow82">
          <table:table-cell table:style-name="TableCell83">
            <text:p text:style-name="表格內文14行高"><text:span text:style-name="T84">106年</text:span></text:p>
          </table:table-cell>
          <table:table-cell table:style-name="TableCell85">
            <text:p text:style-name="P86"><text:span text:style-name="T87">9,455</text:span></text:p>
          </table:table-cell>
          <table:table-cell table:style-name="TableCell88">
            <text:p text:style-name="P89"><text:span text:style-name="T90">6,634</text:span></text:p>
          </table:table-cell>
          <table:table-cell table:style-name="TableCell91">
            <text:p text:style-name="P92"><text:span text:style-name="T93">2,821</text:span></text:p>
          </table:table-cell>
          <table:table-cell table:style-name="TableCell94">
            <text:p text:style-name="P95">2,821</text:p>
          </table:table-cell>
        </table:table-row>
        <table:table-row table:style-name="TableRow96">
          <table:table-cell table:style-name="TableCell97">
            <text:p text:style-name="表格內文14行高">107年</text:p>
          </table:table-cell>
          <table:table-cell table:style-name="TableCell98">
            <text:p text:style-name="P99">9<text:span text:style-name="T100">,</text:span>924</text:p>
          </table:table-cell>
          <table:table-cell table:style-name="TableCell101">
            <text:p text:style-name="P102">6,866</text:p>
          </table:table-cell>
          <table:table-cell table:style-name="TableCell103">
            <text:p text:style-name="P104">3,058</text:p>
          </table:table-cell>
          <table:table-cell table:style-name="TableCell105">
            <text:p text:style-name="P106">5,879</text:p>
          </table:table-cell>
        </table:table-row>
        <table:table-row table:style-name="TableRow107">
          <table:table-cell table:style-name="TableCell108">
            <text:p text:style-name="P109">108年</text:p>
          </table:table-cell>
          <table:table-cell table:style-name="TableCell110">
            <text:p text:style-name="P111">10,100</text:p>
          </table:table-cell>
          <table:table-cell table:style-name="TableCell112">
            <text:p text:style-name="P113">7,626</text:p>
          </table:table-cell>
          <table:table-cell table:style-name="TableCell114">
            <text:p text:style-name="P115">2,474</text:p>
          </table:table-cell>
          <table:table-cell table:style-name="TableCell116">
            <text:p text:style-name="P117">8,353</text:p>
          </table:table-cell>
        </table:table-row>
      </table:table>
      <text:p text:style-name="表格內文14行高">資料來源：勞安所提供。</text:p>
      <text:p text:style-name="P118">綜上，勞安所印製出版品供各界參考運用，原則採主動公開原則，供民眾無償下載，期刊部分則以贈送政府機構、學校及圖書館等為主，並提供書局銷售；有鑑於108年度累計存貨量不少，為配合數位化及無紙化之趨勢，各類出版品允宜視實際需求調整印製量，以達撙節支出之效果。</text:p>
      <text:p text:style-name="P119"><text:bookmark-end text:name="_Toc464138621"/>（分機：1915<text:s/>楊莉敏）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30T08:59:00Z</meta:creation-date>
    <dc:date>2020-09-30T08:59:00Z</dc:date>
    <meta:print-date>2020-09-30T06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185" meta:character-count="1244" meta:row-count="8" meta:non-whitespace-character-count="1061"/>
  </office:meta>
</office:document-meta>
</file>