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font-size-complex="18pt"/>
    </style:style>
    <style:style style:name="P9" style:parent-style-name="報告名稱" style:master-page-name="MP1" style:family="paragraph">
      <style:paragraph-properties fo:break-before="page" fo:text-align="start" style:page-number="1"/>
    </style:style>
    <style:style style:name="T15" style:parent-style-name="預設段落字型" style:family="text">
      <style:text-properties fo:letter-spacing="-0.0138in" style:font-size-complex="18pt"/>
    </style:style>
    <style:style style:name="T16" style:parent-style-name="預設段落字型" style:family="text">
      <style:text-properties fo:letter-spacing="-0.0138in" style:font-size-complex="18pt"/>
    </style:style>
    <style:style style:name="T17" style:parent-style-name="預設段落字型" style:family="text">
      <style:text-properties fo:letter-spacing="-0.0138in" style:font-size-complex="18pt"/>
    </style:style>
    <style:style style:name="P18" style:parent-style-name="報告名稱" style:family="paragraph">
      <style:paragraph-properties fo:text-align="end"/>
    </style:style>
    <style:style style:name="T19" style:parent-style-name="預設段落字型" style:family="text">
      <style:text-properties fo:font-size="12pt" style:font-size-asian="12pt" style:font-size-complex="12pt"/>
    </style:style>
    <style:style style:name="T20" style:parent-style-name="超連結" style:family="text">
      <style:text-properties style:text-scale="98%"/>
    </style:style>
    <style:style style:name="P21"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25" style:parent-style-name="前言內文" style:family="paragraph">
      <style:paragraph-properties fo:text-indent="0.393in"/>
    </style:style>
    <style:style style:name="P26" style:parent-style-name="第二層14號字" style:family="paragraph">
      <style:paragraph-properties fo:margin-left="0.3937in" fo:text-indent="-0.3937in">
        <style:tab-stops/>
      </style:paragraph-properties>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style:text-position="super 50%"/>
    </style:style>
    <style:style style:name="P29" style:parent-style-name="表格內文14行高" style:family="paragraph">
      <style:paragraph-properties fo:text-align="justify" fo:margin-left="0.1743in" fo:text-indent="-0.174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內文" style:family="paragraph">
      <style:paragraph-properties style:snap-to-layout-grid="false" fo:text-align="start" fo:line-height="0.2777in" fo:margin-left="1.1805in" fo:text-indent="-0.5888in">
        <style:tab-stops/>
      </style:paragraph-properties>
      <style:text-properties fo:font-weight="bold" style:font-weight-asian="bold"/>
    </style:style>
    <style:style style:name="P33" style:parent-style-name="表格內文14行高" style:family="paragraph">
      <style:paragraph-properties fo:text-align="end" fo:line-height="0.2083in"/>
    </style:style>
    <style:style style:name="TableColumn35" style:family="table-column">
      <style:table-column-properties style:column-width="2.093in"/>
    </style:style>
    <style:style style:name="TableColumn36" style:family="table-column">
      <style:table-column-properties style:column-width="0.7291in"/>
    </style:style>
    <style:style style:name="TableColumn37" style:family="table-column">
      <style:table-column-properties style:column-width="0.5784in"/>
    </style:style>
    <style:style style:name="TableColumn38" style:family="table-column">
      <style:table-column-properties style:column-width="0.627in"/>
    </style:style>
    <style:style style:name="TableColumn39" style:family="table-column">
      <style:table-column-properties style:column-width="0.7395in"/>
    </style:style>
    <style:style style:name="TableColumn40" style:family="table-column">
      <style:table-column-properties style:column-width="0.543in"/>
    </style:style>
    <style:style style:name="Table34" style:family="table">
      <style:table-properties style:width="5.3104in" fo:margin-left="0.6097in" table:align="left"/>
    </style:style>
    <style:style style:name="TableRow41" style:family="table-row">
      <style:table-row-properties style:min-row-height="0.1972in"/>
    </style:style>
    <style:style style:name="TableCell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text-properties fo:font-weight="bold" style:font-weight-asian="bold"/>
    </style:style>
    <style:style style:name="TableRow46" style:family="table-row">
      <style:table-row-properties style:min-row-height="0.1972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0.0104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0.0104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0.0104in solid #000000" style:vertical-align="middle" fo:padding-top="0in" fo:padding-left="0.0194in" fo:padding-bottom="0in" fo:padding-right="0.0194in"/>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 style:parent-style-name="表格內文14行高" style:family="paragraph">
      <style:text-properties fo:font-weight="bold" style:font-weight-asian="bold"/>
    </style:style>
    <style:style style:name="TableRow58" style:family="table-row">
      <style:table-row-properties style:min-row-height="0.1972in"/>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center"/>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center"/>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表格內文14行高" style:family="paragraph">
      <style:paragraph-properties fo:text-align="center"/>
    </style:style>
    <style:style style:name="TableRow70" style:family="table-row">
      <style:table-row-properties style:min-row-height="0.1972in"/>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center"/>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center"/>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center"/>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 style:parent-style-name="表格內文14行高" style:family="paragraph">
      <style:paragraph-properties fo:text-align="center"/>
    </style:style>
    <style:style style:name="TableRow82" style:family="table-row">
      <style:table-row-properties style:min-row-height="0.1972in"/>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center"/>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center"/>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center"/>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 style:parent-style-name="表格內文14行高" style:family="paragraph">
      <style:paragraph-properties fo:text-align="center"/>
    </style:style>
    <style:style style:name="TableRow94" style:family="table-row">
      <style:table-row-properties style:min-row-height="0.1972in"/>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center"/>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center"/>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center"/>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表格內文14行高" style:family="paragraph">
      <style:paragraph-properties fo:text-align="center"/>
    </style:style>
    <style:style style:name="TableRow106" style:family="table-row">
      <style:table-row-properties style:min-row-height="0.1972in"/>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center"/>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center"/>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center"/>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 style:parent-style-name="表格內文14行高" style:family="paragraph">
      <style:paragraph-properties fo:text-align="center"/>
    </style:style>
    <style:style style:name="TableRow118" style:family="table-row">
      <style:table-row-properties style:min-row-height="0.1972in"/>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center"/>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center"/>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center"/>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 style:parent-style-name="表格內文14行高" style:family="paragraph">
      <style:paragraph-properties fo:text-align="center"/>
    </style:style>
    <style:style style:name="TableRow130" style:family="table-row">
      <style:table-row-properties style:min-row-height="0.1972in"/>
    </style:style>
    <style:style style:name="TableCell131"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fo:wrap-option="no-wrap"/>
    </style:style>
    <style:style style:name="P132" style:parent-style-name="表格內文14行高" style:family="paragraph">
      <style:text-properties fo:font-weight="bold" style:font-weight-asian="bold"/>
    </style:style>
    <style:style style:name="P133" style:parent-style-name="表格內文14行高" style:family="paragraph">
      <style:paragraph-properties fo:margin-left="0.6347in" fo:text-indent="-0.6347in">
        <style:tab-stops/>
      </style:paragraph-properties>
    </style:style>
    <style:style style:name="P134" style:parent-style-name="表格內文14行高" style:family="paragraph">
      <style:paragraph-properties fo:margin-left="0.6347in" fo:text-indent="-0.6347in">
        <style:tab-stops/>
      </style:paragraph-properties>
    </style:style>
    <style:style style:name="P135" style:parent-style-name="表格內文14行高" style:family="paragraph">
      <style:paragraph-properties fo:margin-left="1.4381in" fo:text-indent="-0.8479in">
        <style:tab-stops/>
      </style:paragraph-properties>
    </style:style>
    <style:style style:name="P136" style:parent-style-name="表格內文14行高" style:family="paragraph">
      <style:paragraph-properties fo:margin-left="1.2826in" fo:text-indent="-0.6923in">
        <style:tab-stops/>
      </style:paragraph-properties>
    </style:style>
    <style:style style:name="P137" style:parent-style-name="一二三" style:family="paragraph">
      <style:paragraph-properties fo:margin-left="0.5895in" fo:text-indent="-0.1965in">
        <style:tab-stops/>
      </style:paragraph-properties>
      <style:text-properties fo:font-weight="bold" style:font-weight-asian="bold"/>
    </style:style>
    <style:style style:name="P138" style:parent-style-name="一下內文縮2" style:family="paragraph">
      <style:paragraph-properties fo:margin-left="0.5902in" fo:text-indent="0.393in">
        <style:tab-stops/>
      </style:paragraph-properties>
    </style:style>
    <style:style style:name="P139" style:parent-style-name="表格內文14行高" style:family="paragraph">
      <style:paragraph-properties style:line-break="normal" fo:margin-left="0.1638in" fo:text-indent="-0.1638in">
        <style:tab-stops/>
      </style:paragraph-properties>
    </style:style>
    <style:style style:name="T140" style:parent-style-name="預設段落字型" style:family="text">
      <style:text-properties fo:font-weight="bold" style:font-weight-asian="bold"/>
    </style:style>
    <style:style style:name="P141" style:parent-style-name="一下內文縮2" style:family="paragraph">
      <style:paragraph-properties fo:margin-left="0.5902in" fo:text-indent="0.393in">
        <style:tab-stops/>
      </style:paragraph-properties>
    </style:style>
    <style:style style:name="P142" style:parent-style-name="內文" style:family="paragraph">
      <style:paragraph-properties fo:margin-left="0.393in" fo:text-indent="0.393in">
        <style:tab-stops/>
      </style:paragraph-properties>
    </style:style>
    <style:style style:name="P143" style:parent-style-name="內文" style:family="paragraph">
      <style:paragraph-properties fo:margin-left="0.393in" fo:text-indent="0.393in">
        <style:tab-stops/>
      </style:paragraph-properties>
    </style:style>
  </office:automatic-styles>
  <office:body>
    <office:text text:use-soft-page-breaks="true">
      <text:p text:style-name="P1"/>
      <text:soft-page-break/>
      <text:p text:style-name="P9"><text:span text:style-name="T15">行政院環境保護署及所屬1</text:span><text:span text:style-name="T16">10</text:span><text:span text:style-name="T17">年度單位預算評估報告目錄</text:span></text:p>
      <text:p text:style-name="P18"><text:span text:style-name="T1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52373108" office:target-frame-name="_top" xlink:show="replace"><text:span text:style-name="超連結">壹、行政院環境保護署</text:span><text:tab/>1</text:a></text:p>
          <text:p text:style-name="目錄2"><text:a xlink:href="#_Toc52373109" office:target-frame-name="_top" xlink:show="replace"><text:span text:style-name="超連結">一、</text:span><text:span text:style-name="超連結">7</text:span><text:span text:style-name="超連結">條氨氮削減河川中有</text:span><text:span text:style-name="超連結">6</text:span><text:span text:style-name="超連結">條係前期計畫之重點整治對象，其中急水溪氨氮含量甚較整治前為高，爰河川污染整治成效容待強化</text:span><text:tab/>1</text:a></text:p>
          <text:p text:style-name="目錄2"><text:a xlink:href="#_Toc52373110" office:target-frame-name="_top" xlink:show="replace"><text:span text:style-name="超連結">二、一般廢棄物產生量未明顯下降，且巨大垃圾及廚餘回收動能減弱，另購物用塑膠袋回收率偏低，允宜強化源頭減量及分類回收措施</text:span><text:tab/>3</text:a></text:p>
          <text:p text:style-name="目錄2"><text:a xlink:href="#_Toc52373111" office:target-frame-name="_top" xlink:show="replace"><text:span text:style-name="超連結">三、垃圾掩埋場容量瀕臨上限，且多數垃圾焚化廠營運廠齡偏高，允宜妥為因應，並長遠規劃垃圾處理政策</text:span><text:tab/>5</text:a></text:p>
          <text:p text:style-name="目錄2"><text:a xlink:href="#_Toc52373112" office:target-frame-name="_top" xlink:show="replace"><text:span text:style-name="超連結">四、增加經費以辦理掩埋場鄰避設施效能提升工作，惟宜避免大量堆置一般廢棄物及一般事業廢棄物，以符計畫初衷，並應妥善維護及管理廢棄物暫置於掩埋場之公共衛生問題</text:span><text:tab/>8</text:a></text:p>
          <text:p text:style-name="目錄2"><text:a xlink:href="#_Toc52373113" office:target-frame-name="_top" xlink:show="replace"><text:span text:style-name="超連結">五、修正「多元化垃圾處理計畫」以增加「垃圾掩埋場活化及相關設施改善」工作，惟所篩分之可燃物恐加重焚化廠及掩埋場之處理與暫置負擔，允宜妥為規劃去路，以免衍生環境衛生問題</text:span><text:tab/>12</text:a></text:p>
          <text:p text:style-name="目錄2"><text:a xlink:href="#_Toc52373114" office:target-frame-name="_top" xlink:show="replace"><text:span text:style-name="超連結">六、海洋廢棄物暫置濱海河掩埋場，宜同步控管其分類去化流向，俾免衍生二次污染問題，並應訂定量化考核指標，以利追蹤成效</text:span><text:tab/>14</text:a></text:p>
          <text:p text:style-name="目錄2"><text:a xlink:href="#_Toc52373115" office:target-frame-name="_top" xlink:show="replace"><text:span text:style-name="超連結">七、工業廢水之污染排放量占比呈上升趨勢，允宜強化工業廢水之污染排放管制，以保護水體水質</text:span><text:tab/>16</text:a></text:p>
          <text:p text:style-name="目錄2"><text:a xlink:href="#_Toc52373116" office:target-frame-name="_top" xlink:show="replace"><text:span text:style-name="超連結">八、事業廢棄物產生量呈倍數成長，且部分焚化廠收受一般事業廢棄物進廠量之占比偏高，不利緩解垃圾處理危機</text:span><text:tab/>17</text:a></text:p>
          <text:p text:style-name="目錄2"><text:a xlink:href="#_Toc52373117" office:target-frame-name="_top" xlink:show="replace"><text:span text:style-name="超連結">九、現行空氣品質監測站多座落於國中、國小及政府機關，允宜評估監測站座落位址之妥適性，俾提高監測數據之允當性</text:span><text:tab/>20</text:a></text:p>
          <text:p text:style-name="目錄2"><text:a xlink:href="#_Toc52373118" office:target-frame-name="_top" xlink:show="replace"><text:span text:style-name="超連結">一０、公害陳情案件數呈成長趨勢，並以異味、噪音、廢棄物及環境衛生污染占比最高，允宜衡酌及分析民眾陳情事由，加強督導主動稽查作業</text:span><text:tab/>22</text:a></text:p>
          <text:p text:style-name="目錄2"><text:a xlink:href="#_Toc52373119" office:target-frame-name="_top" xlink:show="replace"><text:span text:style-name="超連結">一一、已封閉、復育、停用與未使用掩埋場達</text:span><text:span text:style-name="超連結">325</text:span><text:span text:style-name="超連結">處，恐對區域環境造成負面</text:span><text:soft-page-break/><text:span text:style-name="超連結">影響，且有相對缺乏經濟價值展現，以及經費運用效益未如預期等情事，允宜督導研謀改善，以提升國土運用效能</text:span><text:tab/>24</text:a></text:p>
          <text:p text:style-name="目錄1"><text:a xlink:href="#_Toc52373120" office:target-frame-name="_top" xlink:show="replace"><text:span text:style-name="超連結">貳、毒物及化學物質局</text:span><text:tab/>27</text:a></text:p>
          <text:p text:style-name="目錄2"><text:a xlink:href="#_Toc52373121" office:target-frame-name="_top" xlink:show="replace"><text:span text:style-name="超連結">一二、「建構安全化學環境計畫」預算執行進度未如預期，允宜提升預算執行績效，俾如期強化毒性化學物質災害防救能量</text:span><text:tab/>27</text:a></text:p>
          <text:p text:style-name="目錄2"><text:a xlink:href="#_Toc52373122" office:target-frame-name="_top" xlink:show="replace"><text:span text:style-name="超連結">一三、允宜斟酌預算執行量能及科技救災設備日益先進等因素，衡酌一次性購置</text:span><text:span text:style-name="超連結">13</text:span><text:span text:style-name="超連結">輛應變指揮車及應變設備車之必要性</text:span><text:tab/>28</text:a></text:p>
          <text:p text:style-name="目錄2"><text:a xlink:href="#_Toc52373123" office:target-frame-name="_top" xlink:show="replace"><text:span text:style-name="超連結">一四、「北區移動式訓場」場址迄未決定，恐影響充實北部地區毒化災害防救整備能量之目標，允宜衡酌計畫初衷，妥善評估最適場址</text:span><text:tab/>31</text:a></text:p>
          <text:p text:style-name="目錄2"><text:a xlink:href="#_Toc52373124" office:target-frame-name="_top" xlink:show="replace"><text:span text:style-name="超連結">一五、允宜殷鑑跨部會化學物質雲端管理系統之執行缺失，縝密規劃「化學物質安全使用資訊整合平台及科技化管理計畫」之部會間資源整合事宜，俾達成經費運用預期效益</text:span><text:tab/>32</text:a></text:p>
          <text:p text:style-name="目錄1"><text:a xlink:href="#_Toc52373125" office:target-frame-name="_top" xlink:show="replace"><text:span text:style-name="超連結">參、環境檢驗所</text:span><text:tab/>34</text:a></text:p>
          <text:p text:style-name="目錄2"><text:a xlink:href="#_Toc52373126" office:target-frame-name="_top" xlink:show="replace"><text:span text:style-name="超連結">一六、允宜審慎辦理環境檢測數據之品保作業查核，以確保環境污染鑑識溯源解析技術之應用效能；並應設定鑑識技術實證成果目標，俾與計畫核心宗旨扣合</text:span><text:tab/>34</text:a></text:p>
          <text:p text:style-name="目錄1"><text:a xlink:href="#_Toc52373127" office:target-frame-name="_top" xlink:show="replace"><text:span text:style-name="超連結">肆、環境保護人員訓練所</text:span><text:tab/>37</text:a></text:p>
          <text:p text:style-name="目錄2"><text:a xlink:href="#_Toc52373128" office:target-frame-name="_top" xlink:show="replace"><text:span text:style-name="超連結">一七、各級環保人員專業訓練參訓人次呈下滑趨勢，</text:span><text:span text:style-name="超連結">允宜檢討</text:span><text:span text:style-name="超連結">相關訓練課程之配置及內容，以</text:span><text:span text:style-name="超連結">提高參與度</text:span><text:span text:style-name="T20">，並提升其專業技術與知能</text:span><text:tab/>37</text:a></text:p>
        </text:index-body>
      </text:table-of-content>
      <text:soft-page-break/>
      <text:p text:style-name="P21">行政院環境保護署及所屬110年度單位預算評估報告</text:p>
      <text:p text:style-name="P25">行政院環境保護署(以下稱環保署)及所屬毒物及化學物質局(以下稱毒化局)、環境檢驗所(以下稱環檢所)、環境訓練所(以下稱環訓所)110年度預算案合計編列歲入1億4,339萬1千元，較109年度預算數增加1,325萬2千元（增幅10.18%）；歲出58億9,559萬5千元，較109年度預算數減少1億3,175萬元（減幅2.19%）。謹就環保署及所屬110年度預算評估如下：</text:p>
      <text:p text:style-name="P26"><text:bookmark-start text:name="_Toc480890736"/><text:bookmark-start text:name="_Toc495509766"/><text:bookmark-start text:name="_Toc495757740"/><text:bookmark-start text:name="_Toc495761113"/><text:bookmark-start text:name="_Toc52373117"/>九、現行空氣品質監測站多座落於國中、國小及政府機關，允宜評估監測站座落位址之妥適性，俾提高監測數據之允當性<text:bookmark-end text:name="_Toc52373117"/></text:p>
      <text:p text:style-name="P27">環保署110年度「環境監測資訊-02空氣品質監測規劃與測站管理」分支計畫，編列「業務費」預算84萬7千元<text:span text:style-name="T28"><text:note text:note-class="footnote" text:id="_ftn0"><text:note-citation>1</text:note-citation><text:note-body><text:p text:style-name="P29"><text:s/>參環保署110年度預算案書，第101頁。</text:p></text:note-body></text:note></text:span>，用以健全全國空氣品質監測站網維運，辦理監測規劃、資料分析業務及監測品保作業與操作維護。經查：</text:p>
      <text:p text:style-name="P30">(一)現行空氣污染物自動監測站多座落於國中、國小及政府機關</text:p>
      <text:p text:style-name="P31">為有效監測空氣中污染物成分及濃度，環保署陸續在台灣各地區設置空氣品質自動監測站，截至108年台灣本島及外島(澎湖、金門、馬祖)總計設置空氣品質自動監測站77站，各監測站依不同監測目的分為一般空氣品質監測站、交通空氣品質監測站、工業空氣品質監測站、國家公園空氣品質監測站、背景空氣品質監測站及其他監測站等6類，各類監測站多座落於國中、國小及政府機關，其數量分布及各類監測站特性詳如表1。</text:p>
      <text:p text:style-name="P32">表1<text:s text:c="2"/>環保署空氣品質監測站種類、數量及其座落位址</text:p>
      <text:p text:style-name="P33">單位：站</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測站種類</text:p>
          </table:table-cell>
          <table:table-cell table:style-name="TableCell44" table:number-columns-spanned="5">
            <text:p text:style-name="P45">座落位址</text:p>
          </table:table-cell>
          <table:covered-table-cell/>
          <table:covered-table-cell/>
          <table:covered-table-cell/>
          <table:covered-table-cell/>
        </table:table-row>
        <table:table-row table:style-name="TableRow46">
          <table:covered-table-cell>
            <text:p text:style-name="P47"/>
          </table:covered-table-cell>
          <table:table-cell table:style-name="TableCell48">
            <text:p text:style-name="P49">合計</text:p>
          </table:table-cell>
          <table:table-cell table:style-name="TableCell50">
            <text:p text:style-name="P51">國中</text:p>
          </table:table-cell>
          <table:table-cell table:style-name="TableCell52">
            <text:p text:style-name="P53">國小</text:p>
          </table:table-cell>
          <table:table-cell table:style-name="TableCell54">
            <text:p text:style-name="P55">政府機關</text:p>
          </table:table-cell>
          <table:table-cell table:style-name="TableCell56">
            <text:p text:style-name="P57">其他</text:p>
          </table:table-cell>
        </table:table-row>
        <table:table-row table:style-name="TableRow58">
          <table:table-cell table:style-name="TableCell59">
            <text:p text:style-name="表格內文14行高">1.一般空氣品質監測站<text:s/></text:p>
          </table:table-cell>
          <table:table-cell table:style-name="TableCell60">
            <text:p text:style-name="P61">60</text:p>
          </table:table-cell>
          <table:table-cell table:style-name="TableCell62">
            <text:p text:style-name="P63">12</text:p>
          </table:table-cell>
          <table:table-cell table:style-name="TableCell64">
            <text:p text:style-name="P65">27</text:p>
          </table:table-cell>
          <table:table-cell table:style-name="TableCell66">
            <text:p text:style-name="P67">17</text:p>
          </table:table-cell>
          <table:table-cell table:style-name="TableCell68">
            <text:p text:style-name="P69">4</text:p>
          </table:table-cell>
        </table:table-row>
        <table:table-row table:style-name="TableRow70">
          <table:table-cell table:style-name="TableCell71">
            <text:p text:style-name="表格內文14行高">2.交通空氣品質監測站</text:p>
          </table:table-cell>
          <table:table-cell table:style-name="TableCell72">
            <text:p text:style-name="P73">6</text:p>
          </table:table-cell>
          <table:table-cell table:style-name="TableCell74">
            <text:p text:style-name="P75">1</text:p>
          </table:table-cell>
          <table:table-cell table:style-name="TableCell76">
            <text:p text:style-name="P77">3</text:p>
          </table:table-cell>
          <table:table-cell table:style-name="TableCell78">
            <text:p text:style-name="P79">2</text:p>
          </table:table-cell>
          <table:table-cell table:style-name="TableCell80">
            <text:p text:style-name="P81">-</text:p>
          </table:table-cell>
        </table:table-row>
        <table:table-row table:style-name="TableRow82">
          <table:table-cell table:style-name="TableCell83">
            <text:p text:style-name="表格內文14行高">3.工業空氣品質監測站</text:p>
          </table:table-cell>
          <table:table-cell table:style-name="TableCell84">
            <text:p text:style-name="P85">5</text:p>
          </table:table-cell>
          <table:table-cell table:style-name="TableCell86">
            <text:p text:style-name="P87">2</text:p>
          </table:table-cell>
          <table:table-cell table:style-name="TableCell88">
            <text:p text:style-name="P89">1</text:p>
          </table:table-cell>
          <table:table-cell table:style-name="TableCell90">
            <text:p text:style-name="P91">2</text:p>
          </table:table-cell>
          <table:table-cell table:style-name="TableCell92">
            <text:p text:style-name="P93">-</text:p>
          </table:table-cell>
        </table:table-row>
        <table:table-row table:style-name="TableRow94">
          <table:table-cell table:style-name="TableCell95">
            <text:p text:style-name="表格內文14行高">4.國家公園空氣品質監測站<text:s/></text:p>
          </table:table-cell>
          <table:table-cell table:style-name="TableCell96">
            <text:p text:style-name="P97">#2</text:p>
          </table:table-cell>
          <table:table-cell table:style-name="TableCell98">
            <text:p text:style-name="P99">-</text:p>
          </table:table-cell>
          <table:table-cell table:style-name="TableCell100">
            <text:p text:style-name="P101">-</text:p>
          </table:table-cell>
          <table:table-cell table:style-name="TableCell102">
            <text:p text:style-name="P103">2</text:p>
          </table:table-cell>
          <table:table-cell table:style-name="TableCell104">
            <text:p text:style-name="P105">-</text:p>
          </table:table-cell>
        </table:table-row>
        <table:table-row table:style-name="TableRow106">
          <table:table-cell table:style-name="TableCell107">
            <text:p text:style-name="表格內文14行高">5.背景空氣品質監測站</text:p>
          </table:table-cell>
          <table:table-cell table:style-name="TableCell108">
            <text:p text:style-name="P109">*5</text:p>
          </table:table-cell>
          <table:table-cell table:style-name="TableCell110">
            <text:p text:style-name="P111">-</text:p>
          </table:table-cell>
          <table:table-cell table:style-name="TableCell112">
            <text:p text:style-name="P113">1</text:p>
          </table:table-cell>
          <table:table-cell table:style-name="TableCell114">
            <text:p text:style-name="P115">4</text:p>
          </table:table-cell>
          <table:table-cell table:style-name="TableCell116">
            <text:p text:style-name="P117">-</text:p>
          </table:table-cell>
        </table:table-row>
        <table:table-row table:style-name="TableRow118">
          <table:table-cell table:style-name="TableCell119">
            <text:p text:style-name="表格內文14行高">6.其他監測站</text:p>
          </table:table-cell>
          <table:table-cell table:style-name="TableCell120">
            <text:p text:style-name="P121">2</text:p>
          </table:table-cell>
          <table:table-cell table:style-name="TableCell122">
            <text:p text:style-name="P123">1</text:p>
          </table:table-cell>
          <table:table-cell table:style-name="TableCell124">
            <text:p text:style-name="P125">-</text:p>
          </table:table-cell>
          <table:table-cell table:style-name="TableCell126">
            <text:p text:style-name="P127">1</text:p>
          </table:table-cell>
          <table:table-cell table:style-name="TableCell128">
            <text:p text:style-name="P129">-</text:p>
          </table:table-cell>
        </table:table-row>
        <table:table-row table:style-name="TableRow130">
          <table:table-cell table:style-name="TableCell131" table:number-columns-spanned="6">
            <text:p text:style-name="P132">各類空氣品質監測站設置特性：</text:p>
            <text:p text:style-name="P133">1.一般：設置於人口密集及可能發生高污染、人員曝露之平均污染濃度或能反映較大區域空氣品質分布狀況之地區。</text:p>
            <text:p text:style-name="表格內文14行高">2.交通：設置於交通流量頻繁或能反映因交通排放發生高污染之地區。</text:p>
            <text:p text:style-name="P134">3.工業：設置於工業區之盛行風下風區或能反映因工業排放發生高污染之地區。</text:p>
            <text:p text:style-name="表格內文14行高">4.國家公園：設置於國家公園內之適當地點。</text:p>
            <text:p text:style-name="表格內文14行高">5.背景：設置於較少人為污染地區或總量管制區之盛行風上風區。</text:p>
            <text:p text:style-name="表格內文14行高">6.其他：其他特殊監測目的所設之空氣品質監測站。</text:p>
          </table:table-cell>
          <table:covered-table-cell/>
          <table:covered-table-cell/>
          <table:covered-table-cell/>
          <table:covered-table-cell/>
          <table:covered-table-cell/>
        </table:table-row>
      </table:table>
      <text:p text:style-name="P135">說 <text:s text:c="3"/>明：表內:#2站中有1站兼具一般測站功能；*5站中有2站兼具一般測站功能。</text:p>
      <text:p text:style-name="P136">資料來源：環保署。本研究整理。</text:p>
      <text:p text:style-name="P137">(二)現行監測站座落位址之代表性，恐與各類監測站設置特性未盡相符，容有評估檢討空間</text:p>
      <text:p text:style-name="P138">有關各空氣品質監測站設置位址之選定，依據108年9月9日發布之「空氣品質監測站設置及監測準則」第3條規定<text:span text:style-name="註腳參照"><text:note text:note-class="footnote" text:id="_ftn1"><text:note-citation>2</text:note-citation><text:note-body><text:p text:style-name="P139"><text:s/>空氣品質監測站設置及監測準則第3條：「空氣品質監測站之設置及其站址之選定，中央主管機關應以反映全國性、跨縣市及長期空氣品質狀況為目的，直轄市、縣（市）主管機關應以反映當地污染情形為目的，<text:span text:style-name="T140">各級主管機關並應考量下列因素選定站址</text:span>：一、欲設置之空氣品質監測站種類。二、污染源之分布、類型及污染物濃度分布。三、地形、地勢及氣象條件。四、人口分布及交通狀況。五、有益於防制對策效果之判定。六、都市計畫、區域計畫或其他土地利用計畫。」、「各級主管機關得考量前項設置目的及站址選定因素，調整空氣品質監測站之設置。」</text:p></text:note-body></text:note></text:span>，各主管機關應考量空氣品質監測站種類、污染源分布、地形、人口分布及交通狀況等因素選定站址；又依據該準則第2條規定，各類空氣品質監測站各有其設置特性，如：一般空氣品質監測站係設置於人口密集及可能發生高污染、人員曝露之平均污染濃度或能反映較大區域空氣品質分布狀況之地區；交通空氣品質監測站係設置於交通流量頻繁或能反映因交通排放發生高污染之地區；工業空氣品質監測站則設置於工業區之盛行風下風區或能反映因工業排放發生高污染之地區。</text:p>
      <text:p text:style-name="P141">惟檢視我國各類監測站位置多座落在國中、國小及政府行政機關(詳表1)，故其座落位址是否符合前揭設置準則應考量因素，以及各類空氣品質監測站必須設置於人口密集、高污染區、交通流量頻繁區、工業排放高污染區等特性，均有待斟酌，爰現行監測站坐落位址之妥適性，容有評估檢討之空間。</text:p>
      <text:p text:style-name="P142">綜上，依據環保署歷年公布各監測站之空氣品質監測結果均顯示，我國各類空氣污染物之年平均濃度概呈逐漸下降趨勢，惟現行空氣品質自動監測站多座落於國中、國小及政府機關，其設置位址是否符合人口密集、高污染區、交通流量頻繁區，以及工業排放高污染區等特性，均有待斟酌，允宜檢討空氣污染監測站座落位置之妥適性，俾提高監測數據之允當性。</text:p>
      <text:p text:style-name="P143"><text:bookmark-end text:name="_Toc480890736"/><text:bookmark-end text:name="_Toc495509766"/><text:bookmark-end text:name="_Toc495757740"/><text:bookmark-end text:name="_Toc4957611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0041in">
        <style:tab-stops/>
      </style:paragraph-properties>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0041in">
        <style:tab-stops/>
      </style:paragraph-properties>
    </style:style>
    <style:style style:name="P12"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in" fo:margin-left="1.1812in" fo:margin-bottom="0.5909in" fo:margin-right="1.1416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2" style:parent-style-name="內文" style:family="paragraph">
      <style:paragraph-properties fo:margin-left="0.3888in" fo:text-indent="0.3888in">
        <style:tab-stops/>
      </style:paragraph-properties>
    </style:style>
    <style:style style:name="P23" style:parent-style-name="內文" style:family="paragraph">
      <style:paragraph-properties fo:text-align="center" fo:margin-left="0.0194in" fo:text-indent="0.393in">
        <style:tab-stops/>
      </style:paragraph-properties>
    </style:style>
    <style:style style:name="T2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2</text:page-number></text:span></text:p></draw:text-box></draw:frame></text:p>
      </style:footer>
    </style:master-page>
    <style:master-page style:name="MP2" style:page-layout-name="PL2">
      <style:header>
        <text:p text:style-name="P22"/>
      </style:header>
      <style:footer>
        <text:p text:style-name="P23"><text:span text:style-name="T2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0-10-05T02:01:00Z</meta:creation-date>
    <dc:date>2020-10-05T02:01:00Z</dc:date>
    <meta:print-date>2020-09-30T05:18:00Z</meta:print-date>
    <meta:template xlink:href="doctemp.dot" xlink:type="simple"/>
    <meta:editing-cycles>2</meta:editing-cycles>
    <meta:editing-duration>PT0S</meta:editing-duration>
    <meta:document-statistic meta:page-count="4" meta:paragraph-count="8" meta:word-count="629" meta:character-count="4210" meta:row-count="29" meta:non-whitespace-character-count="3589"/>
  </office:meta>
</office:document-meta>
</file>