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style:line-break="normal" fo:margin-left="0.3208in" fo:text-indent="-0.3208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style:snap-to-layout-grid="false" fo:line-height="0.2777in" fo:margin-left="1.1791in" fo:text-indent="-0.5652in">
        <style:tab-stops/>
      </style:paragraph-properties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fo:font-weight="bold" style:font-weight-asian="bold" style:letter-kerning="false"/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style:letter-kerning="false" fo:font-size="12pt" style:font-size-asian="12pt" style:font-size-complex="12pt"/>
    </style:style>
    <style:style style:name="TableColumn46" style:family="table-column">
      <style:table-column-properties style:column-width="1.1208in"/>
    </style:style>
    <style:style style:name="TableColumn47" style:family="table-column">
      <style:table-column-properties style:column-width="0.7062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9847in"/>
    </style:style>
    <style:style style:name="Table45" style:family="table">
      <style:table-properties style:width="5.2722in" fo:margin-left="0.5895in" table:align="lef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 style:min-row-height="0.4368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2" style:family="table-row">
      <style:table-row-properties style:min-row-height="0.438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986in"/>
    </style:style>
    <style:style style:name="P86" style:parent-style-name="表格內文14行高" style:family="paragraph"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986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P108" style:parent-style-name="內文" style:family="paragraph">
      <style:paragraph-properties fo:text-align="start" fo:line-height="0.1944in" fo:margin-left="1.4784in" fo:text-indent="-0.8881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text-align="start" fo:line-height="0.1944in" fo:margin-left="1.4784in" fo:text-indent="-0.8881in">
        <style:tab-stops/>
      </style:paragraph-properties>
      <style:text-properties fo:font-size="12pt" style:font-size-asian="12pt" style:font-size-complex="12pt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表格內文14行高" style:family="paragraph">
      <style:paragraph-properties fo:margin-left="0.1743in" fo:text-indent="-0.1743in">
        <style:tab-stops/>
      </style:paragraph-properties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內文" style:family="paragraph">
      <style:paragraph-properties style:snap-to-layout-grid="false" fo:line-height="0.2777in" fo:margin-left="0.7597in" fo:text-indent="-0.1458in">
        <style:tab-stops/>
      </style:paragraph-properties>
    </style:style>
    <style:style style:name="T115" style:parent-style-name="預設段落字型" style:family="text">
      <style:text-properties fo:font-weight="bold" style:font-weight-asian="bold" style:letter-kerning="false"/>
    </style:style>
    <style:style style:name="T116" style:parent-style-name="預設段落字型" style:family="text">
      <style:text-properties fo:font-weight="bold" style:font-weight-asian="bold" style:letter-kerning="false"/>
    </style:style>
    <style:style style:name="T117" style:parent-style-name="預設段落字型" style:family="text">
      <style:text-properties fo:font-weight="bold" style:font-weight-asian="bold" style:letter-kerning="false"/>
    </style:style>
    <style:style style:name="T118" style:parent-style-name="預設段落字型" style:family="text">
      <style:text-properties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olumn121" style:family="table-column">
      <style:table-column-properties style:column-width="0.5465in"/>
    </style:style>
    <style:style style:name="TableColumn122" style:family="table-column">
      <style:table-column-properties style:column-width="0.4847in"/>
    </style:style>
    <style:style style:name="TableColumn123" style:family="table-column">
      <style:table-column-properties style:column-width="2.4701in"/>
    </style:style>
    <style:style style:name="TableColumn124" style:family="table-column">
      <style:table-column-properties style:column-width="1.8354in"/>
    </style:style>
    <style:style style:name="Table120" style:family="table">
      <style:table-properties style:width="5.3368in" fo:margin-left="0.68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1.2638in" fo:text-indent="-0.6736in">
        <style:tab-stops/>
      </style:paragraph-properties>
      <style:text-properties fo:font-size="12pt" style:font-size-asian="12pt" style:font-size-complex="12pt"/>
    </style:style>
    <style:style style:name="P154" style:parent-style-name="內文" style:family="paragraph">
      <style:paragraph-properties style:snap-to-layout-grid="false" fo:line-height="0.2777in" fo:margin-left="1.1791in" fo:text-indent="-0.5652in">
        <style:tab-stops/>
      </style:paragraph-properties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olumn159" style:family="table-column">
      <style:table-column-properties style:column-width="0.9958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7131in"/>
    </style:style>
    <style:style style:name="Table158" style:family="table">
      <style:table-properties style:width="5.3666in" fo:margin-left="0.5986in" table:align="left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P235" style:parent-style-name="內文" style:family="paragraph">
      <style:paragraph-properties fo:text-align="start" fo:line-height="0.1944in" fo:margin-left="1.4784in" fo:text-indent="-0.8881in">
        <style:tab-stops/>
      </style:paragraph-properties>
      <style:text-properties fo:font-size="12pt" style:font-size-asian="12pt" style:font-size-complex="12pt"/>
    </style:style>
    <style:style style:name="P236" style:parent-style-name="一下內文縮2" style:family="paragraph">
      <style:paragraph-properties fo:margin-left="0.5902in" fo:text-indent="0.393in">
        <style:tab-stops/>
      </style:paragraph-properties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52373122"/>一三、允宜斟酌預算執行量能及科技救災設備日益先進等因素，衡酌一次性購置13輛應變指揮車及應變設備車之必要性<text:bookmark-end text:name="_Toc52373122"/></text:p>
      <text:p text:style-name="P27">毒化局110年度「毒性化學物質危害防制-02事故監控與危害諮詢」分支計畫，編列「建構安全化學環境計畫(109-112年度，以下稱本計畫)」預算3億9,440萬元，包括「業務費」預算2億200萬元，用以精進及維持中央環境事故諮詢、監控中心及環境事故專業技術服務計畫，並執行災害監控及支援地方救災單位現場環境偵檢等工作，俾提供即時毒物及化學物質專業技術諮詢服務；另「設備及投資費」預算1億9,240萬元，用以維持或強化環境事故諮詢、監控中心及環境事故專業技術小組之軟硬體、環境污染檢測設備，及應變相關軟硬體汰舊換新，與購置應變指揮車輛及應變設備車輛計13輛<text:span text:style-name="註腳參照"><text:note text:note-class="footnote" text:id="_ftn0"><text:note-citation>1</text:note-citation><text:note-body><text:p text:style-name="P28"><text:s/>參110年度毒化局單位預算案書，第49-50頁說明6.。</text:p></text:note-body></text:note></text:span>。</text:p>
      <text:p text:style-name="P29">經查：</text:p>
      <text:p text:style-name="P30">(一)截至109年8月止，本計畫編列於「毒性化學物質危害防制-02事故監控與危害諮詢」分支計畫之預算執行率為14.29%</text:p>
      <text:p text:style-name="P31">本計畫109年度編列於「毒性化學物質危害防制-02事故監控與危害諮詢」分支計畫預算為4億2,092萬3千元，用以辦理增設環境事故專家小組，以及維持中央環境事故諮詢、監控中心及環境事故專業技術服務計畫，並執行災害監控及支援地方救災單位現場環境偵檢等工作，另購置環境事故諮詢監控中心軟硬體與環境污染檢測等設備。惟截至109年8月止之預算執行率為14.29%，其中「設備及投資」科目甚僅執行49萬元，執行率0.2%(詳表1)。由於距109年度預算屆期僅剩4個月，而原預計執行之維持或強化環境事故諮詢監控中心等軟硬體設施、環境污染檢測等設備幾乎均未建置完成，恐影響環境事故監控及危害專業諮詢之處理量能。</text:p>
      <text:p text:style-name="P32"><text:span text:style-name="T33">表1</text:span><text:span text:style-name="T34"><text:s text:c="2"/></text:span><text:span text:style-name="T35">本計畫編列於</text:span><text:span text:style-name="T36">「</text:span><text:span text:style-name="T37">毒性化學物質危害防制</text:span><text:span text:style-name="T38">-02</text:span><text:span text:style-name="T39">事故監控與危害諮詢</text:span><text:span text:style-name="T40">」</text:span><text:span text:style-name="T41">分支計畫之</text:span><text:span text:style-name="T42">預算執行情形</text:span><text:span text:style-name="T43"><text:s text:c="3"/></text:span><text:span text:style-name="T44">單位：新台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工作計畫/分支計畫</text:p>
            </table:table-cell>
            <table:table-cell table:style-name="TableCell55" table:number-rows-spanned="2">
              <text:p text:style-name="P56">用途別科目</text:p>
            </table:table-cell>
            <table:table-cell table:style-name="TableCell57" table:number-columns-spanned="3">
              <text:p text:style-name="P58">109年度</text:p>
            </table:table-cell>
            <table:covered-table-cell/>
            <table:covered-table-cell/>
            <table:table-cell table:style-name="TableCell59" table:number-rows-spanned="2">
              <text:p text:style-name="P60">110年度預算案數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預算數</text:p>
            </table:table-cell>
            <table:table-cell table:style-name="TableCell66">
              <text:p text:style-name="P67">執行數</text:p>
              <text:p text:style-name="P68">(至8月份)</text:p>
            </table:table-cell>
            <table:table-cell table:style-name="TableCell69">
              <text:p text:style-name="P70">執行率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 table:number-rows-spanned="2">
            <text:p text:style-name="P74">毒性化學物質危害防制/02事故監控與危害諮詢</text:p>
          </table:table-cell>
          <table:table-cell table:style-name="TableCell75">
            <text:p text:style-name="P76">業務費</text:p>
          </table:table-cell>
          <table:table-cell table:style-name="TableCell77">
            <text:p text:style-name="P78">170,123</text:p>
          </table:table-cell>
          <table:table-cell table:style-name="TableCell79">
            <text:p text:style-name="P80">59,651</text:p>
          </table:table-cell>
          <table:table-cell table:style-name="TableCell81">
            <text:p text:style-name="P82">35.06%</text:p>
          </table:table-cell>
          <table:table-cell table:style-name="TableCell83">
            <text:p text:style-name="P84">202,00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設備及投資</text:p>
          </table:table-cell>
          <table:table-cell table:style-name="TableCell89">
            <text:p text:style-name="P90">250,800</text:p>
          </table:table-cell>
          <table:table-cell table:style-name="TableCell91">
            <text:p text:style-name="P92">490</text:p>
          </table:table-cell>
          <table:table-cell table:style-name="TableCell93">
            <text:p text:style-name="P94">0.20%</text:p>
          </table:table-cell>
          <table:table-cell table:style-name="TableCell95">
            <text:p text:style-name="P96">192,400</text:p>
          </table:table-cell>
        </table:table-row>
        <table:table-row table:style-name="TableRow97">
          <table:table-cell table:style-name="TableCell98" table:number-columns-spanned="2">
            <text:p text:style-name="P99">小計　</text:p>
          </table:table-cell>
          <table:covered-table-cell/>
          <table:table-cell table:style-name="TableCell100">
            <text:p text:style-name="P101">420,923</text:p>
          </table:table-cell>
          <table:table-cell table:style-name="TableCell102">
            <text:p text:style-name="P103">60,141</text:p>
          </table:table-cell>
          <table:table-cell table:style-name="TableCell104">
            <text:p text:style-name="P105">14.29%</text:p>
          </table:table-cell>
          <table:table-cell table:style-name="TableCell106">
            <text:p text:style-name="P107">394,400</text:p>
          </table:table-cell>
        </table:table-row>
      </table:table>
      <text:p text:style-name="P108">說 <text:s text:c="3"/>明：表內執行數=實現數+應付數。</text:p>
      <text:p text:style-name="P109">資料來源：毒化局。本研究整理。</text:p>
      <text:p text:style-name="P110">(二)增設環境事故專業技術小組數量低於預期，其歷年出勤支援事故之件數亦有下降趨勢，且因科技救災設備日益先進，爰一次性購置13輛應變指揮車及設備車，允待斟酌</text:p>
      <text:p text:style-name="P111">毒化局110年度預計於「毒性化學物質危害防制-02事故監控與危害諮詢」分支計畫，編列設備及投資費，用以購置3輛應變指揮車(750萬元)及10輛應變設備車(3,500萬元)，總計13輛、4,250萬元<text:span text:style-name="註腳參照"><text:note text:note-class="footnote" text:id="_ftn1"><text:note-citation>2</text:note-citation><text:note-body><text:p text:style-name="P112"><text:s/>參「建構安全化學環境計畫(109-112年度)」第68-69頁。本項購車預算原預計編列於109年度預算，然因該年度未予納編，故編列於110年度預算。</text:p></text:note-body></text:note></text:span>。另參本計畫內容指出，其中3輛應變指揮車及3輛應變設備車，係配置予109年度預計增設之3組環境事故專業技術小組，另7輛應變設備車則係配置原北、中、南7組環境事故專業技術小組。</text:p>
      <text:p text:style-name="P113">惟截至109年度8月，環境事故專業技術小組共有9個分組(詳表2)，其中桃園市、雲林縣等2個小組係109年度增設，低於原預計增設之3組；且近年來環境事故專業技術小組出勤支援事故件數呈下降趨勢，95年度出勤107件、108年度下降為50件(詳表3)；復因科技救災設備日益先進，倘環境事故專業技術小組支援事故之出勤次數不高，而降低應變車輛使用率，恐使渠等車輛流於過時，故是否一次性購置13輛應變設備車及應變指揮車，允待斟酌。</text:p>
      <text:p text:style-name="P114"><text:span text:style-name="T115">表2</text:span><text:span text:style-name="T116"><text:s text:c="2"/>現行</text:span><text:span text:style-name="T117">環境事故專業技術小組</text:span><text:span text:style-name="T118">設</text:span><text:span text:style-name="T119">置情形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span text:style-name="T128">地區</text:span></text:p>
            </table:table-cell>
            <table:table-cell table:style-name="TableCell129">
              <text:p text:style-name="P130"><text:span text:style-name="T131">隊數</text:span></text:p>
            </table:table-cell>
            <table:table-cell table:style-name="TableCell132">
              <text:p text:style-name="P133"><text:span text:style-name="T134">建置地點</text:span></text:p>
            </table:table-cell>
            <table:table-cell table:style-name="TableCell135">
              <text:p text:style-name="P136"><text:span text:style-name="T137">負責轄區</text:span></text:p>
            </table:table-cell>
          </table:table-row>
        </table:table-header-rows>
        <table:table-row table:style-name="TableRow138">
          <table:table-cell table:style-name="TableCell139">
            <text:p text:style-name="表格內文14行高">北區</text:p>
          </table:table-cell>
          <table:table-cell table:style-name="TableCell140">
            <text:p text:style-name="表格內文14行高">4</text:p>
          </table:table-cell>
          <table:table-cell table:style-name="TableCell141">
            <text:p text:style-name="表格內文14行高">臺北（原蘆洲消防隊隊址）、桃園隊(暫駐臺北隊)、宜蘭（宜蘭利澤焚化爐）、新竹（新竹科學園區篤行污水處理廠）</text:p>
          </table:table-cell>
          <table:table-cell table:style-name="TableCell142">
            <text:p text:style-name="表格內文14行高">臺北市、新北市、基隆市、宜蘭縣、花蓮縣、桃園市、新竹縣市、苗栗縣及連江縣</text:p>
          </table:table-cell>
        </table:table-row>
        <table:table-row table:style-name="TableRow143">
          <table:table-cell table:style-name="TableCell144">
            <text:p text:style-name="表格內文14行高">中區</text:p>
          </table:table-cell>
          <table:table-cell table:style-name="TableCell145">
            <text:p text:style-name="表格內文14行高">3</text:p>
          </table:table-cell>
          <table:table-cell table:style-name="TableCell146">
            <text:p text:style-name="表格內文14行高">臺中市（中部科學工業園區）、雲林縣（斗六工業區）、雲林縣(雲林離島式基礎工業區)</text:p>
          </table:table-cell>
          <table:table-cell table:style-name="TableCell147">
            <text:p text:style-name="表格內文14行高">臺中市、彰化縣、南投縣、雲林縣、嘉義縣、嘉義市、金門縣</text:p>
          </table:table-cell>
        </table:table-row>
        <table:table-row table:style-name="TableRow148">
          <table:table-cell table:style-name="TableCell149">
            <text:p text:style-name="表格內文14行高">南區</text:p>
          </table:table-cell>
          <table:table-cell table:style-name="TableCell150">
            <text:p text:style-name="表格內文14行高">2</text:p>
          </table:table-cell>
          <table:table-cell table:style-name="TableCell151">
            <text:p text:style-name="表格內文14行高">臺南（南科駐在所）、高雄（國立高雄科技大學第一校區）</text:p>
          </table:table-cell>
          <table:table-cell table:style-name="TableCell152">
            <text:p text:style-name="表格內文14行高">臺南市、高雄市、屏東縣市、臺東縣、澎湖縣</text:p>
          </table:table-cell>
        </table:table-row>
      </table:table>
      <text:p text:style-name="P153">資料來源：毒化局。</text:p>
      <text:p text:style-name="P154"><text:span text:style-name="T155">表</text:span><text:span text:style-name="T156">3</text:span><text:span text:style-name="T157"><text:s text:c="2"/>歷年環境事故專業技術小組出勤支援事故件數情形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年度</text:p>
            </table:table-cell>
            <table:table-cell table:style-name="TableCell166">
              <text:p text:style-name="P167">出勤支援事故件數</text:p>
            </table:table-cell>
            <table:table-cell table:style-name="TableCell168">
              <text:p text:style-name="P169">年度</text:p>
            </table:table-cell>
            <table:table-cell table:style-name="TableCell170">
              <text:p text:style-name="P171">出勤支援事故件數</text:p>
            </table:table-cell>
          </table:table-row>
        </table:table-header-rows>
        <table:table-row table:style-name="TableRow172">
          <table:table-cell table:style-name="TableCell173">
            <text:p text:style-name="P174">95</text:p>
          </table:table-cell>
          <table:table-cell table:style-name="TableCell175">
            <text:p text:style-name="P176">107</text:p>
          </table:table-cell>
          <table:table-cell table:style-name="TableCell177">
            <text:p text:style-name="P178">102</text:p>
          </table:table-cell>
          <table:table-cell table:style-name="TableCell179">
            <text:p text:style-name="P180">67</text:p>
          </table:table-cell>
        </table:table-row>
        <table:table-row table:style-name="TableRow181">
          <table:table-cell table:style-name="TableCell182">
            <text:p text:style-name="P183">96</text:p>
          </table:table-cell>
          <table:table-cell table:style-name="TableCell184">
            <text:p text:style-name="P185">123</text:p>
          </table:table-cell>
          <table:table-cell table:style-name="TableCell186">
            <text:p text:style-name="P187">103</text:p>
          </table:table-cell>
          <table:table-cell table:style-name="TableCell188">
            <text:p text:style-name="P189">73</text:p>
          </table:table-cell>
        </table:table-row>
        <table:table-row table:style-name="TableRow190">
          <table:table-cell table:style-name="TableCell191">
            <text:p text:style-name="P192">97</text:p>
          </table:table-cell>
          <table:table-cell table:style-name="TableCell193">
            <text:p text:style-name="P194">97</text:p>
          </table:table-cell>
          <table:table-cell table:style-name="TableCell195">
            <text:p text:style-name="P196">104</text:p>
          </table:table-cell>
          <table:table-cell table:style-name="TableCell197">
            <text:p text:style-name="P198">50</text:p>
          </table:table-cell>
        </table:table-row>
        <table:table-row table:style-name="TableRow199">
          <table:table-cell table:style-name="TableCell200">
            <text:p text:style-name="P201">98</text:p>
          </table:table-cell>
          <table:table-cell table:style-name="TableCell202">
            <text:p text:style-name="P203">69</text:p>
          </table:table-cell>
          <table:table-cell table:style-name="TableCell204">
            <text:p text:style-name="P205">105</text:p>
          </table:table-cell>
          <table:table-cell table:style-name="TableCell206">
            <text:p text:style-name="P207">47</text:p>
          </table:table-cell>
        </table:table-row>
        <table:table-row table:style-name="TableRow208">
          <table:table-cell table:style-name="TableCell209">
            <text:p text:style-name="P210">99</text:p>
          </table:table-cell>
          <table:table-cell table:style-name="TableCell211">
            <text:p text:style-name="P212">72</text:p>
          </table:table-cell>
          <table:table-cell table:style-name="TableCell213">
            <text:p text:style-name="P214">106</text:p>
          </table:table-cell>
          <table:table-cell table:style-name="TableCell215">
            <text:p text:style-name="P216">47</text:p>
          </table:table-cell>
        </table:table-row>
        <table:table-row table:style-name="TableRow217">
          <table:table-cell table:style-name="TableCell218">
            <text:p text:style-name="P219">100</text:p>
          </table:table-cell>
          <table:table-cell table:style-name="TableCell220">
            <text:p text:style-name="P221">63</text:p>
          </table:table-cell>
          <table:table-cell table:style-name="TableCell222">
            <text:p text:style-name="P223">107</text:p>
          </table:table-cell>
          <table:table-cell table:style-name="TableCell224">
            <text:p text:style-name="P225">49</text:p>
          </table:table-cell>
        </table:table-row>
        <table:table-row table:style-name="TableRow226">
          <table:table-cell table:style-name="TableCell227">
            <text:p text:style-name="P228">101</text:p>
          </table:table-cell>
          <table:table-cell table:style-name="TableCell229">
            <text:p text:style-name="P230">65</text:p>
          </table:table-cell>
          <table:table-cell table:style-name="TableCell231">
            <text:p text:style-name="P232">108</text:p>
          </table:table-cell>
          <table:table-cell table:style-name="TableCell233">
            <text:p text:style-name="P234">50</text:p>
          </table:table-cell>
        </table:table-row>
      </table:table>
      <text:p text:style-name="P235">資料來源：建構寧適家園計畫書第17頁以及毒化局提供。本研究整理。</text:p>
      <text:p text:style-name="P236">綜上，為維持或強化環境事故諮詢、監控中心及環境事故專業技術小組之毒化災害應變能量，毒化局110年度於「毒性化學物質危害防制-02事故監控與危害諮詢」分支計畫編列「建構安全化學環境計畫」之13輛應變指揮車及應變設備車購置預算4,250萬元。惟該計畫截至109年度8月份之「設備及投資」預算僅執行0.2%，恐影響110年度設備及投資預算之執行量能；另考量環境事故專業技術小組目前僅增設2組，低於預計之3組，其歷年出勤支援環境事故之件數亦有下降趨勢，且慮及科技救災設備日益先進等因素，該局110年度擬一次性購置13輛應變指揮車及設備車之必要性，允待斟酌。</text:p>
      <text:p text:style-name="P237">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38" meta:character-count="4937" meta:row-count="35" meta:non-whitespace-character-count="4208"/>
  </office:meta>
</office:document-meta>
</file>