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29" style:parent-style-name="表格內文20行高" style:family="paragraph">
      <style:paragraph-properties style:snap-to-layout-grid="false" fo:margin-left="0.9701in" fo:text-indent="-0.602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Column46" style:family="table-column">
      <style:table-column-properties style:column-width="0.7319in"/>
    </style:style>
    <style:style style:name="TableColumn47" style:family="table-column">
      <style:table-column-properties style:column-width="1.9034in"/>
    </style:style>
    <style:style style:name="TableColumn48" style:family="table-column">
      <style:table-column-properties style:column-width="1.5986in"/>
    </style:style>
    <style:style style:name="TableColumn49" style:family="table-column">
      <style:table-column-properties style:column-width="1.2986in"/>
    </style:style>
    <style:style style:name="Table45" style:family="table">
      <style:table-properties style:width="5.5326in" fo:margin-left="0.4916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letter-kerning="tru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表格內文14行高" style:family="paragraph">
      <style:paragraph-properties fo:margin-left="1.1736in" fo:text-indent="-0.7687in">
        <style:tab-stops/>
      </style:paragraph-properties>
    </style:style>
    <style:style style:name="P94" style:parent-style-name="表格內文14行高" style:family="paragraph">
      <style:paragraph-properties fo:margin-left="1.184in" fo:text-indent="-0.777in">
        <style:tab-stops/>
      </style:paragraph-properties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E0" style:family="paragraph">
      <style:paragraph-properties fo:margin-left="0.7868in" fo:text-indent="-0.1965in">
        <style:tab-stops/>
      </style:paragraph-properties>
    </style:style>
    <style:style style:name="P99" style:parent-style-name="表格內文14行高" style:family="paragraph">
      <style:paragraph-properties fo:margin-left="0.1958in" fo:text-indent="-0.1958in">
        <style:tab-stops/>
      </style:paragraph-properties>
    </style:style>
    <style:style style:name="P100" style:parent-style-name="E0" style:family="paragraph">
      <style:paragraph-properties fo:margin-left="0.7868in" fo:text-indent="-0.1965in">
        <style:tab-stops/>
      </style:paragraph-properties>
    </style:style>
    <style:style style:name="P101" style:parent-style-name="表格內文14行高" style:family="paragraph">
      <style:paragraph-properties fo:margin-left="0.1958in" fo:text-indent="-0.1958in">
        <style:tab-stops/>
      </style:paragraph-properties>
    </style:style>
    <style:style style:name="P102" style:parent-style-name="表格內文20行高" style:family="paragraph">
      <style:paragraph-properties style:snap-to-layout-grid="false" fo:margin-left="1.1666in" fo:text-indent="-0.602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ableColumn116" style:family="table-column">
      <style:table-column-properties style:column-width="0.802in"/>
    </style:style>
    <style:style style:name="TableColumn117" style:family="table-column">
      <style:table-column-properties style:column-width="1.1444in"/>
    </style:style>
    <style:style style:name="TableColumn118" style:family="table-column">
      <style:table-column-properties style:column-width="0.9152in"/>
    </style:style>
    <style:style style:name="TableColumn119" style:family="table-column">
      <style:table-column-properties style:column-width="0.7659in"/>
    </style:style>
    <style:style style:name="TableColumn120" style:family="table-column">
      <style:table-column-properties style:column-width="0.6812in"/>
    </style:style>
    <style:style style:name="TableColumn121" style:family="table-column">
      <style:table-column-properties style:column-width="0.9687in"/>
    </style:style>
    <style:style style:name="Table115" style:family="table">
      <style:table-properties style:width="5.2777in" fo:margin-left="0.6881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P135" style:parent-style-name="表格內文14行高" style:family="paragraph">
      <style:paragraph-properties fo:text-align="center" fo:margin-right="-0.0451in"/>
      <style:text-properties fo:font-weight="bold" style:font-weight-asian="bold"/>
    </style:style>
    <style:style style:name="TableRow136" style:family="table-row">
      <style:table-row-properties style:min-row-height="0.2729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96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47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569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895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P189" style:parent-style-name="表格內文14行高" style:family="paragraph">
      <style:paragraph-properties fo:margin-left="0.393in" fo:text-indent="0.2125in">
        <style:tab-stops/>
      </style:paragraph-properties>
    </style:style>
    <style:style style:name="P190" style:parent-style-name="表格內文14行高" style:family="paragraph">
      <style:paragraph-properties fo:margin-left="0.393in" fo:text-indent="0.2125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內文" style:family="paragraph">
      <style:paragraph-properties fo:margin-left="0.393in" fo:text-indent="0.393in">
        <style:tab-stops/>
      </style:paragraph-properties>
    </style:style>
    <style:style style:name="T194" style:parent-style-name="預設段落字型" style:family="text">
      <style:text-properties fo:color="#000000" style:letter-kerning="true" style:font-size-complex="12pt"/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52373124"/>一五、允宜殷鑑跨部會化學物質雲端管理系統之執行缺失，縝密規劃「化學物質安全使用資訊整合平台及科技化管理計畫」之部會間資源整合事宜，俾達成經費運用預期效益<text:bookmark-end text:name="_Toc52373124"/></text:p>
      <text:p text:style-name="P27">毒化局110年度「化學物質查核及資訊-01化學物質資訊整合規劃建置」分支計畫，編列「化學物質安全使用資訊整合平台及科技化管理計畫(109-112年，以下稱本計畫)」之「委辦費」預算1,500萬元<text:span text:style-name="註腳參照"><text:note text:note-class="footnote" text:id="_ftn0"><text:note-citation>1</text:note-citation><text:note-body><text:p text:style-name="P28"><text:s/>參110年度毒化局單位預算案書，第52頁說明2.。</text:p></text:note-body></text:note></text:span>，用以持續整合各部會多元資源，進行化學雲-跨部會化學物質資訊平台維運及功能開發，以提升系統效益。本計畫總經費3億4,489萬4千元，計畫期程109-112年度，109年度已編列902萬5千元預算，截至該年度8月止尚無執行數，概因本計畫依規定將於10月份撥款所致(詳表1)。</text:p>
      <text:p text:style-name="P29"><text:span text:style-name="T30">表</text:span><text:span text:style-name="T31">1 <text:s/></text:span><text:span text:style-name="T32">「</text:span><text:span text:style-name="T33">化學物質安全使用資訊整合平台及科技</text:span><text:span text:style-name="T34">化</text:span><text:span text:style-name="T35">管理計畫</text:span><text:span text:style-name="T36">」</text:span><text:span text:style-name="T37">預算編列及執行情形表</text:span><text:span text:style-name="T38"><text:s text:c="3"/></text:span><text:span text:style-name="T39"><text:s/></text:span><text:span text:style-name="T40"><text:s text:c="18"/></text:span><text:span text:style-name="T41"><text:s/></text:span><text:span text:style-name="T42"><text:s text:c="2"/></text:span><text:span text:style-name="T43">單位：</text:span><text:span text:style-name="T44">新台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</table:table-cell>
            <table:table-cell table:style-name="TableCell53">
              <text:p text:style-name="P54"><text:span text:style-name="T55">工作計畫-分支計畫-用途別科目名稱</text:span></text:p>
            </table:table-cell>
            <table:table-cell table:style-name="TableCell56">
              <text:p text:style-name="P57">預算數</text:p>
              <text:p text:style-name="P58">(*<text:s/>經費需求數)</text:p>
            </table:table-cell>
            <table:table-cell table:style-name="TableCell59">
              <text:p text:style-name="P60">執行數</text:p>
            </table:table-cell>
          </table:table-row>
        </table:table-header-rows>
        <table:table-row table:style-name="TableRow61">
          <table:table-cell table:style-name="TableCell62">
            <text:p text:style-name="表格內文14行高">109</text:p>
          </table:table-cell>
          <table:table-cell table:style-name="TableCell63" table:number-rows-spanned="4">
            <text:p text:style-name="表格內文14行高">化學物質查核及資訊-化學物質資訊整合規劃建置-委辦費</text:p>
          </table:table-cell>
          <table:table-cell table:style-name="TableCell64">
            <text:p text:style-name="P65">9,025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表格內文14行高">110</text:p>
          </table:table-cell>
          <table:covered-table-cell>
            <text:p text:style-name="表格內文14行高"/>
          </table:covered-table-cell>
          <table:table-cell table:style-name="TableCell70">
            <text:p text:style-name="P71">15,000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表格內文14行高">111</text:p>
          </table:table-cell>
          <table:covered-table-cell>
            <text:p text:style-name="表格內文14行高"/>
          </table:covered-table-cell>
          <table:table-cell table:style-name="TableCell76">
            <text:p text:style-name="P77">*<text:s/>232,26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表格內文14行高">112</text:p>
          </table:table-cell>
          <table:covered-table-cell>
            <text:p text:style-name="表格內文14行高"/>
          </table:covered-table-cell>
          <table:table-cell table:style-name="TableCell82">
            <text:p text:style-name="P83">*<text:s text:c="2"/>88,600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 table:number-columns-spanned="2">
            <text:p text:style-name="P88">合計</text:p>
          </table:table-cell>
          <table:covered-table-cell/>
          <table:table-cell table:style-name="TableCell89">
            <text:p text:style-name="P90">*<text:s/>344,894</text:p>
          </table:table-cell>
          <table:table-cell table:style-name="TableCell91">
            <text:p text:style-name="P92">-</text:p>
          </table:table-cell>
        </table:table-row>
      </table:table>
      <text:p text:style-name="P93">說 <text:s text:c="3"/>明：表內執行數=實現數+應付數，109年度執行數係截至8月份數據；表內「*」係指經費需求數。</text:p>
      <text:p text:style-name="P94">資料來源：毒化局。本研究整理。</text:p>
      <text:p text:style-name="P95">經查：</text:p>
      <text:p text:style-name="P96">(一)化學雲-跨部會化學物質資訊服務平台計畫執行以來，間有系統功能未能掌握化學物質流向與流布等情事</text:p>
      <text:p text:style-name="P97">環保署為建立國家化學物質資訊匯集、分享與預警平臺，於105年度提出「跨部會化學物質資訊服務平台計畫(以下稱化學雲計畫)」，計畫期程為106-109年，截至109年度累計編列預算8,102萬9千元，各年度(106-108年度)預算執行率(含結餘款)均為100%(詳表2)。惟化學雲計畫執行以來，經審計部查核結果，容有以下未妥情事：</text:p>
      <text:p text:style-name="P98">1.毒物及化學物質局為強化化學物質管理資訊交流，已建立跨部會化學物質雲端管理系統，惟系統功能間有未能掌握化學物質流向與流布，且部分具食安風險疑慮之化學物質，管理強度有待研謀提升<text:span text:style-name="註腳參照"><text:note text:note-class="footnote" text:id="_ftn1"><text:note-citation>2</text:note-citation><text:note-body><text:p text:style-name="P99"><text:s/>參審計部106年度中央政府總決算(含附屬單位決算及綜計表)審核報告，第乙-636頁。</text:p></text:note-body></text:note></text:span>。</text:p>
      <text:p text:style-name="P100">2.建置跨部會化學物質雲端管理系統資料比對功能，有助於統合化學物質管理機制，惟系統功能間有未能掌握化學物質流向與流布，或因主管機關法令所規定須登錄欄位各異，致系統資料因欄位差異影響介接<text:span text:style-name="註腳參照"><text:note text:note-class="footnote" text:id="_ftn2"><text:note-citation>3</text:note-citation><text:note-body><text:p text:style-name="P101"><text:s/>參審計部108年度中央政府總決算(含附屬單位決算及綜計表)審核報告，第乙-666頁。</text:p></text:note-body></text:note></text:span>。</text:p>
      <text:p text:style-name="P102"><text:span text:style-name="T103">表</text:span><text:span text:style-name="T104">2</text:span><text:span text:style-name="T105"><text:s text:c="2"/></text:span><text:span text:style-name="T106">「跨部會化學物質資訊服務平台計畫(化學雲)」</text:span><text:span text:style-name="T107">預算編列及執行情形</text:span><text:span text:style-name="T108"><text:s text:c="2"/></text:span><text:span text:style-name="T109"><text:s text:c="13"/></text:span><text:span text:style-name="T110"><text:s text:c="12"/></text:span><text:span text:style-name="T111"><text:s/></text:span><text:span text:style-name="T112"><text:s/></text:span><text:span text:style-name="T113">單位：</text:span><text:span text:style-name="T114">新台幣千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年度</text:p>
            </table:table-cell>
            <table:table-cell table:style-name="TableCell125">
              <text:p text:style-name="P126">工作計畫-分支計畫-用途別科目名稱</text:p>
            </table:table-cell>
            <table:table-cell table:style-name="TableCell127">
              <text:p text:style-name="P128">預算數</text:p>
            </table:table-cell>
            <table:table-cell table:style-name="TableCell129">
              <text:p text:style-name="P130">實現數</text:p>
            </table:table-cell>
            <table:table-cell table:style-name="TableCell131">
              <text:p text:style-name="P132">結餘款</text:p>
            </table:table-cell>
            <table:table-cell table:style-name="TableCell133">
              <text:p text:style-name="P134">執行率</text:p>
              <text:p text:style-name="P135">(含結餘款)</text:p>
            </table:table-cell>
          </table:table-row>
        </table:table-header-rows>
        <table:table-row table:style-name="TableRow136">
          <table:table-cell table:style-name="TableCell137">
            <text:p text:style-name="表格內文14行高">106</text:p>
          </table:table-cell>
          <table:table-cell table:style-name="TableCell138" table:number-rows-spanned="4">
            <text:p text:style-name="P139">化學物質查核及資訊-01化學物質資訊整合規劃建置-委辦費</text:p>
          </table:table-cell>
          <table:table-cell table:style-name="TableCell140">
            <text:p text:style-name="P141">15,000</text:p>
          </table:table-cell>
          <table:table-cell table:style-name="TableCell142">
            <text:p text:style-name="P143">14,060</text:p>
          </table:table-cell>
          <table:table-cell table:style-name="TableCell144">
            <text:p text:style-name="P145">940</text:p>
          </table:table-cell>
          <table:table-cell table:style-name="TableCell146">
            <text:p text:style-name="P147">100.00%</text:p>
          </table:table-cell>
        </table:table-row>
        <table:table-row table:style-name="TableRow148">
          <table:table-cell table:style-name="TableCell149">
            <text:p text:style-name="表格內文14行高">107</text:p>
          </table:table-cell>
          <table:covered-table-cell>
            <text:p text:style-name="表格內文14行高"/>
          </table:covered-table-cell>
          <table:table-cell table:style-name="TableCell150">
            <text:p text:style-name="P151">22,100</text:p>
          </table:table-cell>
          <table:table-cell table:style-name="TableCell152">
            <text:p text:style-name="P153">21,700</text:p>
          </table:table-cell>
          <table:table-cell table:style-name="TableCell154">
            <text:p text:style-name="P155">400</text:p>
          </table:table-cell>
          <table:table-cell table:style-name="TableCell156">
            <text:p text:style-name="P157">100.00%</text:p>
          </table:table-cell>
        </table:table-row>
        <table:table-row table:style-name="TableRow158">
          <table:table-cell table:style-name="TableCell159">
            <text:p text:style-name="表格內文14行高">108</text:p>
          </table:table-cell>
          <table:covered-table-cell>
            <text:p text:style-name="表格內文14行高"/>
          </table:covered-table-cell>
          <table:table-cell table:style-name="TableCell160">
            <text:p text:style-name="P161">21,429</text:p>
          </table:table-cell>
          <table:table-cell table:style-name="TableCell162">
            <text:p text:style-name="P163">21,370</text:p>
          </table:table-cell>
          <table:table-cell table:style-name="TableCell164">
            <text:p text:style-name="P165">59</text:p>
          </table:table-cell>
          <table:table-cell table:style-name="TableCell166">
            <text:p text:style-name="P167">100.00%</text:p>
          </table:table-cell>
        </table:table-row>
        <table:table-row table:style-name="TableRow168">
          <table:table-cell table:style-name="TableCell169">
            <text:p text:style-name="表格內文14行高">109</text:p>
          </table:table-cell>
          <table:covered-table-cell>
            <text:p text:style-name="表格內文14行高"/>
          </table:covered-table-cell>
          <table:table-cell table:style-name="TableCell170">
            <text:p text:style-name="P171">22,500</text:p>
          </table:table-cell>
          <table:table-cell table:style-name="TableCell172">
            <text:p text:style-name="P173">5,185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3.04%</text:p>
          </table:table-cell>
        </table:table-row>
        <table:table-row table:style-name="TableRow178">
          <table:table-cell table:style-name="TableCell179" table:number-columns-spanned="2">
            <text:p text:style-name="P180">合計</text:p>
          </table:table-cell>
          <table:covered-table-cell/>
          <table:table-cell table:style-name="TableCell181">
            <text:p text:style-name="P182">81,029</text:p>
          </table:table-cell>
          <table:table-cell table:style-name="TableCell183">
            <text:p text:style-name="P184">62,315</text:p>
          </table:table-cell>
          <table:table-cell table:style-name="TableCell185">
            <text:p text:style-name="P186">1,399</text:p>
          </table:table-cell>
          <table:table-cell table:style-name="TableCell187">
            <text:p text:style-name="P188">78.63%</text:p>
          </table:table-cell>
        </table:table-row>
      </table:table>
      <text:p text:style-name="P189">說<text:s text:c="4"/>明：表內109年度實現數為至8月份數據。</text:p>
      <text:p text:style-name="P190">資料來源：毒化局。</text:p>
      <text:p text:style-name="P191"><text:bookmark-start text:name="_Toc86671672"/><text:bookmark-start text:name="_Toc115158817"/><text:bookmark-start text:name="_Toc116361435"/><text:bookmark-start text:name="_Toc116823277"/><text:bookmark-start text:name="_Toc495509782"/><text:bookmark-start text:name="_Toc495757752"/><text:bookmark-start text:name="_Toc495761125"/><text:bookmark-end text:name="_Toc86671678"/><text:bookmark-end text:name="_Toc115158823"/><text:bookmark-end text:name="_Toc495509787"/><text:bookmark-end text:name="_Toc495757758"/><text:bookmark-end text:name="_Toc495761130"/><text:bookmark-end text:name="_Toc324491460"/>(二)允宜殷鑑化學雲計畫之執行缺失，縝密跨部會協商多元資源整合事宜</text:p>
      <text:p text:style-name="P192">按化學雲計畫將於109年度屆期，且本計畫110年度擬再編列預算1,500萬元，用以持續整合各部會多元資源，進行化學雲-跨部會化學物質資訊平台維運及功能開發，以提升系統效益，另自111年度以後尚有經費需求3億2,086萬9千元(111年度：2億3,226萬9千元、112年度：8,860萬元)。故為確實發揮本計畫經費運用效益，允宜殷鑑化學雲計畫之執行缺失，跨部會協商本計畫中有關部會間多元資源整合事宜。</text:p>
      <text:p text:style-name="P193">綜上，為<text:span text:style-name="T194">強化</text:span>化學物質管理資訊交流，毒化局已建立跨部會化學物質雲端管理系統，惟執行以來間有系統功能未能掌握化學物質流向與流布等情事，該局現復提出「化學物質安全使用資訊整合平台及科技化管理計畫(109-112年)」，預計於110年度持續整合各部會多元資源，以進行化學雲-跨部會化學物質資訊平台維運及功能開發，提升系統效益，爰允宜殷鑑過往，縝密跨部會協商有關部會間多元資源整合事宜，俾達成經費運用之預期效益。</text:p>
      <text:p text:style-name="P195"><text:bookmark-end text:name="_Toc86671672"/><text:bookmark-end text:name="_Toc115158817"/><text:bookmark-end text:name="_Toc116361435"/><text:bookmark-end text:name="_Toc116823277"/><text:bookmark-end text:name="_Toc495509782"/><text:bookmark-end text:name="_Toc495757752"/><text:bookmark-end text:name="_Toc495761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676" meta:character-count="4526" meta:row-count="32" meta:non-whitespace-character-count="3859"/>
  </office:meta>
</office:document-meta>
</file>