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fo:color="#000000" style:letter-kerning="true" style:font-size-complex="12pt"/>
    </style:style>
    <style:style style:name="T30" style:parent-style-name="預設段落字型" style:family="text">
      <style:text-properties fo:color="#000000" style:letter-kerning="true" style:font-size-complex="12pt"/>
    </style:style>
    <style:style style:name="T31" style:parent-style-name="預設段落字型" style:family="text">
      <style:text-properties fo:color="#000000" style:letter-kerning="true" style:font-size-complex="12pt"/>
    </style:style>
    <style:style style:name="T32" style:parent-style-name="預設段落字型" style:family="text">
      <style:text-properties fo:color="#000000" style:letter-kerning="true" style:font-size-complex="12pt"/>
    </style:style>
    <style:style style:name="T33" style:parent-style-name="預設段落字型" style:family="text">
      <style:text-properties fo:color="#000000" style:letter-kerning="true" style:font-size-complex="12pt"/>
    </style:style>
    <style:style style:name="T34" style:parent-style-name="預設段落字型" style:family="text">
      <style:text-properties fo:color="#000000" style:letter-kerning="true" style:font-size-complex="12pt"/>
    </style:style>
    <style:style style:name="T35" style:parent-style-name="預設段落字型" style:family="text">
      <style:text-properties fo:color="#000000" style:letter-kerning="true" style:font-size-complex="12pt"/>
    </style:style>
    <style:style style:name="T36" style:parent-style-name="預設段落字型" style:family="text">
      <style:text-properties fo:color="#000000" style:letter-kerning="true" style:font-size-complex="12pt"/>
    </style:style>
    <style:style style:name="P37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38" style:parent-style-name="預設段落字型" style:family="text">
      <style:text-properties fo:color="#000000" style:letter-kerning="true" style:font-size-complex="12pt"/>
    </style:style>
    <style:style style:name="T39" style:parent-style-name="預設段落字型" style:family="text">
      <style:text-properties fo:color="#000000" style:letter-kerning="true" style:font-size-complex="12pt"/>
    </style:style>
    <style:style style:name="P40" style:parent-style-name="表格內文20行高" style:family="paragraph">
      <style:paragraph-properties style:snap-to-layout-grid="false" fo:margin-left="0.9833in" fo:text-indent="-0.5902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ableColumn49" style:family="table-column">
      <style:table-column-properties style:column-width="0.5437in"/>
    </style:style>
    <style:style style:name="TableColumn50" style:family="table-column">
      <style:table-column-properties style:column-width="1.0305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0.9583in"/>
    </style:style>
    <style:style style:name="TableColumn53" style:family="table-column">
      <style:table-column-properties style:column-width="0.9118in"/>
    </style:style>
    <style:style style:name="TableColumn54" style:family="table-column">
      <style:table-column-properties style:column-width="1.0826in"/>
    </style:style>
    <style:style style:name="Table48" style:family="table">
      <style:table-properties style:width="5.5118in" fo:margin-left="0.469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P119" style:parent-style-name="表格內文14行高" style:family="paragraph">
      <style:paragraph-properties style:line-break="normal" fo:margin-left="0.8812in" fo:text-indent="-0.4881in">
        <style:tab-stops/>
      </style:paragraph-properties>
    </style:style>
    <style:style style:name="P120" style:parent-style-name="表格內文14行高" style:family="paragraph">
      <style:paragraph-properties style:line-break="normal" fo:margin-left="0.8812in" fo:text-indent="-0.4881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P127" style:parent-style-name="一下內文縮2" style:family="paragraph">
      <style:paragraph-properties fo:margin-left="0.5902in" fo:text-indent="0.393in">
        <style:tab-stops/>
      </style:paragraph-properties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52373126"/>一六、允宜審慎辦理環境檢測數據之品保作業查核，以確保環境污染鑑識溯源解析技術之應用效能；並應設定鑑識技術實證成果目標，俾與計畫核心宗旨扣合<text:bookmark-end text:name="_Toc52373126"/></text:p>
      <text:p text:style-name="P27"><text:span text:style-name="T28">環境檢驗所1</text:span><text:span text:style-name="T29">10</text:span><text:span text:style-name="T30">年度「科技發展-01環境檢驗-科技發展」分支計畫編列「</text:span><text:span text:style-name="T31">環境污染鑑識及現場感測技術應用研究開發計畫</text:span><text:span text:style-name="T32">」之「業務費」預算</text:span><text:span text:style-name="T33">146</text:span><text:span text:style-name="T34">萬元及「設備及投資」預算</text:span><text:span text:style-name="T35">1,190</text:span><text:span text:style-name="T36">萬元</text:span><text:span text:style-name="註腳參照"><text:note text:note-class="footnote" text:id="_ftn0"><text:note-citation>1</text:note-citation><text:note-body><text:p text:style-name="P37"><text:s/>參110年度環檢所單位預算案書，第34頁。</text:p></text:note-body></text:note></text:span><text:span text:style-name="T38">，</text:span><text:span text:style-name="T39">合計1,336萬元，</text:span>用以辦理「細懸浮微粒濃度成份數據資料庫及污染源鑑識解析技術」、「電子顯微鏡-微區域X射線螢光分析技術」、「微區域X射線繞射分析技術」、「氮與氫穩定同位素比值分析技術」，以及「不同粒徑範圍之細懸微粒建立細胞毒性分析技術」等各項技術所需設備及檢測藥品、物品等耗材。本計畫總經費1億2,398萬元，計畫期程4年(110-113年)，由環檢所辦理「開發環境污染鑑識溯源解析技術」細部計畫，經費需求7,036萬元；另由環保署辦理「即時線上水質監測技術開發」細部計畫，經費需求5,362萬元(詳表1)。</text:p>
      <text:p text:style-name="P40"><text:span text:style-name="T41">表1</text:span><text:span text:style-name="T42"><text:s text:c="2"/></text:span><text:span text:style-name="T43">「</text:span><text:span text:style-name="T44">環境污染鑑識及現場感測技術應用研究開發計畫</text:span><text:span text:style-name="T45">」</text:span><text:span text:style-name="T46">經費需求及預算編列情形 <text:s text:c="5"/></text:span><text:span text:style-name="T47"><text:s text:c="15"/></text:span>單位：新台幣千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年度</text:p>
            </table:table-cell>
            <table:table-cell table:style-name="TableCell58" table:number-columns-spanned="2">
              <text:p text:style-name="P59">環檢所</text:p>
            </table:table-cell>
            <table:covered-table-cell/>
            <table:table-cell table:style-name="TableCell60" table:number-columns-spanned="2">
              <text:p text:style-name="P61">環保署</text:p>
            </table:table-cell>
            <table:covered-table-cell/>
            <table:table-cell table:style-name="TableCell62" table:number-rows-spanned="2">
              <text:p text:style-name="P63">合計</text:p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預算科目</text:p>
            </table:table-cell>
            <table:table-cell table:style-name="TableCell68">
              <text:p text:style-name="P69">金額</text:p>
            </table:table-cell>
            <table:table-cell table:style-name="TableCell70">
              <text:p text:style-name="P71">預算科目</text:p>
            </table:table-cell>
            <table:table-cell table:style-name="TableCell72">
              <text:p text:style-name="P73">金額</text:p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表格內文14行高">110</text:p>
          </table:table-cell>
          <table:table-cell table:style-name="TableCell77" table:number-rows-spanned="4">
            <text:p text:style-name="表格內文14行高">「科技發展-01環境檢驗-科技發展」</text:p>
          </table:table-cell>
          <table:table-cell table:style-name="TableCell78">
            <text:p text:style-name="P79">13,360</text:p>
          </table:table-cell>
          <table:table-cell table:style-name="TableCell80" table:number-rows-spanned="4">
            <text:p text:style-name="表格內文14行高">「科技發展-01環境科學及技術之研究」</text:p>
          </table:table-cell>
          <table:table-cell table:style-name="TableCell81">
            <text:p text:style-name="P82">8,620</text:p>
          </table:table-cell>
          <table:table-cell table:style-name="TableCell83">
            <text:p text:style-name="P84">21,980</text:p>
          </table:table-cell>
        </table:table-row>
        <table:table-row table:style-name="TableRow85">
          <table:table-cell table:style-name="TableCell86">
            <text:p text:style-name="表格內文14行高">111</text:p>
          </table:table-cell>
          <table:covered-table-cell>
            <text:p text:style-name="表格內文14行高"/>
          </table:covered-table-cell>
          <table:table-cell table:style-name="TableCell87">
            <text:p text:style-name="P88">19,000</text:p>
          </table:table-cell>
          <table:covered-table-cell>
            <text:p text:style-name="表格內文14行高"/>
          </table:covered-table-cell>
          <table:table-cell table:style-name="TableCell89">
            <text:p text:style-name="P90">15,000</text:p>
          </table:table-cell>
          <table:table-cell table:style-name="TableCell91">
            <text:p text:style-name="P92">34,000</text:p>
          </table:table-cell>
        </table:table-row>
        <table:table-row table:style-name="TableRow93">
          <table:table-cell table:style-name="TableCell94">
            <text:p text:style-name="表格內文14行高">112</text:p>
          </table:table-cell>
          <table:covered-table-cell>
            <text:p text:style-name="表格內文14行高"/>
          </table:covered-table-cell>
          <table:table-cell table:style-name="TableCell95">
            <text:p text:style-name="P96">19,000</text:p>
          </table:table-cell>
          <table:covered-table-cell>
            <text:p text:style-name="表格內文14行高"/>
          </table:covered-table-cell>
          <table:table-cell table:style-name="TableCell97">
            <text:p text:style-name="P98">15,000</text:p>
          </table:table-cell>
          <table:table-cell table:style-name="TableCell99">
            <text:p text:style-name="P100">34,000</text:p>
          </table:table-cell>
        </table:table-row>
        <table:table-row table:style-name="TableRow101">
          <table:table-cell table:style-name="TableCell102">
            <text:p text:style-name="表格內文14行高">113</text:p>
          </table:table-cell>
          <table:covered-table-cell>
            <text:p text:style-name="表格內文14行高"/>
          </table:covered-table-cell>
          <table:table-cell table:style-name="TableCell103">
            <text:p text:style-name="P104">19,000</text:p>
          </table:table-cell>
          <table:covered-table-cell>
            <text:p text:style-name="表格內文14行高"/>
          </table:covered-table-cell>
          <table:table-cell table:style-name="TableCell105">
            <text:p text:style-name="P106">15,000</text:p>
          </table:table-cell>
          <table:table-cell table:style-name="TableCell107">
            <text:p text:style-name="P108">34,000</text:p>
          </table:table-cell>
        </table:table-row>
        <table:table-row table:style-name="TableRow109">
          <table:table-cell table:style-name="TableCell110">
            <text:p text:style-name="表格內文14行高">合計</text:p>
          </table:table-cell>
          <table:table-cell table:style-name="TableCell111">
            <text:p text:style-name="表格內文14行高"/>
          </table:table-cell>
          <table:table-cell table:style-name="TableCell112">
            <text:p text:style-name="P113">70,360</text:p>
          </table:table-cell>
          <table:table-cell table:style-name="TableCell114">
            <text:p text:style-name="表格內文14行高"/>
          </table:table-cell>
          <table:table-cell table:style-name="TableCell115">
            <text:p text:style-name="P116">53,620</text:p>
          </table:table-cell>
          <table:table-cell table:style-name="TableCell117">
            <text:p text:style-name="P118">123,980</text:p>
          </table:table-cell>
        </table:table-row>
      </table:table>
      <text:p text:style-name="P119">說<text:s/><text:s/><text:s text:c="2"/>明：表內110年度為預算案數，111-113年度為經費需求數。</text:p>
      <text:p text:style-name="P120">資料來源：「環境污染鑑識及現場感測技術應用研究開發計畫」，本報告整理。</text:p>
      <text:p text:style-name="P121">經查：</text:p>
      <text:p text:style-name="P122">(一)允宜審慎辦理相關環境檢測數據之品保作業查核，以確保鑑識技術之應用效能</text:p>
      <text:p text:style-name="P123">本計畫為前期計畫「水體環境污染感測、鑑識調查與物聯網應用研究開發計畫(106-109年度)」之延伸，另增加污染鑑別度高之鑑識技術，並擴大至各不同環境介質之應用，冀能發展各項環境基質如空氣、土壤、水體及廢棄物之污染鑑識技術與實際驗證，且利用已架構之環境污染鑑識技術，執行包括細懸浮微粒成份解析及污染源鑑識應用，以提供環境污染物之鑑識溯源，並可應用於環境稽查取締、污染改善及危害風險評估等。惟環境污染檢測數據之品質攸關本計畫鑑識技術之效度，是以，相關環境檢測數據之精密度、準確度、合理性及代表性等，均宜審慎相關品保作業查核，以確保本計畫鑑識技術之應用效能。</text:p>
      <text:p text:style-name="P124">(二)主要績效指標(KPI)目標值設定為論文篇數、研討會場次、研究報告份數等業務產出數量，卻缺乏鑑識技術實證成果目標，容與本計畫所欲達成之核心宗旨未能扣合</text:p>
      <text:p text:style-name="P125">按本計畫係為開發環境污染鑑識溯源解析技術，以鑑識並追溯污染源，並可應用於環境稽查取締及污染改善。惟本計畫之主要績效指標(KPI)目標值設定為1.論文：3篇論文發表；2.辦理學術活動：研討會1場次；3.技術報告及檢驗方法：完成技術報告4份，均較偏重該計畫業務內容之產出量，而對於本計畫所研發之鑑識技術應用成果，如本鑑識科技成功追究污染源案件數、取締數量，以及污染改善情形等技術實證成果指標，則未予設定目標，容與開發環境污染鑑識溯源解析技術所欲達成之核心宗旨未能扣合。</text:p>
      <text:p text:style-name="P126">綜上，環檢所110年度預計辦理「環境污染鑑識及現場感測技術應用研究開發計畫」之「開發環境污染鑑識溯源解析技術」細部計畫，冀能運用此科技技術鑑識並追溯污染源，達成協助環境稽查取締及污染改善之目標。惟為確保鑑識技術之應用效能，允宜審慎辦理相關環境檢測數據之品保作業查核；另本計畫之主要績效指標(KPI)目標值設定為論文篇數、研討會場次、研究報告份數等，容與所欲達成之核心宗旨未能扣合，允宜衡酌設定鑑識技術實證成果指標及其目標值，俾利追蹤其經費運用效益。</text:p>
      <text:p text:style-name="P127"/>
      <text:p text:style-name="P128"/>
      <text:p text:style-name="P129">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text:bookmark-end text:name="_Toc526954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53" meta:character-count="4373" meta:row-count="31" meta:non-whitespace-character-count="3728"/>
  </office:meta>
</office:document-meta>
</file>