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T50" style:parent-style-name="預設段落字型" style:family="text">
      <style:text-properties style:text-position="sub 50%"/>
    </style:style>
    <style:style style:name="T51" style:parent-style-name="預設段落字型" style:family="text">
      <style:text-properties style:text-position="super 50%"/>
    </style:style>
    <style:style style:name="P52" style:parent-style-name="內文" style:family="paragraph">
      <style:paragraph-properties fo:margin-left="0.393in" fo:text-indent="0.393in">
        <style:tab-stops/>
      </style:paragraph-properties>
    </style:style>
    <style:style style:name="T53" style:parent-style-name="預設段落字型" style:family="text">
      <style:text-properties style:text-position="sub 50%"/>
    </style:style>
    <style:style style:name="T54" style:parent-style-name="預設段落字型" style:family="text">
      <style:text-properties style:text-position="super 50%"/>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text-position="sub 50%"/>
    </style:style>
    <style:style style:name="T63" style:parent-style-name="預設段落字型" style:family="text">
      <style:text-properties style:text-position="super 50%"/>
    </style:style>
    <style:style style:name="T64" style:parent-style-name="預設段落字型" style:family="text">
      <style:text-properties style:text-position="sub 50%"/>
    </style:style>
    <style:style style:name="T65" style:parent-style-name="預設段落字型" style:family="text">
      <style:text-properties style:text-position="super 50%"/>
    </style:style>
    <style:style style:name="T66" style:parent-style-name="預設段落字型" style:family="text">
      <style:text-properties style:text-position="super 50%"/>
    </style:style>
    <style:style style:name="T67" style:parent-style-name="預設段落字型" style:family="text">
      <style:text-properties style:text-position="super 50%"/>
    </style:style>
    <style:style style:name="T68" style:parent-style-name="預設段落字型" style:family="text">
      <style:text-properties style:text-position="sub 50%"/>
    </style:style>
    <style:style style:name="T69" style:parent-style-name="預設段落字型" style:family="text">
      <style:text-properties style:font-name-complex="標楷體" fo:color="#000000" style:letter-kerning="false"/>
    </style:style>
    <style:style style:name="T70" style:parent-style-name="預設段落字型" style:family="text">
      <style:text-properties style:font-name-complex="標楷體" fo:color="#000000" style:letter-kerning="false" style:text-position="super 50%"/>
    </style:style>
    <style:style style:name="T71" style:parent-style-name="預設段落字型" style:family="text">
      <style:text-properties style:font-name-complex="標楷體" fo:color="#000000" style:letter-kerning="false"/>
    </style:style>
    <style:style style:name="T72" style:parent-style-name="預設段落字型" style:family="text">
      <style:text-properties style:font-name-complex="標楷體" fo:color="#000000" style:letter-kerning="false" style:text-position="super 50%"/>
    </style:style>
    <style:style style:name="T73" style:parent-style-name="預設段落字型" style:family="text">
      <style:text-properties style:text-position="sub 50%"/>
    </style:style>
    <style:style style:name="T74" style:parent-style-name="預設段落字型" style:family="text">
      <style:text-properties style:text-position="super 50%"/>
    </style:style>
    <style:style style:name="T75" style:parent-style-name="預設段落字型" style:family="text">
      <style:text-properties style:font-name-complex="標楷體" fo:color="#000000" style:letter-kerning="false"/>
    </style:style>
    <style:style style:name="T76" style:parent-style-name="預設段落字型" style:family="text">
      <style:text-properties style:font-name-complex="標楷體" fo:color="#000000" style:letter-kerning="false" style:text-position="super 50%"/>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text-position="sub 50%"/>
    </style:style>
    <style:style style:name="T79" style:parent-style-name="預設段落字型" style:family="text">
      <style:text-properties style:text-position="super 50%"/>
    </style:style>
    <style:style style:name="T80" style:parent-style-name="預設段落字型" style:family="text">
      <style:text-properties style:text-position="sub 50%"/>
    </style:style>
    <style:style style:name="T81" style:parent-style-name="預設段落字型" style:family="text">
      <style:text-properties style:font-name-complex="標楷體" fo:color="#000000" style:letter-kerning="false"/>
    </style:style>
    <style:style style:name="T82" style:parent-style-name="預設段落字型" style:family="text">
      <style:text-properties style:font-name-complex="標楷體" fo:color="#000000" style:letter-kerning="false" style:text-position="super 50%"/>
    </style:style>
    <style:style style:name="T83" style:parent-style-name="預設段落字型" style:family="text">
      <style:text-properties style:text-position="sub 50%"/>
    </style:style>
    <style:style style:name="T84" style:parent-style-name="預設段落字型" style:family="text">
      <style:text-properties style:text-position="super 50%"/>
    </style:style>
    <style:style style:name="P85" style:parent-style-name="前言內文" style:family="paragraph">
      <style:paragraph-properties fo:text-indent="0.393in"/>
      <style:text-properties fo:color="#000000"/>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18"/><text:bookmark-start text:name="_Toc52373035"/>二、110年度PM<text:span text:style-name="T50">2.5</text:span>濃度目標值設定為16.5μg/m<text:span text:style-name="T51">3</text:span>，高於109年度原訂目標值及108年度實際值，恐欠挑戰性，不利改善空氣污染問題，允宜衡酌提升目標<text:bookmark-end text:name="_Toc20499518"/><text:bookmark-end text:name="_Toc52373035"/></text:p>
      <text:p text:style-name="P52">為推動空氣污染防制行動方案，改善空氣品質，空污基金將110年度全國細懸浮微粒(PM<text:span text:style-name="T53">2.5</text:span>)手動監測站年平均濃度之目標值設定為16.5μg/m<text:span text:style-name="T54">3</text:span>(微克/立方公尺)<text:span text:style-name="註腳參照"><text:s/></text:span><text:span text:style-name="註腳參照"><text:note text:note-class="footnote" text:id="_ftn0"><text:note-citation>1</text:note-citation><text:note-body><text:p text:style-name="表格內文14行高"><text:span text:style-name="T55"><text:s/></text:span><text:span text:style-name="T56">參環境保護基金1</text:span><text:span text:style-name="T57">10</text:span><text:span text:style-name="T58">年度預算案書</text:span><text:span text:style-name="T59">，</text:span><text:span text:style-name="T60">第1-6頁。</text:span></text:p></text:note-body></text:note></text:span>。</text:p>
      <text:p text:style-name="P61">經查環保署為改善空氣污染問題，於104年8月提出清淨空氣行動計畫(104-109年)，該計畫原設定109年度PM<text:span text:style-name="T62">2.5</text:span>濃度之全國年平均目標值為15μg /m<text:span text:style-name="T63">3</text:span>(以104年度PM<text:span text:style-name="T64">2.5</text:span>濃度22μg /m<text:span text:style-name="T65">3</text:span>為基期，扣除境內污染預計減少4μg/m<text:span text:style-name="T66">3</text:span>、境外傳輸預計減少3μg/m<text:span text:style-name="T67">3</text:span>後之目標值)；又歷經多年空氣污染改善，我國PM<text:span text:style-name="T68">2.5</text:span>手動監測年平均濃度已自104年度之22.0<text:span text:style-name="T69">μg/m</text:span><text:span text:style-name="T70">3</text:span>逐步下降至108年度之16.2<text:span text:style-name="T71">μg/m</text:span><text:span text:style-name="T72">3</text:span>。是以，空污基金110年度PM<text:span text:style-name="T73">2.5</text:span>濃度之年度目標值設定為16.5μg/m<text:span text:style-name="T74">3</text:span>，反較108年度之濃度16.2<text:span text:style-name="T75">μg/m</text:span><text:span text:style-name="T76">3</text:span>為高，恐欠缺挑戰性，不利改善空氣污染問題。</text:p>
      <text:p text:style-name="P77">綜上，清淨空氣行動計畫原設定109年度全國細懸浮微粒(PM<text:span text:style-name="T78">2.5</text:span>)手動監測站年平均濃度目標值為15μg/m<text:span text:style-name="T79">3</text:span>，且歷經多年空氣污染改善，108年度PM<text:span text:style-name="T80">2.5</text:span>濃度已下降至16.2<text:span text:style-name="T81">μg/m</text:span><text:span text:style-name="T82">3</text:span>，惟空污基金反將110年度PM<text:span text:style-name="T83">2.5</text:span>濃度目標值設定為16.5μg/m<text:span text:style-name="T84">3</text:span>，恐欠挑戰性，不利改善空氣污染問題，允宜衡酌提升績效目標。</text:p>
      <text:p text:style-name="P85"><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03:00Z</meta:creation-date>
    <dc:date>2020-10-05T02:03:00Z</dc:date>
    <meta:print-date>2020-09-30T07:38:00Z</meta:print-date>
    <meta:template xlink:href="doctemp.dot" xlink:type="simple"/>
    <meta:editing-cycles>2</meta:editing-cycles>
    <meta:editing-duration>PT0S</meta:editing-duration>
    <meta:document-statistic meta:page-count="4" meta:paragraph-count="7" meta:word-count="579" meta:character-count="3878" meta:row-count="27" meta:non-whitespace-character-count="3306"/>
  </office:meta>
</office:document-meta>
</file>