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895in" fo:text-indent="0.393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text-position="sub 50%"/>
    </style:style>
    <style:style style:name="T70" style:parent-style-name="預設段落字型" style:family="text">
      <style:text-properties style:text-position="super 50%"/>
    </style:style>
    <style:style style:name="P71" style:parent-style-name="內文" style:family="paragraph">
      <style:paragraph-properties fo:text-align="start" fo:margin-left="1.9118in" fo:text-indent="-1.322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ableColumn76" style:family="table-column">
      <style:table-column-properties style:column-width="1.7034in" style:use-optimal-column-width="false"/>
    </style:style>
    <style:style style:name="TableColumn77" style:family="table-column">
      <style:table-column-properties style:column-width="0.9062in" style:use-optimal-column-width="false"/>
    </style:style>
    <style:style style:name="TableColumn78" style:family="table-column">
      <style:table-column-properties style:column-width="1.5645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7368in" style:use-optimal-column-width="false"/>
    </style:style>
    <style:style style:name="Table75" style:family="table">
      <style:table-properties style:width="5.3048in" fo:margin-left="0.6104in" table:align="left"/>
    </style:style>
    <style:style style:name="TableRow81" style:family="table-row">
      <style:table-row-properties style:min-row-height="0.0138in" style:use-optimal-row-height="false"/>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style>
    <style:style style:name="T86" style:parent-style-name="預設段落字型" style:family="text">
      <style:text-properties fo:font-weight="bold" style:font-weight-asian="bold" fo:font-size="12pt" style:font-size-asian="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3" style:family="table-row">
      <style:table-row-properties style:min-row-height="0.0138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start" fo:line-height="0.1944in" fo:margin-left="0in" fo:text-indent="0in">
        <style:tab-stops/>
      </style:paragraph-properties>
    </style:style>
    <style:style style:name="T102" style:parent-style-name="預設段落字型" style:family="text">
      <style:text-properties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min-row-height="0.013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P113" style:parent-style-name="內文" style:family="paragraph">
      <style:paragraph-properties fo:text-align="center" fo:line-height="0.1944in" fo:margin-left="0in" fo:text-indent="0in">
        <style:tab-stops/>
      </style:paragraph-properties>
    </style:style>
    <style:style style:name="T114" style:parent-style-name="預設段落字型" style:family="text">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start" fo:line-height="0.1944in" fo:margin-left="0in" fo:text-indent="0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text-position="sub 50%" fo:font-size="12pt" style:font-size-asian="12pt" style:font-size-complex="12pt"/>
    </style:style>
    <style:style style:name="T119" style:parent-style-name="預設段落字型" style:family="text">
      <style:text-properties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 style:family="table-row">
      <style:table-row-properties style:min-row-height="0.0138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P130" style:parent-style-name="內文" style:family="paragraph">
      <style:paragraph-properties fo:text-align="center" fo:line-height="0.1944in" fo:margin-left="0in" fo:text-indent="0in">
        <style:tab-stops/>
      </style:paragraph-properties>
    </style:style>
    <style:style style:name="T131" style:parent-style-name="預設段落字型" style:family="text">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start" fo:line-height="0.1944in" fo:margin-left="0in" fo:text-indent="0in">
        <style:tab-stops/>
      </style:paragraph-properties>
    </style:style>
    <style:style style:name="T134" style:parent-style-name="預設段落字型" style:family="text">
      <style:text-properties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0" style:family="table-row">
      <style:table-row-properties style:min-row-height="0.0138in" style:use-optimal-row-height="false"/>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 style:parent-style-name="內文" style:family="paragraph">
      <style:paragraph-properties style:line-break="normal" fo:text-align="start" fo:line-height="0.1944in" fo:margin-left="0.3375in" fo:text-indent="-0.3375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P147" style:parent-style-name="內文" style:family="paragraph">
      <style:paragraph-properties fo:text-align="center" fo:line-height="0.1944in" fo:margin-left="0in" fo:text-indent="0in">
        <style:tab-stops/>
      </style:paragraph-properties>
    </style:style>
    <style:style style:name="T148" style:parent-style-name="預設段落字型" style:family="text">
      <style:text-properties fo:font-size="12pt" style:font-size-asian="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line-height="0.1944in" fo:margin-left="0in" fo:text-indent="0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8" style:parent-style-name="內文" style:family="paragraph">
      <style:paragraph-properties fo:line-height="0.1944in" fo:margin-left="1.418in" fo:text-indent="-0.8284in">
        <style:tab-stops/>
      </style:paragraph-properties>
      <style:text-properties fo:font-size="12pt" style:font-size-asian="12pt"/>
    </style:style>
    <style:style style:name="P159" style:parent-style-name="內文" style:family="paragraph">
      <style:paragraph-properties fo:line-height="0.1944in" fo:margin-left="1.3777in" fo:text-indent="-0.7881in">
        <style:tab-stops/>
      </style:paragraph-properties>
      <style:text-properties fo:font-size="12pt" style:font-size-asian="12pt"/>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895in" fo:text-indent="0.393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23"/><text:bookmark-start text:name="_Toc52301760"/><text:bookmark-start text:name="_Toc52373040"/>七、滾動式檢討空氣污染防制業務，惟經費需求未完整規劃，不利成本效益評估，允宜周延改善，俾利追蹤成效<text:bookmark-end text:name="_Toc52301760"/><text:bookmark-end text:name="_Toc52373040"/></text:p>
      <text:p text:style-name="P50">空污基金110年度「空氣污染防制計畫-06空氣品質管理」業務計畫，編列「專業服務費」預算500萬元<text:span text:style-name="註腳參照"><text:note text:note-class="footnote" text:id="_ftn0"><text:note-citation>1</text:note-citation><text:note-body><text:p text:style-name="表格內文14行高"><text:span text:style-name="T51"><text:s/></text:span><text:span text:style-name="T52">參空污基金1</text:span><text:span text:style-name="T53">10</text:span><text:span text:style-name="T54">年度預算案書</text:span><text:span text:style-name="T55">，</text:span><text:span text:style-name="T56">第1-3</text:span><text:span text:style-name="T57">8</text:span><text:span text:style-name="T58">頁說明4.</text:span></text:p></text:note-body></text:note></text:span>，用以辦理空氣品質改善成效分析決策系統計畫。經查：</text:p>
      <text:p text:style-name="P59">(一)近年來環保署滾動式檢討提出空氣污染改善方案</text:p>
      <text:p text:style-name="P60">為防制空氣污染危害，近年來環保署歷經4次滾動式檢討空氣污染改善方案<text:span text:style-name="T61">，包括</text:span><text:span text:style-name="T62">清淨空氣行動計畫</text:span><text:span text:style-name="T63">、</text:span><text:span text:style-name="T64">清淨空氣行動(修正)計畫</text:span><text:span text:style-name="T65">、</text:span><text:span text:style-name="T66">空氣污染防制策略</text:span><text:span text:style-name="T67">及</text:span><text:span text:style-name="T68">空氣污染防制行動方案--紅害減半大作戰</text:span>(詳表1)，冀透過跨部會、跨縣市之改善措施，達成108年空污紅害減半，以及全國細懸浮微粒(PM<text:span text:style-name="T69">2.5</text:span>)手動監測年平均濃度18μg/m<text:span text:style-name="T70">3</text:span>之目標。</text:p>
      <text:p text:style-name="P71"><text:span text:style-name="T72">表1</text:span><text:span text:style-name="T73"><text:s text:c="2"/></text:span><text:span text:style-name="T74">環保署近年提出之空氣污染改善方案情形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計畫沿革</text:p>
            </table:table-cell>
            <table:table-cell table:style-name="TableCell84">
              <text:p text:style-name="P85"><text:span text:style-name="T86">提出或修正年月</text:span></text:p>
            </table:table-cell>
            <table:table-cell table:style-name="TableCell87">
              <text:p text:style-name="P88">計畫內容</text:p>
            </table:table-cell>
            <table:table-cell table:style-name="TableCell89">
              <text:p text:style-name="P90">期程</text:p>
            </table:table-cell>
            <table:table-cell table:style-name="TableCell91">
              <text:p text:style-name="P92">經費需求(億元)</text:p>
            </table:table-cell>
          </table:table-row>
        </table:table-header-rows>
        <table:table-row table:style-name="TableRow93">
          <table:table-cell table:style-name="TableCell94">
            <text:p text:style-name="P95">(一)清淨空氣行動計畫</text:p>
          </table:table-cell>
          <table:table-cell table:style-name="TableCell96">
            <text:p text:style-name="P97">104.8</text:p>
            <text:p text:style-name="P98"><text:span text:style-name="T99">提出</text:span></text:p>
          </table:table-cell>
          <table:table-cell table:style-name="TableCell100">
            <text:p text:style-name="P101"><text:span text:style-name="T102">8項近程強化措施</text:span></text:p>
          </table:table-cell>
          <table:table-cell table:style-name="TableCell103">
            <text:p text:style-name="P104">104-</text:p>
            <text:p text:style-name="P105">109</text:p>
          </table:table-cell>
          <table:table-cell table:style-name="TableCell106">
            <text:p text:style-name="P107">182.08</text:p>
          </table:table-cell>
        </table:table-row>
        <table:table-row table:style-name="TableRow108">
          <table:table-cell table:style-name="TableCell109">
            <text:p text:style-name="P110">(二)清淨空氣行動計畫(修正)</text:p>
          </table:table-cell>
          <table:table-cell table:style-name="TableCell111">
            <text:p text:style-name="P112">105.10</text:p>
            <text:p text:style-name="P113"><text:span text:style-name="T114">修正</text:span></text:p>
          </table:table-cell>
          <table:table-cell table:style-name="TableCell115">
            <text:p text:style-name="P116"><text:span text:style-name="T117">12項防制煙塵掃除PM</text:span><text:span text:style-name="T118">2.5</text:span><text:span text:style-name="T119">措施</text:span></text:p>
          </table:table-cell>
          <table:table-cell table:style-name="TableCell120">
            <text:p text:style-name="P121">105-</text:p>
            <text:p text:style-name="P122">108</text:p>
          </table:table-cell>
          <table:table-cell table:style-name="TableCell123">
            <text:p text:style-name="P124">319.34</text:p>
          </table:table-cell>
        </table:table-row>
        <table:table-row table:style-name="TableRow125">
          <table:table-cell table:style-name="TableCell126">
            <text:p text:style-name="P127">(三)空氣污染防制策略</text:p>
          </table:table-cell>
          <table:table-cell table:style-name="TableCell128">
            <text:p text:style-name="P129">106.4</text:p>
            <text:p text:style-name="P130"><text:span text:style-name="T131">提出</text:span></text:p>
          </table:table-cell>
          <table:table-cell table:style-name="TableCell132">
            <text:p text:style-name="P133"><text:span text:style-name="T134">(14+N)項防制措施</text:span></text:p>
          </table:table-cell>
          <table:table-cell table:style-name="TableCell135">
            <text:p text:style-name="P136">106-</text:p>
            <text:p text:style-name="P137">108</text:p>
          </table:table-cell>
          <table:table-cell table:style-name="TableCell138">
            <text:p text:style-name="P139">466.30</text:p>
          </table:table-cell>
        </table:table-row>
        <table:table-row table:style-name="TableRow140">
          <table:table-cell table:style-name="TableCell141">
            <text:p text:style-name="P142"><text:span text:style-name="T143">(四)空氣污染防制行動方案--</text:span><text:span text:style-name="T144">紅害減半大作戰</text:span></text:p>
          </table:table-cell>
          <table:table-cell table:style-name="TableCell145">
            <text:p text:style-name="P146">106.12</text:p>
            <text:p text:style-name="P147"><text:span text:style-name="T148">提出</text:span></text:p>
          </table:table-cell>
          <table:table-cell table:style-name="TableCell149">
            <text:p text:style-name="P150"><text:span text:style-name="T151">延續「清淨</text:span><text:span text:style-name="T152">空氣行動計畫</text:span><text:span text:style-name="T153">」重點策略，並提出強化改善措施</text:span></text:p>
          </table:table-cell>
          <table:table-cell table:style-name="TableCell154">
            <text:p text:style-name="P155">102-113</text:p>
          </table:table-cell>
          <table:table-cell table:style-name="TableCell156">
            <text:p text:style-name="P157">811.56</text:p>
          </table:table-cell>
        </table:table-row>
      </table:table>
      <text:p text:style-name="P158">說 <text:s text:c="3"/>明：表內「空氣污染防制策略」經費466.30億元(公務及基金預算投入365.11億元、台電投入101.19億元)。</text:p>
      <text:p text:style-name="P159">資料來源：環保署「清淨空氣行動計畫(104.8)」、「清淨空氣行動計畫(105.10修正)」、「空氣污染防制策略簡報(106.4)」、「空氣污染防制行動方案簡報(106.12)」，本研究整理。</text:p>
      <text:p text:style-name="P160">(二)經費需求未有完整性規劃，不利成本效益評估</text:p>
      <text:p text:style-name="P161">經查環保署歷次提出空氣污染改善方案之經費需求或因中央跨部會配合推動、或因地方政府協力辦理，抑或新增強化措施及延長期程等因素而增加經費需求。其中，清淨空氣行動計畫之計畫期程為104-109年，經費需求182.08億元；清淨空氣行動(修正)計畫期程105-108年，經費需求增加至319.34億元；空氣污染防制策略期程106-108年，經費需求再增為466.30億元；空氣污染防制行動方案期程102-113年，經費需求811.56億元(詳表1)。爰歷次空氣污染改善方案之經費需求尚乏整體性規劃，且在紅害減半既定目標不變情況下，經費需求卻逐次不斷攀升，恐不利成本效益評估。</text:p>
      <text:p text:style-name="P162">綜上，為防制空氣污染危害，近年來環保署歷經4次滾動式檢討空氣污染改善方案，惟經費需求未完整規劃，不利成本效益評估，允宜周延規劃其經費需求，俾利追蹤評估成效。</text:p>
      <text:p text:style-name="P163"><text:bookmark-end text:name="_Toc22808685"/><text:bookmark-end text:name="_Toc22809174"/><text:bookmark-end text:name="_Toc24441852"/><text:bookmark-end text:name="_Toc25411403"/><text:bookmark-end text:name="_Toc526844674"/><text:bookmark-end text:name="_Toc20499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8" meta:word-count="660" meta:character-count="4414" meta:row-count="31" meta:non-whitespace-character-count="3762"/>
  </office:meta>
</office:document-meta>
</file>