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報告名稱" style:family="paragraph">
      <style:paragraph-properties fo:text-align="end" fo:line-height="0.2777in"/>
    </style:style>
    <style:style style:name="T12" style:parent-style-name="預設段落字型" style:family="text">
      <style:text-properties style:font-size-complex="18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超連結" style:family="text">
      <style:text-properties style:text-position="sub 50%"/>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style:text-position="sub 50%"/>
    </style:style>
    <style:style style:name="T19" style:parent-style-name="超連結" style:family="text">
      <style:text-properties style:text-position="super 50%"/>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報告名稱" style:master-page-name="MP2" style:family="paragraph">
      <style:paragraph-properties fo:break-before="page" style:page-number="1"/>
      <style:text-properties fo:letter-spacing="-0.0138in" style:text-scale="99%" style:font-size-complex="18pt"/>
    </style:style>
    <style:style style:name="P48" style:parent-style-name="前言內文" style:family="paragraph">
      <style:paragraph-properties fo:text-indent="0.393in"/>
    </style:style>
    <style:style style:name="P49" style:parent-style-name="第二層14號字" style:family="paragraph">
      <style:paragraph-properties fo:margin-left="0.3937in" fo:text-indent="-0.3937in">
        <style:tab-stops/>
      </style:paragraph-properties>
    </style:style>
    <style:style style:name="P50" style:parent-style-name="內文" style:family="paragraph">
      <style:paragraph-properties fo:margin-left="0.393in" fo:text-indent="0.393in">
        <style:tab-stops/>
      </style:paragraph-properties>
    </style:style>
    <style:style style:name="P51" style:parent-style-name="一二三" style:family="paragraph">
      <style:paragraph-properties fo:margin-left="0.5895in" fo:text-indent="-0.1965in">
        <style:tab-stops/>
      </style:paragraph-properties>
      <style:text-properties fo:font-weight="bold" style:font-weight-asian="bold"/>
    </style:style>
    <style:style style:name="P52" style:parent-style-name="一下內文縮2" style:family="paragraph">
      <style:paragraph-properties fo:margin-left="0.5895in" fo:text-indent="0.393in">
        <style:tab-stops/>
      </style:paragraph-properties>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P67" style:parent-style-name="一二三" style:family="paragraph">
      <style:paragraph-properties fo:margin-left="0.5895in" fo:text-indent="-0.1965in">
        <style:tab-stops/>
      </style:paragraph-properties>
      <style:text-properties fo:font-weight="bold" style:font-weight-asian="bold"/>
    </style:style>
    <style:style style:name="P68" style:parent-style-name="一下內文縮2" style:family="paragraph">
      <style:paragraph-properties fo:margin-left="0.5895in" fo:text-indent="0.393in">
        <style:tab-stops/>
      </style:paragraph-properties>
    </style:style>
    <style:style style:name="P69" style:parent-style-name="表格內文20行高" style:family="paragraph">
      <style:paragraph-properties fo:margin-left="0.1923in" fo:text-indent="0.2006in">
        <style:tab-stops/>
      </style:paragraph-properties>
    </style:style>
    <style:style style:name="T70" style:parent-style-name="預設段落字型" style:family="text">
      <style:text-properties style:font-name="標楷體" fo:font-weight="bold" style:font-weight-asian="bold" fo:font-size="14pt" style:font-size-asian="14pt" style:font-size-complex="14pt"/>
    </style:style>
    <style:style style:name="T71" style:parent-style-name="預設段落字型" style:family="text">
      <style:text-properties style:font-name="標楷體" fo:font-weight="bold" style:font-weight-asian="bold" fo:font-size="14pt" style:font-size-asian="14pt" style:font-size-complex="14pt"/>
    </style:style>
    <style:style style:name="P72" style:parent-style-name="內文" style:family="paragraph">
      <style:paragraph-properties style:snap-to-layout-grid="false" fo:text-align="end" fo:line-height="0.2083in" fo:margin-left="0.393in" fo:text-indent="0.3375in">
        <style:tab-stops/>
      </style:paragraph-properties>
      <style:text-properties fo:font-size="12pt" style:font-size-asian="12pt" style:font-size-complex="12pt"/>
    </style:style>
    <style:style style:name="TableColumn74" style:family="table-column">
      <style:table-column-properties style:column-width="1.5576in"/>
    </style:style>
    <style:style style:name="TableColumn75" style:family="table-column">
      <style:table-column-properties style:column-width="1.0826in"/>
    </style:style>
    <style:style style:name="TableColumn76" style:family="table-column">
      <style:table-column-properties style:column-width="0.984in"/>
    </style:style>
    <style:style style:name="TableColumn77" style:family="table-column">
      <style:table-column-properties style:column-width="0.9in"/>
    </style:style>
    <style:style style:name="TableColumn78" style:family="table-column">
      <style:table-column-properties style:column-width="0.9486in"/>
    </style:style>
    <style:style style:name="Table73" style:family="table">
      <style:table-properties style:width="5.4729in" fo:margin-left="0.5125in" table:align="left"/>
    </style:style>
    <style:style style:name="TableRow79" style:family="table-row">
      <style:table-row-properties style:min-row-height="0.3673in"/>
    </style:style>
    <style:style style:name="TableCell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center"/>
      <style:text-properties style:font-name="標楷體" fo:font-weight="bold" style:font-weight-asian="bold"/>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 style:parent-style-name="表格內文14行高" style:family="paragraph">
      <style:text-properties style:font-name="標楷體" fo:font-weight="bold" style:font-weight-asian="bold"/>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 style:parent-style-name="表格內文14行高" style:family="paragraph">
      <style:text-properties style:font-name="標楷體" fo:font-weight="bold" style:font-weight-asian="bold"/>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text-properties style:font-name="標楷體" fo:font-weight="bold" style:font-weight-asian="bold"/>
    </style:style>
    <style:style style:name="TableCell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9" style:parent-style-name="表格內文14行高" style:family="paragraph">
      <style:text-properties style:font-name="標楷體" fo:font-weight="bold" style:font-weight-asian="bold"/>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92" style:parent-style-name="預設段落字型" style:family="text">
      <style:text-properties style:font-name="標楷體" style:font-weight-complex="bold"/>
    </style:style>
    <style:style style:name="T93" style:parent-style-name="預設段落字型" style:family="text">
      <style:text-properties style:font-name="標楷體" style:font-weight-complex="bold"/>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text-properties style:font-name="標楷體"/>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text-properties style:font-name="標楷體"/>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style:font-name="標楷體"/>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name="標楷體"/>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text-properties style:font-name="標楷體" style:font-weight-complex="bold"/>
    </style:style>
    <style:style style:name="T105" style:parent-style-name="預設段落字型" style:family="text">
      <style:text-properties style:font-name="標楷體" style:font-weight-complex="bold"/>
    </style:style>
    <style:style style:name="T106" style:parent-style-name="預設段落字型" style:family="text">
      <style:text-properties style:font-name="標楷體" style:font-weight-complex="bold"/>
    </style:style>
    <style:style style:name="T107" style:parent-style-name="預設段落字型" style:family="text">
      <style:text-properties style:font-name="標楷體" style:font-weight-complex="bold"/>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style:font-name="標楷體"/>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text-properties style:font-name="標楷體"/>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text-properties style:font-name="標楷體"/>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style:text-properties style:font-name="標楷體"/>
    </style:style>
    <style:style style:name="TableRow116" style:family="table-row">
      <style:table-row-properties style:min-row-height="0.3958in"/>
    </style:style>
    <style:style style:name="TableCell1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ableCell1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style:font-name="標楷體"/>
    </style:style>
    <style:style style:name="TableCell1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style:font-name="標楷體"/>
    </style:style>
    <style:style style:name="TableCell1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style:font-name="標楷體"/>
    </style:style>
    <style:style style:name="TableCell1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text-properties style:font-name="標楷體"/>
    </style:style>
    <style:style style:name="P128" style:parent-style-name="內文" style:family="paragraph">
      <style:paragraph-properties fo:text-align="start" fo:line-height="0.1944in" fo:margin-left="1.0472in" fo:text-indent="-0.6208in">
        <style:tab-stops/>
      </style:paragraph-properties>
      <style:text-properties fo:font-size="12pt" style:font-size-asian="12pt"/>
    </style:style>
    <style:style style:name="P129" style:parent-style-name="內文" style:family="paragraph">
      <style:paragraph-properties fo:margin-left="0.393in" fo:text-indent="0.393in">
        <style:tab-stops/>
      </style:paragraph-properties>
    </style:style>
    <style:style style:name="P13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text:p>
      <text:soft-page-break/>
      <text:p text:style-name="P7">行政院環境保護署主管非營業特種基金110年度預算評估報告目錄<text:s/></text:p>
      <text:p text:style-name="P11"><text:span text:style-name="T12"><text:s text:c="31"/></text:span><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52373033" office:target-frame-name="_top" xlink:show="replace"><text:span text:style-name="超連結">壹、空氣污染防制基金</text:span><text:tab/>1</text:a></text:p>
          <text:p text:style-name="P15"><text:a xlink:href="#_Toc52373034" office:target-frame-name="_top" xlink:show="replace"><text:span text:style-name="超連結">一、</text:span><text:span text:style-name="超連結">PM</text:span><text:span text:style-name="T16">2.5</text:span><text:span text:style-name="超連結">濃度已達紅害改善目標且逐年下降，惟</text:span><text:span text:style-name="超連結">108</text:span><text:span text:style-name="超連結">年度仍有</text:span><text:span text:style-name="超連結">14</text:span><text:span text:style-name="超連結">個縣市未符合空氣品質標準，允宜加強改善空氣污染，俾維國人健康</text:span><text:tab/>1</text:a></text:p>
          <text:p text:style-name="P17"><text:a xlink:href="#_Toc52373035" office:target-frame-name="_top" xlink:show="replace"><text:span text:style-name="超連結">二、</text:span><text:span text:style-name="超連結">110</text:span><text:span text:style-name="超連結">年度</text:span><text:span text:style-name="超連結">PM</text:span><text:span text:style-name="T18">2.5</text:span><text:span text:style-name="超連結">濃度目標值設定為</text:span><text:span text:style-name="超連結">16.5</text:span><text:span text:style-name="超連結">μ</text:span><text:span text:style-name="超連結">g/m</text:span><text:span text:style-name="T19">3</text:span><text:span text:style-name="超連結">，高於</text:span><text:span text:style-name="超連結">109</text:span><text:span text:style-name="超連結">年度原訂目標值及</text:span><text:span text:style-name="超連結">108</text:span><text:span text:style-name="超連結">年度實際值，恐欠挑戰性，不利改善空氣污染問題，允宜衡酌提升目標</text:span><text:tab/>4</text:a></text:p>
          <text:p text:style-name="P20"><text:a xlink:href="#_Toc52373036" office:target-frame-name="_top" xlink:show="replace"><text:span text:style-name="超連結">三、空污基金餘額逐年快速下滑，財務負擔沉重，加以部分計畫執行結果未如預期，均有待改善</text:span><text:tab/>5</text:a></text:p>
          <text:p text:style-name="P21"><text:a xlink:href="#_Toc52373037" office:target-frame-name="_top" xlink:show="replace"><text:span text:style-name="超連結">四、歷年辦理補助老舊大型柴油車汰除及加裝濾煙器等計畫之預算執行數偏低，允宜充分調查需求並核實編列預算，俾達污染排放之預期減量效益</text:span><text:tab/>9</text:a></text:p>
          <text:p text:style-name="P22"><text:a xlink:href="#_Toc52373038" office:target-frame-name="_top" xlink:show="replace"><text:span text:style-name="超連結">五、雲嘉南及高屏空品區空氣品質相對較差、改善程度較小，另花東空品區</text:span><text:span text:style-name="超連結">108</text:span><text:span text:style-name="超連結">年度空氣品質略為弱化，允宜持續關注改善</text:span><text:tab/>10</text:a></text:p>
          <text:p text:style-name="P23"><text:a xlink:href="#_Toc52373039" office:target-frame-name="_top" xlink:show="replace"><text:span text:style-name="超連結">六、近</text:span><text:span text:style-name="超連結">10</text:span><text:span text:style-name="超連結">年來臭氧年平均濃度呈上升趨勢，恐影響人體健康及造成環境危害，允宜加強管制污染源，並強化相關防治措施</text:span><text:tab/>13</text:a></text:p>
          <text:p text:style-name="P24"><text:a xlink:href="#_Toc52373040" office:target-frame-name="_top" xlink:show="replace"><text:span text:style-name="超連結">七、滾動式檢討空氣污染防制業務，惟經費需求未完整規劃，不利成本效益評估，允宜周延改善，俾利追蹤成效</text:span><text:tab/>14</text:a></text:p>
          <text:p text:style-name="P25"><text:a xlink:href="#_Toc52373041" office:target-frame-name="_top" xlink:show="replace"><text:span text:style-name="超連結">貳、資源回收管理基金</text:span><text:span text:style-name="超連結">(</text:span><text:span text:style-name="超連結">非營業部分</text:span><text:span text:style-name="超連結">)</text:span><text:tab/>16</text:a></text:p>
          <text:p text:style-name="P26"><text:a xlink:href="#_Toc52373042" office:target-frame-name="_top" xlink:show="replace"><text:span text:style-name="超連結">八、近年基金來源不足支應業務所需，致連續</text:span><text:span text:style-name="超連結">5<text:s/></text:span><text:span text:style-name="超連結">年短絀，允宜研謀改善措施，以健全基金財務，俾達資源永續利用之目標</text:span><text:tab/>16</text:a></text:p>
          <text:p text:style-name="P27"><text:a xlink:href="#_Toc52373043" office:target-frame-name="_top" xlink:show="replace"><text:span text:style-name="超連結">九、部分應回收廢棄物品恐未進入制度內回收體系，增加其被任意棄置之風險，恐危害人體健康及生態環境</text:span><text:tab/>17</text:a></text:p>
          <text:p text:style-name="P28"><text:a xlink:href="#_Toc52373044" office:target-frame-name="_top" xlink:show="replace"><text:span text:style-name="超連結">一０、補助政府機關辦理資源回收工作計畫，惟近年來達成資源回收目標率者有未及半數，抑或有下修目標值之情形，允宜督導強化資源回收成效</text:span><text:tab/>18</text:a></text:p>
          <text:p text:style-name="P29"><text:a xlink:href="#_Toc52373045" office:target-frame-name="_top" xlink:show="replace"><text:span text:style-name="超連結">參、土壤及地下水污染整治基金</text:span><text:tab/>20</text:a></text:p>
          <text:p text:style-name="P30"><text:a xlink:href="#_Toc52373046" office:target-frame-name="_top" xlink:show="replace"><text:span text:style-name="超連結">一一、尚未解除列管之污染列管場址數年有增長，且以農地高居首位達</text:span><text:span text:style-name="超連結">1,383</text:span><text:span text:style-name="超連結">處，允宜加強各類污染場址管制及整治業務</text:span><text:tab/>20</text:a></text:p>
          <text:p text:style-name="P31"><text:a xlink:href="#_Toc52373047" office:target-frame-name="_top" xlink:show="replace"><text:span text:style-name="超連結">一二、歷年先行代墊個案污染支出之歸墊比重甚低，允宜積極追查污染行為人，並追償相關污染整治費，以落實求償制度</text:span><text:tab/>22</text:a></text:p>
          <text:p text:style-name="P32"><text:a xlink:href="#_Toc52373048" office:target-frame-name="_top" xlink:show="replace"><text:span text:style-name="超連結">肆、水污染防治基金</text:span><text:tab/>23</text:a></text:p>
          <text:p text:style-name="P33"><text:a xlink:href="#_Toc52373049" office:target-frame-name="_top" xlink:show="replace"><text:span text:style-name="超連結">一三、自實施放流水氨氮含量管制措施以來，部分河川氨氮含量改善成效尚不明顯，另有氨氮含量不減反增者，允宜督導強化氨氮污染削減措施</text:span><text:tab/>23</text:a></text:p>
          <text:p text:style-name="P34"><text:a xlink:href="#_Toc52373050" office:target-frame-name="_top" xlink:show="replace"><text:span text:style-name="超連結">伍、環境教育基金</text:span><text:tab/>25</text:a></text:p>
          <text:p text:style-name="P35"><text:a xlink:href="#_Toc52373051" office:target-frame-name="_top" xlink:show="replace"><text:span text:style-name="超連結">一四、多數地方政府未對其環境教育基金之運用進行分析比較，相關資料亦無法佐證其經費運用之關聯性，恐影響補助效益，允宜督導改善，並作為補助經費之參據</text:span><text:tab/>25</text:a></text:p>
          <text:p text:style-name="P36"><text:a xlink:href="#_Toc52373052" office:target-frame-name="_top" xlink:show="replace"><text:span text:style-name="超連結">陸、溫室氣體管理基金</text:span><text:tab/>27</text:a></text:p>
          <text:p text:style-name="P37"><text:a xlink:href="#_Toc52373053" office:target-frame-name="_top" xlink:show="replace"><text:span text:style-name="超連結">一五、空污基金撥付溫室氣體管理基金比率逐年下降，且至</text:span><text:span text:style-name="超連結">114</text:span><text:span text:style-name="超連結">年度將停止挹注，恐影響該基金財務健全，允宜及早籌劃財源，俾利推動溫室氣體減量業務</text:span><text:tab/>27</text:a></text:p>
          <text:p text:style-name="P38"><text:a xlink:href="#_Toc52373054" office:target-frame-name="_top" xlink:show="replace"><text:span text:style-name="超連結">一六、溫室氣體第</text:span><text:span text:style-name="超連結">1</text:span><text:span text:style-name="超連結">階段管制將於</text:span><text:span text:style-name="超連結">109</text:span><text:span text:style-name="超連結">年度屆期，惟</text:span><text:span text:style-name="超連結">6</text:span><text:span text:style-name="超連結">大部門溫室氣體排放量距管制目標容有差距，允宜檢討強化，俾落實減碳責任</text:span><text:tab/>28</text:a></text:p>
          <text:p text:style-name="P39"><text:a xlink:href="#_Toc52373055" office:target-frame-name="_top" xlink:show="replace"><text:span text:style-name="超連結">柒、資源回收管理基金（信託部分）</text:span><text:tab/>30</text:a></text:p>
          <text:p text:style-name="P40"><text:a xlink:href="#_Toc52373056" office:target-frame-name="_top" xlink:show="replace"><text:span text:style-name="超連結">一七、資源回收管理基金非營業部分連續</text:span><text:span text:style-name="超連結">5</text:span><text:span text:style-name="超連結">年虧損，而信託基金部分則連年賸餘，允應衡酌調整收入分配比率，俾利基金財務健全</text:span><text:tab/>30</text:a></text:p>
          <text:p text:style-name="P41"><text:a xlink:href="#_Toc52373057" office:target-frame-name="_top" xlink:show="replace"><text:span text:style-name="超連結">捌、清潔人員執行職務死亡濟助基金</text:span><text:tab/>32</text:a></text:p>
          <text:p text:style-name="P42"><text:a xlink:href="#_Toc52373058" office:target-frame-name="_top" xlink:show="replace"><text:span text:style-name="超連結">一八、清潔人員職災意外頻傳，允宜落實職安規定，加強勞工安全教育訓練及宣導，並補強安全措施，以保護執行職務之安全</text:span><text:tab/>33</text:a></text:p>
        </text:index-body>
      </text:table-of-content>
      <text:p text:style-name="P43"/>
      <text:soft-page-break/>
      <text:p text:style-name="P44">行政院環境保護署主管非營業特種基金110年度預算評估報告</text:p>
      <text:p text:style-name="P48">行政院環境保護署(以下稱環保署)主管基金包括特別收入基金性質之環境保護基金，以及信託基金性質之資源回收管理基金（87年度設立）、清潔人員執行職務死亡濟助基金（以下稱濟助基金，88年度設立）。環境保護基金係由6個分基金組成，包括空氣污染防制基金（以下稱空污基金，85年度設立）、資源回收管理基金（88年度設立）、土壤及地下水污染整治基金（以下稱土污基金，90年度設立）、水污染防治基金（以下稱水污基金，95年度設立）、環境教育基金（100年度設立）及溫室氣體管理基金（105年度設立）。以下謹分別就各基金110年度預算評估如次：</text:p>
      <text:p text:style-name="P49"><text:bookmark-start text:name="_Toc526844674"/><text:bookmark-start text:name="_Toc20499536"/><text:bookmark-start text:name="_Toc52373053"/>一五、空污基金撥付溫室氣體管理基金比率逐年下降，且至114年度將停止挹注，恐影響該基金財務健全，允宜及早籌劃財源，俾利推動溫室氣體減量業務<text:bookmark-end text:name="_Toc52373053"/></text:p>
      <text:p text:style-name="P50">溫室氣體管理基金110年度基金來源編列3億3,636萬3千元，較上年度預算4億4,033萬1千元，減少1億0,396萬8千元，約23.61%，主要係因空污基金減少撥款所致。經查：</text:p>
      <text:p text:style-name="P51">(一)依據本院決議，空污基金一定比例撥款列為溫室氣體管理基金其他收入之財源，並至114年度停止挹注</text:p>
      <text:p text:style-name="P52">依據<text:span text:style-name="T53">104年6月15日本院三讀通過「溫室氣體減量及管理法」附帶決議：</text:span><text:span text:style-name="T54">「一、本法施行後，溫室氣體減量及管理依循本法相關規定辦理，排除空氣污染防制法之管制；並應於10年後廢止『二氧化碳、甲烷、氧化亞氮、氫氟碳化物、六氟化硫及全氟化碳等溫室氣體為空氣污染物</text:span><text:span text:style-name="T55">(</text:span><text:span text:style-name="T56">101年5月9日訂定）』公告。</text:span><text:span text:style-name="T57">」、「</text:span><text:span text:style-name="T58">二、空氣污染防制基金一定比例之撥款，列為溫室氣體管理基金其他收入之來源，並於前項公告廢止後停止撥款。」</text:span><text:span text:style-name="T59">準此，</text:span><text:span text:style-name="T60">空污基金一定比例撥款</text:span><text:span text:style-name="T61">，</text:span><text:span text:style-name="T62">列為溫室氣體管理基金</text:span><text:span text:style-name="T63">其他收入</text:span><text:span text:style-name="T64">之</text:span><text:span text:style-name="T65">財源，並至114年度停止挹注</text:span><text:span text:style-name="T66">。</text:span></text:p>
      <text:p text:style-name="P67">(二)近年空污基金撥付溫室氣體管理基金比率逐年下降，恐影響該基金財務健全以及溫室氣體減量之推動</text:p>
      <text:p text:style-name="P68">溫室氣體管理基金110年度基金來源較109年度減少之主要原因係空污基金縮減撥付該基金經費所致，按空污基金近年來因推動多項空氣污染防制策略，所需經費甚鉅，故逐步減縮對溫室氣體管理基金之挹注，107年度空污基金對溫室氣體管理基金之撥付比率尚達10.22%，110年度則預計降至7.41%(詳表1)，恐影響該基金財務健全以及溫室氣體減量之推動。</text:p>
      <text:p text:style-name="P69"><text:span text:style-name="T70">表1</text:span><text:span text:style-name="T71"><text:s text:c="2"/>近年空污基金撥付溫室氣體管理基金經費情形表</text:span></text:p>
      <text:p text:style-name="P72">單位：新台幣千元</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項目</text:p>
            </table:table-cell>
            <table:table-cell table:style-name="TableCell82">
              <text:p text:style-name="P83">107年度</text:p>
            </table:table-cell>
            <table:table-cell table:style-name="TableCell84">
              <text:p text:style-name="P85">108年度</text:p>
            </table:table-cell>
            <table:table-cell table:style-name="TableCell86">
              <text:p text:style-name="P87">109年度</text:p>
            </table:table-cell>
            <table:table-cell table:style-name="TableCell88">
              <text:p text:style-name="P89">110年度</text:p>
            </table:table-cell>
          </table:table-row>
        </table:table-header-rows>
        <table:table-row table:style-name="TableRow90">
          <table:table-cell table:style-name="TableCell91">
            <text:p text:style-name="表格內文14行高"><text:span text:style-name="T92">空氣污染防治基金</text:span><text:span text:style-name="T93">(基金來源)</text:span></text:p>
          </table:table-cell>
          <table:table-cell table:style-name="TableCell94">
            <text:p text:style-name="P95">5,255,143</text:p>
          </table:table-cell>
          <table:table-cell table:style-name="TableCell96">
            <text:p text:style-name="P97">4,906,032</text:p>
          </table:table-cell>
          <table:table-cell table:style-name="TableCell98">
            <text:p text:style-name="P99">4,578,609</text:p>
          </table:table-cell>
          <table:table-cell table:style-name="TableCell100">
            <text:p text:style-name="P101">4,531,688</text:p>
          </table:table-cell>
        </table:table-row>
        <table:table-row table:style-name="TableRow102">
          <table:table-cell table:style-name="TableCell103">
            <text:p text:style-name="P104">溫室氣體管理基金</text:p>
            <text:p text:style-name="表格內文14行高"><text:span text:style-name="T105">(</text:span><text:span text:style-name="T106">其他收入</text:span><text:span text:style-name="T107">來源)</text:span></text:p>
          </table:table-cell>
          <table:table-cell table:style-name="TableCell108">
            <text:p text:style-name="P109">536,996</text:p>
          </table:table-cell>
          <table:table-cell table:style-name="TableCell110">
            <text:p text:style-name="P111">450,000</text:p>
          </table:table-cell>
          <table:table-cell table:style-name="TableCell112">
            <text:p text:style-name="P113">440,003</text:p>
          </table:table-cell>
          <table:table-cell table:style-name="TableCell114">
            <text:p text:style-name="P115">336,157</text:p>
          </table:table-cell>
        </table:table-row>
        <table:table-row table:style-name="TableRow116">
          <table:table-cell table:style-name="TableCell117">
            <text:p text:style-name="表格內文14行高"><text:span text:style-name="T118">撥付比</text:span><text:span text:style-name="T119">率</text:span></text:p>
          </table:table-cell>
          <table:table-cell table:style-name="TableCell120">
            <text:p text:style-name="P121">10.22%</text:p>
          </table:table-cell>
          <table:table-cell table:style-name="TableCell122">
            <text:p text:style-name="P123">9.17%</text:p>
          </table:table-cell>
          <table:table-cell table:style-name="TableCell124">
            <text:p text:style-name="P125">9.61%</text:p>
          </table:table-cell>
          <table:table-cell table:style-name="TableCell126">
            <text:p text:style-name="P127">7.41%</text:p>
          </table:table-cell>
        </table:table-row>
      </table:table>
      <text:p text:style-name="P128">資料來源：溫室氣體管理基金。</text:p>
      <text:p text:style-name="P129">綜上，近年來空污基金撥付溫室氣體管理基金比率逐年下降，且至114年度將停止挹注，恐影響該基金財務健全，允宜及早籌劃財源，俾利推動溫室氣體減量業務。</text:p>
      <text:p text:style-name="P130"><text:bookmark-end text:name="_Toc22808685"/><text:bookmark-end text:name="_Toc22809174"/><text:bookmark-end text:name="_Toc24441852"/><text:bookmark-end text:name="_Toc25411403"/><text:bookmark-end text:name="_Toc526844674"/><text:bookmark-end text:name="_Toc204995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4527in" fo:text-indent="0.2777in">
        <style:tab-stops>
          <style:tab-stop style:type="center" style:position="2.4312in"/>
          <style:tab-stop style:type="right" style:position="5.3152in"/>
        </style:tab-stops>
      </style:paragraph-properties>
    </style:style>
    <style:style style:name="P6" style:parent-style-name="頁尾" style:family="paragraph">
      <style:paragraph-properties fo:margin-left="0.4527in" fo:text-indent="0.2777in">
        <style:tab-stops>
          <style:tab-stop style:type="center" style:position="2.4312in"/>
          <style:tab-stop style:type="right" style:position="5.3152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內文" style:family="paragraph">
      <style:paragraph-properties fo:margin-left="0.3888in" fo:text-indent="0.3888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6" style:parent-style-name="頁尾" style:family="paragraph">
      <style:paragraph-properties fo:text-align="center" fo:margin-left="0.3902in" fo:text-indent="-0.1916in">
        <style:tab-stops>
          <style:tab-stop style:type="left" style:position="2.5631in"/>
        </style:tab-stops>
      </style:paragraph-properties>
    </style:style>
    <style:style style:name="T4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2</text:page-number></text:span></text:p>
      </style:footer>
    </style:master-page>
    <style:master-page style:name="MP2" style:page-layout-name="PL2">
      <style:header>
        <text:p text:style-name="P45"/>
      </style:header>
      <style:footer>
        <text:p text:style-name="P46"><text:span text:style-name="T4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Windows 使用者</dc:creator>
    <meta:creation-date>2020-10-05T02:22:00Z</meta:creation-date>
    <dc:date>2020-10-05T02:22:00Z</dc:date>
    <meta:print-date>2020-09-30T07:38:00Z</meta:print-date>
    <meta:template xlink:href="doctemp.dot" xlink:type="simple"/>
    <meta:editing-cycles>2</meta:editing-cycles>
    <meta:editing-duration>PT0S</meta:editing-duration>
    <meta:document-statistic meta:page-count="4" meta:paragraph-count="8" meta:word-count="632" meta:character-count="4228" meta:row-count="30" meta:non-whitespace-character-count="3604"/>
  </office:meta>
</office:document-meta>
</file>