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895in" fo:text-indent="0.393in">
        <style:tab-stops/>
      </style:paragraph-properties>
    </style:style>
    <style:style style:name="T58" style:parent-style-name="預設段落字型" style:family="text">
      <style:text-properties style:language-asian="zh" style:country-asian="TW"/>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895in" fo:text-indent="0.39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text-position="sub 50%"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text-position="sub 50%"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表格內文20行高" style:family="paragraph">
      <style:paragraph-properties fo:margin-left="0.3888in" fo:text-indent="0.2006in">
        <style:tab-stops/>
      </style:paragraph-properties>
    </style:style>
    <style:style style:name="T90" style:parent-style-name="預設段落字型" style:family="text">
      <style:text-properties style:font-name="標楷體" fo:font-weight="bold" style:font-weight-asian="bold" fo:font-size="14pt" style:font-size-asian="14pt" style:font-size-complex="14pt"/>
    </style:style>
    <style:style style:name="T91" style:parent-style-name="預設段落字型" style:family="text">
      <style:text-properties style:font-name="標楷體" fo:font-weight="bold" style:font-weight-asian="bold" fo:font-size="14pt" style:font-size-asian="14pt" style:font-size-complex="14pt"/>
    </style:style>
    <style:style style:name="P92" style:parent-style-name="內文" style:family="paragraph">
      <style:paragraph-properties style:snap-to-layout-grid="false" fo:text-align="end" fo:line-height="0.2083in" fo:margin-left="0.393in" fo:text-indent="0.3375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text-position="sub 50%"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1.1666in"/>
    </style:style>
    <style:style style:name="TableColumn104" style:family="table-column">
      <style:table-column-properties style:column-width="0.9444in"/>
    </style:style>
    <style:style style:name="TableColumn105" style:family="table-column">
      <style:table-column-properties style:column-width="0.9444in"/>
    </style:style>
    <style:style style:name="TableColumn106" style:family="table-column">
      <style:table-column-properties style:column-width="0.9444in"/>
    </style:style>
    <style:style style:name="TableColumn107" style:family="table-column">
      <style:table-column-properties style:column-width="1.2784in"/>
    </style:style>
    <style:style style:name="Table102" style:family="table">
      <style:table-properties style:width="5.2784in" fo:margin-left="0.6416in" table:align="left"/>
    </style:style>
    <style:style style:name="TableRow108" style:family="table-row">
      <style:table-row-properties style:min-row-height="0.2361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style:font-name="標楷體" fo:font-weight="bold" style:font-weight-asian="bol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style:font-name="標楷體" fo:font-weight="bold" style:font-weight-asian="bol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name="標楷體" fo:font-weight="bold" style:font-weight-asian="bold"/>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style:font-name="標楷體" fo:font-weight="bold" style:font-weight-asian="bold"/>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style:font-name="標楷體" fo:font-weight="bold" style:font-weight-asian="bold"/>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text-properties style:font-name="標楷體"/>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Row130" style:family="table-row">
      <style:table-row-properties style:min-row-height="0.2361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text-properties style:font-name="標楷體"/>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text-properties style:font-name="標楷體"/>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標楷體"/>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text-properties style:font-name="標楷體"/>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標楷體"/>
    </style:style>
    <style:style style:name="TableRow163" style:family="table-row">
      <style:table-row-properties style:min-row-height="0.2361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text-properties style:font-name="標楷體"/>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標楷體"/>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text-properties style:font-name="標楷體"/>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標楷體"/>
    </style:style>
    <style:style style:name="P185" style:parent-style-name="內文" style:family="paragraph">
      <style:paragraph-properties fo:text-align="start" fo:line-height="0.1944in" fo:margin-left="1.468in" fo:text-indent="-0.8451in">
        <style:tab-stops/>
      </style:paragraph-properties>
      <style:text-properties fo:font-size="12pt" style:font-size-asian="12pt"/>
    </style:style>
    <style:style style:name="P186" style:parent-style-name="內文" style:family="paragraph">
      <style:paragraph-properties fo:margin-left="0.393in" fo:text-indent="0.393in">
        <style:tab-stops/>
      </style:paragraph-properties>
    </style:style>
    <style:style style:name="P1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36"/><text:bookmark-start text:name="_Toc52373054"/>一六、溫室氣體第1階段管制將於109年度屆期，惟6大部門溫室氣體排放量距管制目標容有差距，允宜檢討強化，俾落實減碳責任<text:bookmark-end text:name="_Toc20499536"/><text:bookmark-end text:name="_Toc52373054"/></text:p>
      <text:p text:style-name="P50">溫室氣體管理基金110年度「因應氣候變遷計畫-01溫室氣體減緩策略規劃」業務計畫，編列「專業服務費」預算5,978萬元<text:span text:style-name="註腳參照"><text:note text:note-class="footnote" text:id="_ftn0"><text:note-citation>1</text:note-citation><text:note-body><text:p text:style-name="表格內文14行高"><text:span text:style-name="T51"><text:s/>參溫室氣體管理基金1</text:span><text:span text:style-name="T52">10</text:span><text:span text:style-name="T53">年度預算案書第6-</text:span><text:span text:style-name="T54">20</text:span><text:span text:style-name="T55">頁。</text:span></text:p></text:note-body></text:note></text:span>，用以辦理：1.溫室氣體階段管制目標執行成效檢討，整合部會權責分工，檢修行動方案及精進策略；2.推動務實參與氣候公約，推展協力參與平台，掌握巴黎協定全球協商進展；3.建置整合評估模式，評估我國低碳路徑策略之環境效益；4.國家溫室氣體排放清冊審議及發布、推動氫氟碳化物管理措施研擬數據統計更新與本土化參數建立，勾稽階段管制目標執行成效等業務。經查：</text:p>
      <text:p text:style-name="P56">(一)我國溫室氣體第1階段管制期限將於109年度屆期</text:p>
      <text:p text:style-name="P57">依據溫室氣體減量及管理法第11條第2項及「溫室氣體階段管制目標及管制方式作業準則」規定，我國第1期溫室氣體階段管制目標係由環保署會商中央目的事業主管機關研訂，該管制目標以5年為1階段，第1階段係自105年起至109年止(西元2016年起至2020年止)，後續各階段以此類推。準此，我國溫室氣體第1階段管制期限將於109年度屆期，該階段目標係採先緩後加速之減碳路徑，設定我國109年(西元2020年)溫室氣體排放量較基準年94年(西元2005年)減量2%為目標，並由國家能源、製造、運輸、住商、農業及環境等<text:span text:style-name="T58">6</text:span>大部門共同承擔減碳責任。</text:p>
      <text:p text:style-name="P59">(二)6大部門欲達成其109年度溫室氣體排放量管制目標，容有長足進步空間</text:p>
      <text:p text:style-name="P60">我國溫室氣體第1階段管制期限將於109年度屆期，<text:span text:style-name="T61">據審計部108年度中央政府總決算</text:span><text:span text:style-name="T62">(含</text:span><text:span text:style-name="T63">附屬單位決算及綜計表</text:span><text:span text:style-name="T64">)</text:span><text:span text:style-name="T65">審核報告</text:span><text:span text:style-name="T66">資料</text:span><text:span text:style-name="T67">顯示，共同承擔減碳責任之</text:span><text:span text:style-name="T68">環境、能源、農業、運輸、製造及住商等</text:span><text:span text:style-name="T69">6大部門中，僅環</text:span><text:span text:style-name="T70">境</text:span><text:span text:style-name="T71">部門之溫室氣體排放量呈下降趨勢，其餘部門均</text:span><text:span text:style-name="T72">較104年度增加</text:span><text:span text:style-name="T73">，如能源部門106年度之溫室氣體排放量為38.221</text:span><text:span text:style-name="T74">MtCO</text:span><text:span text:style-name="T75">2</text:span><text:span text:style-name="T76">e</text:span><text:span text:style-name="T77">，較104年度之37.472</text:span><text:span text:style-name="T78"><text:s/>MtCO</text:span><text:span text:style-name="T79">2</text:span><text:span text:style-name="T80">e</text:span><text:span text:style-name="T81">增加，農業、運輸、製造及住商等部門亦復如是</text:span><text:span text:style-name="T82">(詳表1)</text:span><text:span text:style-name="T83">，爰</text:span><text:span text:style-name="T84">各部門</text:span><text:span text:style-name="T85">欲達成</text:span><text:span text:style-name="T86">其</text:span><text:span text:style-name="T87">109年度之管制目標，</text:span><text:span text:style-name="T88">容有長足進步空間。</text:span></text:p>
      <text:p text:style-name="P89"><text:span text:style-name="T90">表1</text:span><text:span text:style-name="T91"><text:s text:c="2"/>6大部門溫室氣體排放量趨勢表</text:span></text:p>
      <text:p text:style-name="P92"><text:span text:style-name="T93">單位：</text:span><text:span text:style-name="T94">百萬</text:span><text:span text:style-name="T95">噸</text:span><text:span text:style-name="T96">二氧化碳當量</text:span><text:span text:style-name="T97">(</text:span><text:span text:style-name="T98">MtCO</text:span><text:span text:style-name="T99">2</text:span><text:span text:style-name="T100">e</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6大部門</text:p>
            </table:table-cell>
            <table:table-cell table:style-name="TableCell111">
              <text:p text:style-name="P112">104年</text:p>
            </table:table-cell>
            <table:table-cell table:style-name="TableCell113">
              <text:p text:style-name="P114">105年</text:p>
            </table:table-cell>
            <table:table-cell table:style-name="TableCell115">
              <text:p text:style-name="P116">106年</text:p>
            </table:table-cell>
            <table:table-cell table:style-name="TableCell117">
              <text:p text:style-name="P118">109年管制目標</text:p>
            </table:table-cell>
          </table:table-row>
        </table:table-header-rows>
        <table:table-row table:style-name="TableRow119">
          <table:table-cell table:style-name="TableCell120">
            <text:p text:style-name="P121">環境部門</text:p>
          </table:table-cell>
          <table:table-cell table:style-name="TableCell122">
            <text:p text:style-name="P123">4.089<text:s/></text:p>
          </table:table-cell>
          <table:table-cell table:style-name="TableCell124">
            <text:p text:style-name="P125">4.051<text:s/></text:p>
          </table:table-cell>
          <table:table-cell table:style-name="TableCell126">
            <text:p text:style-name="P127">3.979<text:s/></text:p>
          </table:table-cell>
          <table:table-cell table:style-name="TableCell128">
            <text:p text:style-name="P129">3.496<text:s/></text:p>
          </table:table-cell>
        </table:table-row>
        <table:table-row table:style-name="TableRow130">
          <table:table-cell table:style-name="TableCell131">
            <text:p text:style-name="P132">能源部門</text:p>
          </table:table-cell>
          <table:table-cell table:style-name="TableCell133">
            <text:p text:style-name="P134">37.472<text:s/></text:p>
          </table:table-cell>
          <table:table-cell table:style-name="TableCell135">
            <text:p text:style-name="P136">37.449<text:s/></text:p>
          </table:table-cell>
          <table:table-cell table:style-name="TableCell137">
            <text:p text:style-name="P138">38.221<text:s/></text:p>
          </table:table-cell>
          <table:table-cell table:style-name="TableCell139">
            <text:p text:style-name="P140">32.305<text:s/></text:p>
          </table:table-cell>
        </table:table-row>
        <table:table-row table:style-name="TableRow141">
          <table:table-cell table:style-name="TableCell142">
            <text:p text:style-name="P143">農業部門</text:p>
          </table:table-cell>
          <table:table-cell table:style-name="TableCell144">
            <text:p text:style-name="P145">5.528<text:s/></text:p>
          </table:table-cell>
          <table:table-cell table:style-name="TableCell146">
            <text:p text:style-name="P147">5.542<text:s/></text:p>
          </table:table-cell>
          <table:table-cell table:style-name="TableCell148">
            <text:p text:style-name="P149">5.551<text:s/></text:p>
          </table:table-cell>
          <table:table-cell table:style-name="TableCell150">
            <text:p text:style-name="P151">5.318<text:s/></text:p>
          </table:table-cell>
        </table:table-row>
        <table:table-row table:style-name="TableRow152">
          <table:table-cell table:style-name="TableCell153">
            <text:p text:style-name="P154">運輸部門</text:p>
          </table:table-cell>
          <table:table-cell table:style-name="TableCell155">
            <text:p text:style-name="P156">37.041<text:s/></text:p>
          </table:table-cell>
          <table:table-cell table:style-name="TableCell157">
            <text:p text:style-name="P158">38.155<text:s/></text:p>
          </table:table-cell>
          <table:table-cell table:style-name="TableCell159">
            <text:p text:style-name="P160">37.828<text:s/></text:p>
          </table:table-cell>
          <table:table-cell table:style-name="TableCell161">
            <text:p text:style-name="P162">37.211<text:s/></text:p>
          </table:table-cell>
        </table:table-row>
        <table:table-row table:style-name="TableRow163">
          <table:table-cell table:style-name="TableCell164">
            <text:p text:style-name="P165">製造部門</text:p>
          </table:table-cell>
          <table:table-cell table:style-name="TableCell166">
            <text:p text:style-name="P167">148.864<text:s/></text:p>
          </table:table-cell>
          <table:table-cell table:style-name="TableCell168">
            <text:p text:style-name="P169">149.498<text:s/></text:p>
          </table:table-cell>
          <table:table-cell table:style-name="TableCell170">
            <text:p text:style-name="P171">151.769<text:s/></text:p>
          </table:table-cell>
          <table:table-cell table:style-name="TableCell172">
            <text:p text:style-name="P173">146.544<text:s/></text:p>
          </table:table-cell>
        </table:table-row>
        <table:table-row table:style-name="TableRow174">
          <table:table-cell table:style-name="TableCell175">
            <text:p text:style-name="P176">住商部門</text:p>
          </table:table-cell>
          <table:table-cell table:style-name="TableCell177">
            <text:p text:style-name="P178">56.739<text:s/></text:p>
          </table:table-cell>
          <table:table-cell table:style-name="TableCell179">
            <text:p text:style-name="P180">58.773<text:s/></text:p>
          </table:table-cell>
          <table:table-cell table:style-name="TableCell181">
            <text:p text:style-name="P182">61.311<text:s/></text:p>
          </table:table-cell>
          <table:table-cell table:style-name="TableCell183">
            <text:p text:style-name="P184">57.530<text:s/></text:p>
          </table:table-cell>
        </table:table-row>
      </table:table>
      <text:p text:style-name="P185">資料來源：審計部108年度中央政府總決算(含附屬單位決算及綜計表)審核報告。本研究整理。</text:p>
      <text:p text:style-name="P186">綜上，溫室氣體管理基金按年編列專業服務費，用於溫室氣體階段管制目標執行成效檢討，以及勾稽階段管制目標執行成效等業務，惟溫室氣體第1階段管制期限將於109年度屆期，而6大部門之溫室氣體排放量距109年度之管制目標，容有長足進步空間，允宜檢討強化，俾落實減碳責任。</text:p>
      <text:p text:style-name="P187"><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2:00Z</meta:creation-date>
    <dc:date>2020-10-05T02:22:00Z</dc:date>
    <meta:print-date>2020-09-30T07:38:00Z</meta:print-date>
    <meta:template xlink:href="doctemp.dot" xlink:type="simple"/>
    <meta:editing-cycles>2</meta:editing-cycles>
    <meta:editing-duration>PT0S</meta:editing-duration>
    <meta:document-statistic meta:page-count="4" meta:paragraph-count="9" meta:word-count="687" meta:character-count="4599" meta:row-count="32" meta:non-whitespace-character-count="3921"/>
  </office:meta>
</office:document-meta>
</file>