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989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text-indent="0.989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letter-spacing="-0.0013in" fo:font-size="14pt" style:font-size-asian="14pt" style:font-size-complex="14pt"/>
    </style:style>
    <style:style style:name="T121" style:parent-style-name="預設段落字型" style:family="text">
      <style:text-properties fo:letter-spacing="-0.0013in" fo:font-size="14pt" style:font-size-asian="14pt" style:font-size-complex="14pt"/>
    </style:style>
    <style:style style:name="T122" style:parent-style-name="預設段落字型" style:family="text">
      <style:text-properties fo:letter-spacing="-0.0013in" fo:font-size="14pt" style:font-size-asian="14pt" style:font-size-complex="14pt"/>
    </style:style>
    <style:style style:name="T123" style:parent-style-name="預設段落字型" style:family="text">
      <style:text-properties fo:letter-spacing="-0.0013in" fo:font-size="14pt" style:font-size-asian="14pt" style:font-size-complex="14pt"/>
    </style:style>
    <style:style style:name="T124" style:parent-style-name="預設段落字型" style:family="text">
      <style:text-properties fo:letter-spacing="-0.0013in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2</text:span><text:span text:style-name="T7">會期</text:span><text:span text:style-name="T8">外交及國防委員會第</text:span><text:span text:style-name="T9">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9</text:span><text:span text:style-name="T20">月</text:span><text:span text:style-name="T21">2</text:span><text:span text:style-name="T22">8</text:span><text:span text:style-name="T23">日（星期</text:span><text:span text:style-name="T24">一</text:span><text:span text:style-name="T25">）上午</text:span><text:span text:style-name="T26">9</text:span><text:span text:style-name="T27">時</text:span><text:span text:style-name="T28">2</text:span><text:span text:style-name="T29">分</text:span><text:span text:style-name="T30">至</text:span><text:span text:style-name="T31">下午1</text:span><text:span text:style-name="T32">時</text:span><text:span text:style-name="T33">35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江啟臣 羅致政 林昶佐 趙天麟 馬文君 溫玉霞 王定宇 陳以信</text:span><text:span text:style-name="T44"><text:s/></text:span><text:span text:style-name="T45">呂玉玲</text:span><text:span text:style-name="T46"><text:s/></text:span><text:span text:style-name="T47">陳柏惟</text:span><text:span text:style-name="T48"><text:s/></text:span><text:span text:style-name="T49">蔡適應</text:span><text:span text:style-name="T50"><text:s/></text:span><text:span text:style-name="T51">何志偉</text:span><text:span text:style-name="T52">(</text:span><text:span text:style-name="T53">出席委員</text:span><text:span text:style-name="T54">1</text:span><text:span text:style-name="T55">2</text:span><text:span text:style-name="T56">人）</text:span></text:p>
      <text:p text:style-name="P57"><text:span text:style-name="T58">列席委員：</text:span><text:span text:style-name="T59">陳玉珍<text:s/></text:span><text:span text:style-name="T60">劉世芳 鍾佳濱 李貴敏 葉毓蘭 羅美玲 林楚茵 洪孟楷 林俊憲 孔文吉 廖婉汝 陳明文 陳椒華 林德福 高嘉瑜</text:span><text:span text:style-name="T61"><text:s/></text:span><text:span text:style-name="T62">吳斯懷 羅明才<text:s/></text:span><text:span text:style-name="T63">鄭天財</text:span><text:span text:style-name="T64">Sra Kacaw</text:span><text:span text:style-name="T65"><text:s/></text:span><text:span text:style-name="T66">鄭麗文</text:span><text:span text:style-name="T67"><text:s/>楊瓊瓔</text:span><text:span text:style-name="T68"><text:s/></text:span><text:span text:style-name="T69">莊競</text:span><text:span text:style-name="T70">程</text:span><text:span text:style-name="T71"><text:s/>邱志偉 張其祿</text:span><text:span text:style-name="T72"><text:s/>蔡易餘</text:span><text:span text:style-name="T73"><text:s/></text:span><text:span text:style-name="T74">張育美<text:s/></text:span><text:span text:style-name="T75">李德維</text:span><text:span text:style-name="T76">(</text:span><text:span text:style-name="T77">列席委員</text:span><text:span text:style-name="T78">26</text:span><text:span text:style-name="T79">人）</text:span></text:p>
      <text:p text:style-name="P80">列席人員：外交部部長吳釗燮及所屬人員</text:p>
      <text:p text:style-name="P81">主 <text:s text:c="3"/>席：王召集委員定宇</text:p>
      <text:p text:style-name="P82"><text:span text:style-name="T83">專門委員：</text:span><text:span text:style-name="T84">張景舜</text:span></text:p>
      <text:p text:style-name="P85">主任秘書：紀綉珠</text:p>
      <text:p text:style-name="P86"><text:span text:style-name="T87">紀 <text:s text:c="3"/>錄</text:span><text:span text:style-name="T88">：</text:span><text:span text:style-name="T89">簡任秘書</text:span><text:span text:style-name="T90"><text:s text:c="2"/></text:span><text:span text:style-name="T91">廖曼利</text:span></text:p>
      <text:p text:style-name="P92"><text:span text:style-name="T93">簡任編審</text:span><text:span text:style-name="T94"><text:s text:c="2"/></text:span><text:span text:style-name="T95">林桂美</text:span></text:p>
      <text:p text:style-name="P96"><text:span text:style-name="T97">科</text:span><text:span text:style-name="T98"><text:s text:c="4"/></text:span><text:span text:style-name="T99">長</text:span><text:span text:style-name="T100"><text:s text:c="2"/></text:span><text:span text:style-name="T101">黃</text:span><text:span text:style-name="T102">姵瑜</text:span></text:p>
      <text:p text:style-name="P103"><text:span text:style-name="T104">專 <text:s text:c="3"/></text:span><text:span text:style-name="T105">員</text:span><text:span text:style-name="T106"><text:s text:c="2"/></text:span><text:span text:style-name="T107">王世義</text:span></text:p>
      <text:p text:style-name="P108">報告事項</text:p>
      <text:p text:style-name="P109">一、宣讀上次會議議事錄。</text:p>
      <text:p text:style-name="P110"><text:span text:style-name="T111">決定：確定。</text:span></text:p>
      <text:p text:style-name="P112"><text:span text:style-name="T113">二</text:span><text:span text:style-name="T114">、</text:span><text:span text:style-name="T115">邀請</text:span><text:span text:style-name="T116">外交部部長吳釗燮</text:span><text:span text:style-name="T117">報告業務概況，並備質詢。</text:span></text:p>
      <text:p text:style-name="P118"><text:span text:style-name="T119">（</text:span><text:span text:style-name="T120">外交部部長吳釗燮</text:span><text:span text:style-name="T121">報告，委員</text:span><text:span text:style-name="T122">江啟臣、</text:span><text:span text:style-name="T123">羅致政、林昶佐、</text:span><text:span text:style-name="T124">趙天</text:span><text:span text:style-name="T125">麟、</text:span><text:span text:style-name="T126">馬文君、</text:span><text:span text:style-name="T127">溫玉霞、</text:span><text:span text:style-name="T128">王定宇、</text:span><text:span text:style-name="T129">陳以信、</text:span><text:span text:style-name="T130">呂玉玲、</text:span><text:span text:style-name="T131">陳柏惟、</text:span><text:span text:style-name="T132">林楚茵、</text:span><text:span text:style-name="T133">李德維、</text:span><text:span text:style-name="T134">劉世芳、</text:span><text:span text:style-name="T135">洪孟楷、</text:span><text:span text:style-name="T136">羅美玲、</text:span><text:span text:style-name="T137">陳明文、</text:span><text:span text:style-name="T138">孔文吉、</text:span><text:span text:style-name="T139">吳斯懷、</text:span><text:span text:style-name="T140">蔡適應、</text:span><text:span text:style-name="T141">李貴敏、</text:span><text:span text:style-name="T142">高嘉瑜、</text:span><text:span text:style-name="T143">陳椒華、</text:span><text:span text:style-name="T144">邱志偉及何志偉</text:span><text:span text:style-name="T145">等</text:span><text:span text:style-name="T146">24</text:span><text:span text:style-name="T147">人質詢</text:span><text:span text:style-name="T148">，均由</text:span><text:span text:style-name="T149">外交部部長吳釗燮</text:span><text:span text:style-name="T150">、</text:span><text:span text:style-name="T151">領事事務局局長葉非比、</text:span><text:span text:style-name="T152">副局長</text:span><text:span text:style-name="T153">周中興</text:span><text:span text:style-name="T154">、</text:span><text:span text:style-name="T155">亞西及非洲司司長楊心怡、</text:span><text:span text:style-name="T156">歐洲司司長姜森、</text:span><text:span text:style-name="T157">人事處</text:span><text:soft-page-break/><text:span text:style-name="T158">處長林文淵</text:span><text:span text:style-name="T159">、</text:span><text:span text:style-name="T160">非政府組織國際事務會執行長王雪虹</text:span><text:span text:style-name="T161">及</text:span><text:span text:style-name="T162">臺灣日本關係協會秘書長郭仲熙</text:span><text:span text:style-name="T163">等即席答復。</text:span><text:span text:style-name="T164">）</text:span></text:p>
      <text:p text:style-name="P165">決定：</text:p>
      <text:p text:style-name="P166">(一)登記質詢在場委員均已發言完畢，報告及詢答結束。</text:p>
      <text:p text:style-name="P167">(二)委員口頭質詢未及答復或要求提供之資訊，請外交部於2週內以書面答復本會各委員並副知本會，委員另指定期限者，從其所定。</text:p>
      <text:p text:style-name="P168"><text:span text:style-name="T16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10-07T01:31:00Z</meta:creation-date>
    <dc:date>2020-10-07T01:31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