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333in" fo:margin-left="0.6576in" fo:text-indent="-0.657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1</text:span><text:span text:style-name="T8">會期教育及文化委員會第1次全體委員會議議事錄</text:span></text:p>
      <text:p text:style-name="P9"><text:span text:style-name="T10">時 <text:s text:c="3"/>間：</text:span><text:span text:style-name="T11">中華民國</text:span><text:span text:style-name="T12">10</text:span><text:span text:style-name="T13">9</text:span><text:span text:style-name="T14">年</text:span><text:span text:style-name="T15">3</text:span><text:span text:style-name="T16">月</text:span><text:span text:style-name="T17">2</text:span><text:span text:style-name="T18">日（星</text:span><text:span text:style-name="T19">期</text:span><text:span text:style-name="T20">一</text:span><text:span text:style-name="T21">）上午9時</text:span><text:span text:style-name="T22">21</text:span><text:span text:style-name="T23">分</text:span><text:span text:style-name="T24">至</text:span><text:span text:style-name="T25">9</text:span><text:span text:style-name="T26">時</text:span><text:span text:style-name="T27">25</text:span><text:span text:style-name="T28">分</text:span></text:p>
      <text:p text:style-name="P29">地 <text:s text:c="3"/>點：本院群賢樓101會議室</text:p>
      <text:p text:style-name="P30">出席委員：黃國書 <text:s/>陳秀寳<text:s text:c="2"/>高虹安 <text:s/>伍麗華Saidhai‧Tahovecahe</text:p>
      <text:p text:style-name="P31"><text:s text:c="10"/>范 <text:s/>雲<text:s text:c="2"/>林奕華 <text:s/>萬美玲 <text:s/>李德維 <text:s/>鄭正鈐 <text:s/>高金素梅</text:p>
      <text:p text:style-name="P32"><text:s text:c="10"/>林宜瑾 <text:s/>賴品妤 <text:s/>吳思瑤<text:s text:c="2"/>張廖萬堅</text:p>
      <text:p text:style-name="P33">委員出席14人</text:p>
      <text:p text:style-name="P34">主 <text:s text:c="3"/>席：高金委員素梅</text:p>
      <text:p text:style-name="P35">專門委員：黃素琴<text:s/></text:p>
      <text:p text:style-name="P36">主任秘書：陳錫欽</text:p>
      <text:p text:style-name="P37">紀 <text:s text:c="3"/>錄：簡任秘書 <text:s/>許靜江<text:s text:c="2"/>簡任編審 <text:s/>陳杏枝 <text:s/>科長 <text:s/>蔡月秋</text:p>
      <text:p text:style-name="P38"><text:s text:c="10"/>薦任科員<text:s text:c="2"/>李宗一</text:p>
      <text:p text:style-name="P39">報 <text:s/>告 <text:s/>事 <text:s/>項</text:p>
      <text:p text:style-name="P40">一、本院第10屆第1會期各委員會召集委員選舉時間及地點，業經提報本院第10屆第1會期第1次會議報告決定照案通過在案。</text:p>
      <text:p text:style-name="P41">二、宣讀第10屆第1會期本會召集委員選舉人名冊。</text:p>
      <text:p text:style-name="P42">選 <text:s/>舉 <text:s/>事 <text:s/>項</text:p>
      <text:p text:style-name="P43"><text:span text:style-name="T44">選舉第</text:span><text:span text:style-name="T45">10</text:span><text:span text:style-name="T46">屆第</text:span><text:span text:style-name="T47">1</text:span><text:span text:style-name="T48">會期本會召集委員</text:span><text:span text:style-name="T49">。</text:span></text:p>
      <text:p text:style-name="P50">（依本院各委員會組織法第3條之4規定，本會置召集委員2人，由本會委員於每會期互選產生。另按本院各委員會召集委員選舉辦法第5條規定，召集委員之選舉，以無記名單記法票選之。但經各該委員會全體委員，或經各黨團及未參加黨團之該委員會委員之書面同意，亦得以推選方式行之。）</text:p>
      <text:p text:style-name="P51">主席宣告：推選高金委員素梅及黃委員國書為立法院第10屆第1會期教育及文化委員會召集委員。</text:p>
      <text:p text:style-name="P52"/>
      <text:p text:style-name="P53"><text:span text:style-name="T54">散</text:span><text:span text:style-name="T55"><text:s text:c="2"/></text:span><text:span text:style-name="T56">會</text:span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0-10-07T01:37:00Z</meta:creation-date>
    <dc:date>2020-10-07T01:37:00Z</dc:date>
    <meta:print-date>2020-03-02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