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line-height="0.3194in" fo:margin-left="0.8888in" fo:margin-right="0.0152in" fo:text-indent="-0.8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22pt" style:font-size-asian="22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right="0.015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2" style:parent-style-name="立法院公文備註" style:family="paragraph">
      <style:paragraph-properties fo:line-height="0.3611in" fo:margin-left="0.6805in" fo:text-indent="-0.6708in">
        <style:tab-stops>
          <style:tab-stop style:type="left" style:position="0.3041in"/>
        </style:tab-stops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20pt" style:font-size-asian="20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>
          <style:tab-stop style:type="left" style:position="0.3041in"/>
        </style:tab-stops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20pt" style:font-size-asian="20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立法院公文備註" style:family="paragraph">
      <style:paragraph-properties fo:line-height="0.3611in" fo:margin-left="0.6805in" fo:text-indent="-0.6708in">
        <style:tab-stops>
          <style:tab-stop style:type="left" style:position="0.3041in"/>
        </style:tab-stops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8pt" style:font-size-asian="18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8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1" style:parent-style-name="預設段落字型" style:family="text">
      <style:text-properties fo:letter-spacing="-0.0013in" style:text-position="6.2% 100%" fo:font-size="24pt" style:font-size-asian="24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6" style:parent-style-name="內文" style:family="paragraph">
      <style:paragraph-properties fo:line-height="0.3194in" fo:margin-right="0.0236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清單段落" style:list-style-name="LFO6" style:family="paragraph">
      <style:paragraph-properties style:snap-to-layout-grid="false" fo:margin-top="0.0833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list-style-name="LFO39" style:family="paragraph">
      <style:paragraph-properties style:snap-to-layout-grid="false" fo:text-align="justify" fo:margin-top="0.125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125in" fo:line-height="0.3472in" fo:margin-left="0.8847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125in" fo:line-height="0.3472in" fo:margin-left="0.8847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margin-top="0.125in" fo:line-height="0.3472in" fo:margin-left="0.8847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margin-top="0.125in" fo:line-height="0.3472in" fo:margin-left="0.491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125in" fo:margin-bottom="0.1666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125in" fo:margin-bottom="0.1666in" fo:line-height="0.3472in" fo:margin-left="0.4416in" fo:text-indent="-0.0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margin-bottom="0.1666in" fo:line-height="0.3472in" fo:margin-left="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margin-bottom="0.1666in" fo:line-height="0.3472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margin-top="0.125in" fo:margin-bottom="0.1666in" fo:line-height="0.3472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3472in" fo:line-height="0.3194in" fo:margin-right="0.0152in"/>
    </style:style>
    <style:style style:name="T12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3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5" style:parent-style-name="立法院公文備註" style:family="paragraph">
      <style:paragraph-properties fo:line-height="0.3194in" fo:margin-left="0in" fo:text-indent="0.0097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margin-top="0.125in" fo:margin-bottom="0.1666in" fo:line-height="0.3194in" fo:margin-left="0.5902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margin-top="0.1666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margin-top="0.1666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margin-top="0.1666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margin-top="0.1666in" fo:line-height="0.3472in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5" style:parent-style-name="內文" style:family="paragraph">
      <style:paragraph-properties style:snap-to-layout-grid="false" fo:margin-top="0.1666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委員會第</text:span><text:span text:style-name="T9">2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0</text:span><text:span text:style-name="T15">9</text:span><text:span text:style-name="T16">年</text:span><text:span text:style-name="T17">3</text:span><text:span text:style-name="T18">月</text:span><text:span text:style-name="T19">4</text:span><text:span text:style-name="T20">日（星期</text:span><text:span text:style-name="T21">三</text:span><text:span text:style-name="T22">）上午9時至</text:span><text:span text:style-name="T23">12</text:span><text:span text:style-name="T24">時</text:span><text:span text:style-name="T25">5</text:span><text:span text:style-name="T26">5</text:span><text:span text:style-name="T27">分</text:span></text:p>
      <text:p text:style-name="P28"><text:span text:style-name="T29"><text:s text:c="15"/></text:span><text:span text:style-name="T30"><text:s/></text:span><text:span text:style-name="T31">中華民國</text:span><text:span text:style-name="T32">10</text:span><text:span text:style-name="T33">9</text:span><text:span text:style-name="T34">年</text:span><text:span text:style-name="T35">3</text:span><text:span text:style-name="T36">月</text:span><text:span text:style-name="T37">5</text:span><text:span text:style-name="T38">日（星期</text:span><text:span text:style-name="T39">四</text:span><text:span text:style-name="T40">）上午9時至</text:span><text:span text:style-name="T41">12</text:span><text:span text:style-name="T42">時</text:span><text:span text:style-name="T43">9</text:span><text:span text:style-name="T44">分</text:span></text:p>
      <text:p text:style-name="P45">地 <text:s text:c="3"/>點：本院群賢樓101會議室</text:p>
      <text:p text:style-name="P46">出席委員：林奕華 <text:s/>李德維 <text:s/>賴品妤 <text:s/>萬美玲 <text:s/>黃國書 <text:s/>陳秀寳</text:p>
      <text:p text:style-name="P47"><text:s text:c="10"/>吳思瑤 <text:s/>林宜瑾 <text:s/>高虹安 <text:s/>伍麗華Saidhai‧Tahovecahe</text:p>
      <text:p text:style-name="P48"><text:s text:c="10"/>范 <text:s/>雲 <text:s/>鄭正鈐 <text:s/>張廖萬堅 <text:s/>高金素梅</text:p>
      <text:p text:style-name="P49">委員出席14人</text:p>
      <text:p text:style-name="P50">列席委員：李貴敏 <text:s/>劉世芳 <text:s/>邱議瑩 <text:s/>吳斯懷 <text:s/>洪孟楷 <text:s/>陳椒華</text:p>
      <text:p text:style-name="P51"><text:s text:c="10"/>孔文吉 <text:s/>林思銘 <text:s/>鍾佳濱 <text:s/>楊瓊瓔<text:s/><text:s/>鄭天財Sra．Kacaw</text:p>
      <text:p text:style-name="P52"><text:s text:c="10"/>邱志偉 <text:s/>呂玉玲 <text:s/>廖國棟 <text:s/>何欣純 <text:s/>羅明才 <text:s/>陳玉珍</text:p>
      <text:p text:style-name="P53"><text:s text:c="10"/>管碧玲 <text:s/>廖婉汝 <text:s/>蔡易餘<text:s text:c="2"/>張育美 <text:s/>邱臣遠 <text:s/>陳亭妃</text:p>
      <text:p text:style-name="P54"><text:s text:c="10"/>魯明哲<text:s text:c="2"/>劉櫂豪<text:s text:c="2"/>周春米<text:s/><text:s/></text:p>
      <text:p text:style-name="P55"><text:span text:style-name="T56"><text:s text:c="10"/></text:span><text:span text:style-name="T57">委員列席</text:span><text:span text:style-name="T58">2</text:span><text:span text:style-name="T59">6</text:span><text:span text:style-name="T60">人</text:span></text:p>
      <text:p text:style-name="P61">列席人員：(3月4日)</text:p>
      <text:p text:style-name="P62"><text:span text:style-name="T63"><text:s text:c="8"/></text:span><text:span text:style-name="T64"><text:s/></text:span><text:span text:style-name="T65">科技部部長 <text:s text:c="20"/>陳良基率同有關人員</text:span></text:p>
      <text:p text:style-name="P66"><text:span text:style-name="T67"><text:s text:c="8"/></text:span><text:span text:style-name="T68"><text:s/></text:span><text:span text:style-name="T69">行政院科技會報辦公室執行秘書 <text:s text:c="14"/>蔡志宏</text:span></text:p>
      <text:p text:style-name="P70"><text:span text:style-name="T71"><text:s text:c="7"/></text:span><text:span text:style-name="T72"><text:s text:c="2"/></text:span><text:span text:style-name="T73">行政院資通安全處</text:span><text:span text:style-name="T74">副處長</text:span><text:span text:style-name="T75"><text:s text:c="17"/></text:span><text:span text:style-name="T76"><text:s text:c="4"/></text:span><text:span text:style-name="T77">徐嘉臨</text:span></text:p>
      <text:p text:style-name="P78"><text:s text:c="10"/>(3月5日)</text:p>
      <text:p text:style-name="P79"><text:span text:style-name="T80"><text:s text:c="8"/></text:span><text:span text:style-name="T81"><text:s/></text:span><text:span text:style-name="T82">行政院原子能委員會主任委員</text:span><text:span text:style-name="T83"><text:s/></text:span><text:span text:style-name="T84"><text:s text:c="4"/>謝曉星</text:span><text:span text:style-name="T85">率同有關人員</text:span></text:p>
      <text:p text:style-name="P86"><text:span text:style-name="T87">主 <text:s text:c="3"/></text:span><text:span text:style-name="T88">席</text:span><text:span text:style-name="T89">：</text:span><text:span text:style-name="T90">黃</text:span><text:span text:style-name="T91">召集委員</text:span><text:span text:style-name="T92">國書</text:span></text:p>
      <text:p text:style-name="P93">專門委員：黃素琴</text:p>
      <text:p text:style-name="P94">主任秘書：陳錫欽</text:p>
      <text:p text:style-name="P95">紀 <text:s text:c="3"/>錄：簡任秘書<text:s/><text:s/>許靜江<text:s/><text:s/>簡任編審 <text:s/>陳杏枝<text:s/><text:s/>科長<text:s text:c="2"/>蔡月秋</text:p>
      <text:p text:style-name="P96"><text:s text:c="10"/>薦任科員 <text:s/>李宗一</text:p>
      <text:p text:style-name="P97">（3月4日）</text:p>
      <text:p text:style-name="P98">報 <text:s/>告 <text:s/>事 <text:s/>項</text:p>
      <text:list text:style-name="LFO6" text:continue-numbering="true">
        <text:list-item>
          <text:p text:style-name="P99">宣讀上次會議議事錄。</text:p>
        </text:list-item>
      </text:list>
      <text:p text:style-name="P100"><text:span text:style-name="T101">決定：</text:span><text:span text:style-name="T102">議事錄確定。</text:span></text:p>
      <text:soft-page-break/>
      <text:list text:style-name="LFO6" text:continue-numbering="true">
        <text:list-item>
          <text:p text:style-name="P103"><text:span text:style-name="T104">科技部部長</text:span><text:span text:style-name="T105">列席報告業務概況，並備質詢。</text:span></text:p>
        </text:list-item>
      </text:list>
      <text:p text:style-name="P106">（本日議程有委員林奕華、萬美玲、賴品妤、李德維、伍麗華Saidhai‧Tahovecahe、黃國書、陳秀寳、張廖萬堅、吳思瑤、林宜瑾、高金素梅、高虹安、范雲、鄭正鈐、陳椒華、鄭天財Sra．Kacaw、孔文吉、劉世芳、洪孟楷、李貴敏、邱志偉等21人提出質詢，均經科技部部長陳良基及相關人員即席答復說明。）</text:p>
      <text:p text:style-name="P107"><text:span text:style-name="T108">決定</text:span><text:span text:style-name="T109">：</text:span></text:p>
      <text:p text:style-name="P110"><text:s/>(一)報告及詢答完畢。</text:p>
      <text:p text:style-name="P111"><text:s/>(二)委員所提書面質詢或相關資料，列入紀錄並刊登公報。</text:p>
      <text:p text:style-name="P112"><text:s/>(三)對於委員質詢要求提供相關資料或未及答復部分，請相關機關儘速以書面答復。</text:p>
      <text:p text:style-name="P113">通過臨時提案2項：</text:p>
      <text:list text:style-name="LFO39" text:continue-numbering="true">
        <text:list-item>
          <text:p text:style-name="P114">有鑑於晉陞太空科技股份有限公司第一次試射失敗(109年2月13日飛鼠一號)至今已20天，據傳將於3月13日再度樹立火箭進行靜態測試，4月中旬將再一次試射火箭。爰此，要求火箭發射標案的委託單位「國家實驗研究院國家太空中心」及科技部公開答覆下列問題，並於1星期內提供立法院教育及文化委員會委員之完善書面報告。</text:p>
        </text:list-item>
      </text:list>
      <text:p text:style-name="P115">(一)據傳失敗的原因是4具引擎的其中之一具燃料軟管爆裂，如繼續發射，原定垂直發射的火箭將成為水平飛行，勢將演變為重大公安危機。誰要負責？科技部必須向人民交待。</text:p>
      <text:p text:style-name="P116">(二)晉陞公司違反「非都市土地使用管制規定」，遭臺東縣政府連續裁罰共40萬元，並勒令於109年1月31日前改善，該公司卻藐視法令逾期未改善，繼續於109年2月13日試射工作。請問科技部，違法事實未獲得改善，還能繼續試射火箭嗎？另外，科技部如何看待晉陞公司將於4月中旬再次試射火箭規劃？</text:p>
      <text:p text:style-name="P117">(三)笑氣燃料桶耐壓係數標準應有1.5倍耐壓，晉陞公司是否<text:soft-page-break/>達到標準？</text:p>
      <text:p text:style-name="P118">(四)火箭燃燒產生的有害物質，有無評估人體及環境影響？</text:p>
      <text:p text:style-name="P119">提案人：高金素梅</text:p>
      <text:p text:style-name="P120">連署人：林奕華 <text:s/>李德維 <text:s/>鄭正鈐</text:p>
      <text:p text:style-name="P121"><text:s text:c="8"/>鄭天財Sra．Kacaw</text:p>
      <text:p text:style-name="P122">二、請科技部配合國家太空發展政策，基於科技部作為國家科技研發之主責機關，並且科技部之施政理念為探索、發展、推廣乃至商業化，又科技部陳良基部長認為「政府最重要的就是把法規做好」，因此請科技部暨所屬應就太空火箭事業之發展策略、公共安全、環境保護、土地使用管制、經濟效益等面向，儘速研議太空火箭事業之管理辦法及其他相應配套法令，並於2個月內針對以下事項向立法院教育及文化委員會提出書面報告：</text:p>
      <text:p text:style-name="P123">(一)太空火箭事業之經濟效益產值評估。</text:p>
      <text:p text:style-name="P124">(二)研擬太空火箭事業相關配套法令之具體規劃及時程。</text:p>
      <text:p text:style-name="P125">提案人：伍麗華Saidhai‧Tahovecahe</text:p>
      <text:p text:style-name="P126">連署人：黃國書 <text:s/>范 <text:s/>雲</text:p>
      <text:p text:style-name="P127"><text:span text:style-name="T128">（</text:span><text:span text:style-name="T129">3</text:span><text:span text:style-name="T130">月</text:span><text:span text:style-name="T131">5</text:span><text:span text:style-name="T132">日</text:span><text:span text:style-name="T133">）</text:span></text:p>
      <text:p text:style-name="P134">報 <text:s/>告 <text:s/>事 <text:s/>項</text:p>
      <text:p text:style-name="P135"><text:span text:style-name="T136">行政院原子能委員會主任委員</text:span><text:span text:style-name="T137">列席報告業務概況，並備質詢。</text:span></text:p>
      <text:p text:style-name="P138"><text:span text:style-name="T139">（本</text:span><text:span text:style-name="T140">日</text:span><text:span text:style-name="T141">議程</text:span><text:span text:style-name="T142">有</text:span><text:span text:style-name="T143">委員</text:span><text:span text:style-name="T144">張廖萬堅、</text:span><text:span text:style-name="T145">吳思瑤、賴品妤、</text:span><text:span text:style-name="T146">林宜瑾、</text:span><text:span text:style-name="T147">伍麗華Saidhai‧Tahovecahe</text:span><text:span text:style-name="T148">、</text:span><text:span text:style-name="T149">陳秀寳</text:span><text:span text:style-name="T150">、黃國書、</text:span><text:span text:style-name="T151">林奕華</text:span><text:span text:style-name="T152">、高虹安</text:span><text:span text:style-name="T153">、</text:span><text:span text:style-name="T154">范雲</text:span><text:span text:style-name="T155">、萬美玲</text:span><text:span text:style-name="T156">、</text:span><text:span text:style-name="T157">李德維</text:span><text:span text:style-name="T158">、</text:span><text:span text:style-name="T159">鄭正鈐、陳椒華、</text:span><text:span text:style-name="T160">廖婉汝</text:span><text:span text:style-name="T161">等</text:span><text:span text:style-name="T162">1</text:span><text:span text:style-name="T163">5</text:span><text:span text:style-name="T164">人提出質詢，均</text:span><text:span text:style-name="T165">經</text:span><text:span text:style-name="T166">行政院原子能委員會主任委員謝曉星</text:span><text:span text:style-name="T167">及相關人員即席答復說明。）</text:span></text:p>
      <text:p text:style-name="P168"><text:span text:style-name="T169">決定</text:span><text:span text:style-name="T170">：</text:span></text:p>
      <text:p text:style-name="P171"><text:s/>(一)報告及詢答完畢。</text:p>
      <text:p text:style-name="P172"><text:s/>(二)委員所提書面質詢或相關資料，列入紀錄並刊登公報。</text:p>
      <text:p text:style-name="P173"><text:s/>(三)對於委員質詢要求提供相關資料或未及答復部分，請相關機關儘速以書面答復。</text:p>
      <text:p text:style-name="P174">通過臨時提案1項：</text:p>
      <text:p text:style-name="P175"><text:s text:c="4"/>政府於台東縣蘭嶼鄉興建核廢料貯存場後，自1988年當地居民就開始展開「驅除惡靈」運動，最後迫使台灣電力公司承諾蘭嶼貯存場內核廢料將於2002年底前遷出，但因為還沒有找到適合貯存場地，蘭嶼核廢料的遷出仍然延宕至今。</text:p>
      <text:p text:style-name="P176"><text:s text:c="4"/>行政院原子能委員會是我國原子能安全主管機關，同時負有放射性廢棄物管理權責，對台電公司於2016年12月所提出之「蘭嶼貯存遷場規劃報告」，在2017年2月經審定後，做出蘭嶼核廢料「送至集中式貯存設施」方案應於2020年3月完成選址與土地取得以及2025年3月完成遷場之結論。</text:p>
      <text:p text:style-name="P177"><text:span text:style-name="T178"><text:s text:c="4"/></text:span><text:span text:style-name="T179">爰要求行政院原</text:span><text:span text:style-name="T180">子</text:span><text:span text:style-name="T181">能</text:span><text:span text:style-name="T182">委員</text:span><text:span text:style-name="T183">會於</text:span><text:span text:style-name="T184">1</text:span><text:span text:style-name="T185">個月內，就（1）台電公司「蘭嶼貯存場遷場規劃報告」審定後之處理情形；（2）原能會於期間所採取之具體監督管理措施；（3）原能會如何促使台電公司遷場規劃能夠如期達標之積極有效作為，向</text:span><text:span text:style-name="T186">立法院教育及文化</text:span><text:span text:style-name="T187">委員會</text:span><text:span text:style-name="T188">定期</text:span><text:span text:style-name="T189">提出</text:span><text:span text:style-name="T190">書面</text:span><text:span text:style-name="T191">報告</text:span><text:span text:style-name="T192">，並擇期邀請台灣電力公司等相關單位進行專案報告</text:span><text:span text:style-name="T193">。</text:span></text:p>
      <text:p text:style-name="P194">提案人：伍麗華Saidhai‧Tahovecahe<text:s text:c="2"/>范 <text:s/>雲</text:p>
      <text:p text:style-name="P195"><text:s text:c="7"/>黃國書 <text:s/></text:p>
      <text:p text:style-name="P196">散會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1:00Z</meta:creation-date>
    <dc:date>2020-10-07T01:31:00Z</dc:date>
    <meta:print-date>2020-03-05T08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