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256in" text:min-label-width="0.525in"/>
      </text:list-level-style-number>
      <text:list-level-style-number text:level="2" style:num-suffix="、" style:num-format="甲, 乙, 丙, ...">
        <style:list-level-properties text:space-before="0.559in" text:min-label-width="0.3333in"/>
      </text:list-level-style-number>
      <text:list-level-style-number text:level="3" style:num-suffix="." style:num-format="i">
        <style:list-level-properties fo:text-align="end" text:space-before="0.8923in" text:min-label-width="0.3333in"/>
      </text:list-level-style-number>
      <text:list-level-style-number text:level="4" style:num-suffix="." style:num-format="1">
        <style:list-level-properties text:space-before="1.2256in" text:min-label-width="0.3333in"/>
      </text:list-level-style-number>
      <text:list-level-style-number text:level="5" style:num-suffix="、" style:num-format="甲, 乙, 丙, ...">
        <style:list-level-properties text:space-before="1.559in" text:min-label-width="0.3333in"/>
      </text:list-level-style-number>
      <text:list-level-style-number text:level="6" style:num-suffix="." style:num-format="i">
        <style:list-level-properties fo:text-align="end" text:space-before="1.8923in" text:min-label-width="0.3333in"/>
      </text:list-level-style-number>
      <text:list-level-style-number text:level="7" style:num-suffix="." style:num-format="1">
        <style:list-level-properties text:space-before="2.2256in" text:min-label-width="0.3333in"/>
      </text:list-level-style-number>
      <text:list-level-style-number text:level="8" style:num-suffix="、" style:num-format="甲, 乙, 丙, ...">
        <style:list-level-properties text:space-before="2.559in" text:min-label-width="0.3333in"/>
      </text:list-level-style-number>
      <text:list-level-style-number text:level="9" style:num-suffix="." style:num-format="i">
        <style:list-level-properties fo:text-align="end" text:space-before="2.8923in" text:min-label-width="0.3333in"/>
      </text:list-level-style-number>
    </text:list-style>
    <text:list-style style:name="LFO7">
      <text:list-level-style-number text:level="1" style:num-prefix="(" style:num-suffix=")" style:num-format="一, 十, 一百(繁), ..." text:start-value="5">
        <style:list-level-properties text:space-before="0.5083in" text:min-label-width="0.3333in"/>
      </text:list-level-style-number>
      <text:list-level-style-number text:level="2" style:num-suffix="、" style:num-format="甲, 乙, 丙, ...">
        <style:list-level-properties text:space-before="0.8416in" text:min-label-width="0.3333in"/>
      </text:list-level-style-number>
      <text:list-level-style-number text:level="3" style:num-suffix="." style:num-format="i">
        <style:list-level-properties fo:text-align="end" text:space-before="1.175in" text:min-label-width="0.3333in"/>
      </text:list-level-style-number>
      <text:list-level-style-number text:level="4" style:num-suffix="." style:num-format="1">
        <style:list-level-properties text:space-before="1.5083in" text:min-label-width="0.3333in"/>
      </text:list-level-style-number>
      <text:list-level-style-number text:level="5" style:num-suffix="、" style:num-format="甲, 乙, 丙, ...">
        <style:list-level-properties text:space-before="1.8416in" text:min-label-width="0.3333in"/>
      </text:list-level-style-number>
      <text:list-level-style-number text:level="6" style:num-suffix="." style:num-format="i">
        <style:list-level-properties fo:text-align="end" text:space-before="2.175in" text:min-label-width="0.3333in"/>
      </text:list-level-style-number>
      <text:list-level-style-number text:level="7" style:num-suffix="." style:num-format="1">
        <style:list-level-properties text:space-before="2.5083in" text:min-label-width="0.3333in"/>
      </text:list-level-style-number>
      <text:list-level-style-number text:level="8" style:num-suffix="、" style:num-format="甲, 乙, 丙, ...">
        <style:list-level-properties text:space-before="2.8416in" text:min-label-width="0.3333in"/>
      </text:list-level-style-number>
      <text:list-level-style-number text:level="9" style:num-suffix="." style:num-format="i">
        <style:list-level-properties fo:text-align="end" text:space-before="3.175in" text:min-label-width="0.3333in"/>
      </text:list-level-style-number>
    </text:list-style>
    <text:list-style style:name="LFO8">
      <text:list-level-style-number text:level="1" style:num-prefix="(" style:num-suffix=")" style:num-format="一, 十, 一百(繁), ..." text:start-value="5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56in" text:min-label-width="0.5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5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11" style:parent-style-name="內文" style:family="paragraph">
      <style:paragraph-properties style:snap-to-layout-grid="false" fo:text-align="start" fo:line-height="0.3194in" fo:margin-left="1.1111in" fo:margin-right="0.0152in" fo:text-indent="-1.111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27" style:parent-style-name="內文" style:family="paragraph">
      <style:paragraph-properties style:snap-to-layout-grid="false" fo:text-align="start" fo:line-height="0.3194in" fo:margin-left="0.8333in" fo:margin-right="0.0152in" fo:text-indent="0.2666in">
        <style:tab-stops/>
      </style:paragraph-properties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28" style:parent-style-name="內文" style:family="paragraph">
      <style:paragraph-properties style:snap-to-layout-grid="false" fo:text-align="start" fo:line-height="0.3194in" fo:margin-left="0.8333in" fo:margin-right="0.0152in" fo:text-indent="0.2666in">
        <style:tab-stops/>
      </style:paragraph-properties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194in" fo:margin-left="1.1847in" fo:margin-right="0.0152in" fo:text-indent="-1.1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194in" fo:margin-right="0.0152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size-complex="16pt"/>
    </style:style>
    <style:style style:name="T44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47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48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49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50" style:parent-style-name="立法院公文備註" style:family="paragraph">
      <style:paragraph-properties fo:line-height="0.3611in" fo:margin-left="0.6805in" fo:text-indent="-0.6708in">
        <style:tab-stops/>
      </style:paragraph-properties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P64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65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66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67" style:parent-style-name="內文" style:family="paragraph">
      <style:paragraph-properties fo:line-height="0.3194in" fo:margin-right="0.0236in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8" style:parent-style-name="立法院公文備註" style:family="paragraph">
      <style:paragraph-properties fo:margin-top="0.125in" fo:line-height="0.3194in" fo:margin-left="0.677in" fo:text-indent="-0.6694in">
        <style:tab-stops/>
      </style:paragraph-properties>
      <style:text-properties fo:font-size="16pt" style:font-size-asian="16pt" style:font-size-complex="16pt"/>
    </style:style>
    <style:style style:name="P79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80" style:parent-style-name="清單段落" style:family="paragraph">
      <style:paragraph-properties style:snap-to-layout-grid="false" fo:margin-top="0.125in" fo:line-height="0.3333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style:snap-to-layout-grid="false" fo:margin-top="0.125in" fo:line-height="0.3333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立法院公文備註" style:family="paragraph">
      <style:paragraph-properties fo:text-align="justify" fo:margin-top="0.125in" fo:line-height="0.3194in" fo:margin-left="0.4923in" fo:text-indent="-0.484in">
        <style:tab-stops/>
      </style:paragraph-properties>
      <style:text-properties fo:font-weight="bold" style:font-weight-asian="bold" fo:color="#000000" fo:font-size="16pt" style:font-size-asian="16pt" style:font-size-complex="16pt"/>
    </style:style>
    <style:style style:name="P85" style:parent-style-name="立法院公文備註" style:family="paragraph">
      <style:paragraph-properties fo:text-align="justify" fo:margin-top="0.125in" fo:line-height="0.3194in" fo:margin-left="0in" fo:text-indent="0.0083in">
        <style:tab-stops/>
      </style:paragraph-properties>
      <style:text-properties fo:font-size="16pt" style:font-size-asian="16pt" style:font-size-complex="16pt"/>
    </style:style>
    <style:style style:name="P86" style:parent-style-name="內文" style:family="paragraph">
      <style:paragraph-properties style:snap-to-layout-grid="false" fo:margin-top="0.125in" fo:line-height="0.3194in" fo:margin-left="0.4451in" fo:text-indent="-0.445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9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0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1" style:parent-style-name="立法院公文備註" style:family="paragraph">
      <style:paragraph-properties fo:text-align="justify" fo:margin-top="0.125in" fo:line-height="0.3194in" fo:margin-left="0.4909in" fo:text-indent="-0.4909in">
        <style:tab-stops/>
      </style:paragraph-properties>
    </style:style>
    <style:style style:name="T92" style:parent-style-name="預設段落字型" style:family="text">
      <style:text-properties style:font-weight-complex="bold" fo:font-size="16pt" style:font-size-asian="16pt" style:font-size-complex="16pt"/>
    </style:style>
    <style:style style:name="T93" style:parent-style-name="預設段落字型" style:family="text">
      <style:text-properties style:font-weight-complex="bold" fo:font-size="16pt" style:font-size-asian="16pt" style:font-size-complex="16pt"/>
    </style:style>
    <style:style style:name="T94" style:parent-style-name="預設段落字型" style:family="text">
      <style:text-properties style:font-weight-complex="bold" fo:font-size="16pt" style:font-size-asian="16pt" style:font-size-complex="16pt"/>
    </style:style>
    <style:style style:name="T95" style:parent-style-name="預設段落字型" style:family="text">
      <style:text-properties style:font-weight-complex="bold" fo:font-size="16pt" style:font-size-asian="16pt" style:font-size-complex="16pt"/>
    </style:style>
    <style:style style:name="T96" style:parent-style-name="預設段落字型" style:family="text">
      <style:text-properties style:font-weight-complex="bold" fo:font-size="16pt" style:font-size-asian="16pt" style:font-size-complex="16pt"/>
    </style:style>
    <style:style style:name="T97" style:parent-style-name="預設段落字型" style:family="text">
      <style:text-properties style:font-weight-complex="bold" fo:font-size="16pt" style:font-size-asian="16pt" style:font-size-complex="16pt"/>
    </style:style>
    <style:style style:name="T98" style:parent-style-name="預設段落字型" style:family="text">
      <style:text-properties style:font-weight-complex="bold" fo:font-size="16pt" style:font-size-asian="16pt" style:font-size-complex="16pt"/>
    </style:style>
    <style:style style:name="T99" style:parent-style-name="預設段落字型" style:family="text">
      <style:text-properties style:font-weight-complex="bold" fo:font-size="16pt" style:font-size-asian="16pt" style:font-size-complex="16pt"/>
    </style:style>
    <style:style style:name="P100" style:parent-style-name="立法院公文備註" style:family="paragraph">
      <style:paragraph-properties fo:text-align="justify" fo:margin-top="0.125in" fo:line-height="0.3194in" fo:margin-left="0in" fo:text-indent="0in">
        <style:tab-stops/>
      </style:paragraph-properties>
      <style:text-properties fo:font-weight="bold" style:font-weight-asian="bold" fo:color="#000000" fo:font-size="16pt" style:font-size-asian="16pt" style:font-size-complex="16pt"/>
    </style:style>
    <style:style style:name="P101" style:parent-style-name="立法院公文備註" style:list-style-name="LFO19" style:family="paragraph">
      <style:paragraph-properties fo:text-align="justify" fo:margin-top="0.125in" fo:line-height="0.3472in"/>
      <style:text-properties fo:color="#000000" fo:font-size="16pt" style:font-size-asian="16pt" style:font-size-complex="16pt"/>
    </style:style>
    <style:style style:name="P102" style:parent-style-name="立法院公文備註" style:family="paragraph">
      <style:paragraph-properties fo:text-align="justify" fo:margin-top="0.125in" fo:line-height="0.3472in" fo:margin-left="0.5in" fo:text-indent="0in">
        <style:tab-stops/>
      </style:paragraph-properties>
      <style:text-properties fo:color="#000000" fo:font-size="16pt" style:font-size-asian="16pt" style:font-size-complex="16pt"/>
    </style:style>
    <style:style style:name="P103" style:parent-style-name="立法院公文備註" style:family="paragraph">
      <style:paragraph-properties fo:text-align="justify" fo:margin-top="0.125in" fo:line-height="0.3472in" fo:margin-left="2.5277in" fo:text-indent="-0.4444in">
        <style:tab-stops/>
      </style:paragraph-properties>
      <style:text-properties fo:color="#000000" fo:font-size="16pt" style:font-size-asian="16pt" style:font-size-complex="16pt"/>
    </style:style>
    <style:style style:name="P104" style:parent-style-name="立法院公文備註" style:family="paragraph">
      <style:paragraph-properties fo:text-align="justify" fo:margin-top="0.125in" fo:line-height="0.3472in" fo:margin-left="2.5277in" fo:text-indent="-0.4444in">
        <style:tab-stops/>
      </style:paragraph-properties>
      <style:text-properties fo:color="#000000" fo:font-size="16pt" style:font-size-asian="16pt" style:font-size-complex="16pt"/>
    </style:style>
    <style:style style:name="P105" style:parent-style-name="立法院公文備註" style:family="paragraph">
      <style:paragraph-properties fo:text-align="justify" fo:margin-top="0.125in" fo:line-height="0.3472in" fo:margin-left="2.5277in" fo:text-indent="-0.4444in">
        <style:tab-stops/>
      </style:paragraph-properties>
      <style:text-properties fo:color="#000000" fo:font-size="16pt" style:font-size-asian="16pt" style:font-size-complex="16pt"/>
    </style:style>
    <style:style style:name="P106" style:parent-style-name="立法院公文備註" style:family="paragraph">
      <style:paragraph-properties fo:text-align="justify" fo:margin-top="0.125in" fo:line-height="0.3472in" fo:margin-left="0.4444in" fo:text-indent="-0.4444in">
        <style:tab-stops/>
      </style:paragraph-properties>
      <style:text-properties fo:color="#000000" fo:font-size="16pt" style:font-size-asian="16pt" style:font-size-complex="16pt"/>
    </style:style>
    <style:style style:name="P107" style:parent-style-name="立法院公文備註" style:family="paragraph">
      <style:paragraph-properties fo:text-align="justify" fo:margin-top="0.125in" fo:line-height="0.3472in" fo:margin-left="0.4444in" fo:text-indent="-0.4444in">
        <style:tab-stops/>
      </style:paragraph-properties>
      <style:text-properties fo:color="#000000" fo:font-size="16pt" style:font-size-asian="16pt" style:font-size-complex="16pt"/>
    </style:style>
    <style:style style:name="P108" style:parent-style-name="立法院公文備註" style:family="paragraph">
      <style:paragraph-properties fo:text-align="justify" fo:margin-top="0.125in" fo:line-height="0.3472in" fo:margin-left="2.5277in" fo:text-indent="-0.4444in">
        <style:tab-stops/>
      </style:paragraph-properties>
      <style:text-properties fo:color="#000000" fo:font-size="16pt" style:font-size-asian="16pt" style:font-size-complex="16pt"/>
    </style:style>
    <style:style style:name="P109" style:parent-style-name="立法院公文備註" style:family="paragraph">
      <style:paragraph-properties fo:text-align="justify" fo:margin-top="0.125in" fo:line-height="0.3472in" fo:margin-left="2.5277in" fo:text-indent="-0.4444in">
        <style:tab-stops/>
      </style:paragraph-properties>
      <style:text-properties fo:color="#000000" fo:font-size="16pt" style:font-size-asian="16pt" style:font-size-complex="16pt"/>
    </style:style>
    <style:style style:name="P110" style:parent-style-name="立法院公文備註" style:family="paragraph">
      <style:paragraph-properties fo:text-align="justify" fo:margin-top="0.125in" fo:line-height="0.3194in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111" style:parent-style-name="清單段落" style:family="paragraph">
      <style:paragraph-properties style:snap-to-layout-grid="false" fo:margin-top="0.0833in" fo:line-height="0.3194in" fo:margin-lef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2" style:parent-style-name="清單段落" style:family="paragraph">
      <style:paragraph-properties style:snap-to-layout-grid="false" fo:text-align="justify" fo:margin-top="0.0833in" fo:line-height="0.3194in" fo:margin-lef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3" style:parent-style-name="清單段落" style:family="paragraph">
      <style:paragraph-properties style:snap-to-layout-grid="false" fo:text-align="justify" fo:margin-top="0.0833in" fo:line-height="0.3194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snap-to-layout-grid="false" fo:margin-top="0.125in" fo:line-height="115%" fo:margin-left="0.4451in" fo:text-indent="-0.445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8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9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0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1" style:parent-style-name="立法院公文備註" style:family="paragraph">
      <style:paragraph-properties fo:text-align="justify" fo:margin-top="0.125in" fo:line-height="0.3194in" fo:margin-left="0in" fo:text-indent="0in">
        <style:tab-stops/>
      </style:paragraph-properties>
      <style:text-properties fo:font-weight="bold" style:font-weight-asian="bold" fo:color="#000000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justify" fo:margin-top="0.125in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justify" fo:margin-top="0.125in" fo:line-height="0.3472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justify" fo:margin-top="0.125in" fo:line-height="0.3472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justify" fo:margin-top="0.125in" fo:line-height="0.3472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6" style:parent-style-name="內文" style:family="paragraph">
      <style:paragraph-properties style:snap-to-layout-grid="false" fo:text-align="justify" fo:margin-top="0.125in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7" style:parent-style-name="內文" style:family="paragraph">
      <style:paragraph-properties style:snap-to-layout-grid="false" fo:margin-top="0.125in" fo:line-height="0.3472in" fo:margin-left="2.08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8" style:parent-style-name="內文" style:family="paragraph">
      <style:paragraph-properties style:snap-to-layout-grid="false" fo:margin-top="0.125in" fo:line-height="0.3472in" fo:margin-left="2.08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justify" fo:margin-top="0.125in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0" style:parent-style-name="內文" style:family="paragraph">
      <style:paragraph-properties style:snap-to-layout-grid="false" fo:margin-top="0.125in" fo:line-height="0.3472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1" style:parent-style-name="內文" style:family="paragraph">
      <style:paragraph-properties style:snap-to-layout-grid="false" fo:margin-top="0.125in" fo:line-height="0.3472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2" style:parent-style-name="內文" style:family="paragraph">
      <style:paragraph-properties style:snap-to-layout-grid="false" fo:margin-top="0.0833in" fo:line-height="0.3194in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snap-to-layout-grid="false" fo:margin-top="0.125in" fo:line-height="0.3194in" fo:margin-left="0.677in" fo:text-indent="-0.6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4" style:parent-style-name="內文" style:family="paragraph">
      <style:paragraph-properties style:snap-to-layout-grid="false" fo:margin-top="0.125in" fo:line-height="0.3194in" fo:margin-left="0.677in" fo:text-indent="-0.6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justify" fo:margin-top="0.125in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136" style:parent-style-name="內文" style:family="paragraph">
      <style:paragraph-properties style:snap-to-layout-grid="false" fo:margin-top="0.125in" fo:line-height="115%" fo:margin-left="0.4451in" fo:text-indent="-0.445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0" style:parent-style-name="內文" style:family="paragraph">
      <style:paragraph-properties style:snap-to-layout-grid="false" fo:margin-top="0.125in" fo:margin-bottom="0.125in" fo:line-height="0.3333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1" style:parent-style-name="內文" style:family="paragraph">
      <style:paragraph-properties style:snap-to-layout-grid="false" fo:margin-top="0.125in" fo:margin-bottom="0.125in" fo:line-height="0.3333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2" style:parent-style-name="內文" style:family="paragraph">
      <style:paragraph-properties style:snap-to-layout-grid="false" fo:margin-top="0.0347in" fo:margin-bottom="0.125in" fo:line-height="0.3333in" fo:margin-left="0.4909in" fo:text-indent="-0.4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3" style:parent-style-name="內文" style:family="paragraph">
      <style:paragraph-properties style:snap-to-layout-grid="false" fo:text-align="justify" fo:line-height="0.3194in" fo:margin-right="0.0152in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1</text:span><text:span text:style-name="T8">會期教育及文化委員會第</text:span><text:span text:style-name="T9">3</text:span><text:span text:style-name="T10">次全體委員會議議事錄</text:span></text:p>
      <text:p text:style-name="P11"><text:span text:style-name="T12">時 <text:s text:c="3"/>間：</text:span><text:span text:style-name="T13">中華民國10</text:span><text:span text:style-name="T14">9</text:span><text:span text:style-name="T15">年</text:span><text:span text:style-name="T16">3</text:span><text:span text:style-name="T17">月</text:span><text:span text:style-name="T18">9</text:span><text:span text:style-name="T19">日（星期</text:span><text:span text:style-name="T20">一</text:span><text:span text:style-name="T21">）上午9時至</text:span><text:span text:style-name="T22">1</text:span><text:span text:style-name="T23">2</text:span><text:span text:style-name="T24">時</text:span><text:span text:style-name="T25">16</text:span><text:span text:style-name="T26">分</text:span></text:p>
      <text:p text:style-name="P27">中華民國109年3月11日（星期三）上午9時2分至下午2時52分</text:p>
      <text:p text:style-name="P28">中華民國109年3月12日（星期四）上午9時至12時3分</text:p>
      <text:p text:style-name="P29">地 <text:s text:c="3"/>點：本院群賢樓101會議室</text:p>
      <text:p text:style-name="P30">出席委員：萬美玲 <text:s/>林奕華 <text:s/>鄭正鈐 <text:s/>高虹安 <text:s/>范 <text:s/>雲<text:s text:c="2"/>張廖萬堅</text:p>
      <text:p text:style-name="P31"><text:s text:c="2"/><text:s text:c="8"/>黃國書 <text:s/>陳秀寳<text:s text:c="2"/>林宜瑾 <text:s/>伍麗華Saidhai‧Tahovecahe</text:p>
      <text:p text:style-name="P32"><text:s text:c="10"/>賴品妤 <text:s/>吳思瑤 <text:s/>李德維 <text:s/>高金素梅</text:p>
      <text:p text:style-name="P33">委員出席14人</text:p>
      <text:p text:style-name="P34">列席委員：邱臣遠 <text:s/>李貴敏 <text:s/>廖國棟 <text:s/>林德福 <text:s/>廖婉汝 <text:s/>楊瓊瓔</text:p>
      <text:p text:style-name="P35"><text:s text:c="10"/>陳椒華 <text:s/>蘇巧慧 <text:s/>吳斯懷 <text:s/>洪孟楷 <text:s/>魯明哲 <text:s/>鍾佳濱</text:p>
      <text:p text:style-name="P36"><text:s text:c="10"/>呂玉玲 <text:s/>蔡易餘 <text:s/>陳歐珀 <text:s/>孔文吉 <text:s/>鄭天財Sra．Kacaw</text:p>
      <text:p text:style-name="P37"><text:s text:c="10"/>劉世芳 <text:s/>邱志偉 <text:s/>陳明文 <text:s/>何欣純 <text:s/>莊競程 <text:s/>賴瑞隆</text:p>
      <text:p text:style-name="P38"><text:s text:c="10"/>高嘉瑜 <text:s/>陳亭妃 <text:s/>羅明才<text:s text:c="2"/>劉櫂豪<text:s text:c="2"/>張育美<text:s text:c="2"/>葉毓蘭</text:p>
      <text:p text:style-name="P39"><text:s text:c="10"/>邱顯智 <text:s/>吳秉叡 <text:s/>王婉諭<text:s text:c="2"/>蔣萬安 <text:s/>謝衣鳯<text:s text:c="2"/>傅崐萁</text:p>
      <text:p text:style-name="P40"><text:s text:c="9"/><text:s/>賴惠員 <text:s/>周春米 <text:s/>陳柏惟 <text:s/>林思銘<text:s text:c="2"/>李昆澤<text:s text:c="2"/></text:p>
      <text:p text:style-name="P41"><text:span text:style-name="T42"><text:s text:c="9"/></text:span><text:span text:style-name="T43"><text:s/></text:span><text:span text:style-name="T44">委員列席</text:span><text:span text:style-name="T45">40</text:span><text:span text:style-name="T46">人</text:span></text:p>
      <text:p text:style-name="P47">列席人員：(3月9日)</text:p>
      <text:p text:style-name="P48"><text:s text:c="10"/>中央研究院院長 <text:s text:c="15"/>廖俊智率同有關人員</text:p>
      <text:p text:style-name="P49"><text:s text:c="10"/>(3月11日)</text:p>
      <text:p text:style-name="P50"><text:span text:style-name="T51"><text:s text:c="10"/>教育</text:span><text:span text:style-name="T52">部</text:span><text:span text:style-name="T53">部</text:span><text:span text:style-name="T54">長</text:span><text:span text:style-name="T55"><text:s/></text:span><text:span text:style-name="T56"><text:s text:c="3"/></text:span><text:span text:style-name="T57"><text:s text:c="6"/></text:span><text:span text:style-name="T58"><text:s/></text:span><text:span text:style-name="T59"><text:s/></text:span><text:span text:style-name="T60"><text:s text:c="2"/></text:span><text:span text:style-name="T61"><text:s text:c="2"/></text:span><text:span text:style-name="T62"><text:s text:c="4"/>潘文忠</text:span><text:span text:style-name="T63">率同有關人員</text:span></text:p>
      <text:p text:style-name="P64"><text:s text:c="10"/>原住民族委員會教育文化處副處長<text:s text:c="13"/>楊正斌</text:p>
      <text:p text:style-name="P65"><text:s text:c="9"/><text:s/>(3月12日)</text:p>
      <text:p text:style-name="P66"><text:s text:c="9"/><text:s/>國立故宮博物院院長<text:s text:c="11"/><text:s/><text:s/>吳密察率同有關人員</text:p>
      <text:p text:style-name="P67"><text:span text:style-name="T68">主 <text:s text:c="3"/></text:span><text:span text:style-name="T69">席</text:span><text:span text:style-name="T70">：</text:span><text:span text:style-name="T71">高金</text:span><text:span text:style-name="T72">召集委員</text:span><text:span text:style-name="T73">素梅</text:span></text:p>
      <text:p text:style-name="P74">專門委員：黃素琴</text:p>
      <text:p text:style-name="P75">主任秘書：陳錫欽</text:p>
      <text:p text:style-name="P76">紀 <text:s text:c="3"/>錄：簡任秘書<text:s/><text:s/>許靜江<text:s text:c="2"/>簡任編審<text:s/><text:s/>陳杏枝 <text:s/>科長<text:s text:c="2"/>蔡月秋</text:p>
      <text:p text:style-name="P77"><text:s text:c="10"/>薦任科員 <text:s/>李宗一</text:p>
      <text:soft-page-break/>
      <text:p text:style-name="P78">（3月9日）</text:p>
      <text:p text:style-name="P79">報 <text:s/>告 <text:s/>事 <text:s/>項</text:p>
      <text:p text:style-name="P80">一、宣讀上次會議議事錄。</text:p>
      <text:p text:style-name="P81"><text:span text:style-name="T82">決定：</text:span><text:span text:style-name="T83">議事錄確定。</text:span></text:p>
      <text:p text:style-name="P84">二、中央研究院院長列席報告業務概況，並備質詢。</text:p>
      <text:p text:style-name="P85">（本日議程有委員林奕華、萬美玲、鄭正鈐、高虹安、伍麗華Saidhai‧Tahovecahe、范雲、張廖萬堅、黃國書、陳秀寳、林宜瑾、賴品妤、吳思瑤、李德維、高金素梅、楊瓊瓔等15人提出質詢，均經中央研究院院長廖俊智及相關人員即席答復說明。）</text:p>
      <text:p text:style-name="P86"><text:span text:style-name="T87">決定</text:span><text:span text:style-name="T88">：</text:span></text:p>
      <text:p text:style-name="P89"><text:s/>(一)報告及詢答完畢。</text:p>
      <text:p text:style-name="P90"><text:s/>(二)委員所提書面質詢或相關資料，列入紀錄並刊登公報。</text:p>
      <text:p text:style-name="P91"><text:span text:style-name="T92"><text:s/>(三)對於</text:span><text:span text:style-name="T93">委員質詢要求提供相關資料或</text:span><text:span text:style-name="T94">未及</text:span><text:span text:style-name="T95">答</text:span><text:span text:style-name="T96">復部分</text:span><text:span text:style-name="T97">，請相關機關</text:span><text:span text:style-name="T98">儘速以書面答復</text:span><text:span text:style-name="T99">。</text:span></text:p>
      <text:p text:style-name="P100">通過臨時提案2項：</text:p>
      <text:list text:style-name="LFO19" text:continue-numbering="true">
        <text:list-item>
          <text:p text:style-name="P101">鑑於中央研究院的外文名稱為「Academia Sinica」，「Sinica」翻譯為「中國的」，整個「Academia Sinica」會被誤解為「中國科學院」。本外文名稱係1928年即以拉丁文稱之，距今已將逾百年；考量時空變化，中研院眾多研究成果，易在國際社會中被世界各國誤認為中國成果，也易引起各種誤解。</text:p>
        </text:list-item>
      </text:list>
      <text:p text:style-name="P102"><text:s text:c="4"/>爰此，請中央研究院研擬更改更為適宜之外文名稱，並於6個月內向立法院教育及文化委員會提出書面報告。</text:p>
      <text:p text:style-name="P103">提案人：范 <text:s/>雲</text:p>
      <text:p text:style-name="P104">連署人：張廖萬堅 林宜瑾 <text:s/>賴品妤 <text:s/>吳思瑤</text:p>
      <text:p text:style-name="P105"><text:s text:c="8"/>黃國書<text:s text:c="2"/>陳秀寳</text:p>
      <text:p text:style-name="P106">二、中央研究院所設之P3研究室，對高風險病毒研究與防疫藥物、疫苗研發至關重要。惟實驗人才需長期培養，且必須從實作中<text:soft-page-break/>方能養成。在疫情來臨時，研究需分秒必爭，人力恐有不足。</text:p>
      <text:p text:style-name="P107"><text:s text:c="8"/>請中央研究院研議增加P3研究室相關研究人員之編制，並訂定長期性實驗人才養成方案，以利相關人才之養成。請於2個月內提出研議結果予立法院教育及文化委員會作專案報告。</text:p>
      <text:p text:style-name="P108">提案人：黃國書 <text:s/>高金素梅 范 <text:s/>雲 <text:s/>吳思瑤</text:p>
      <text:p text:style-name="P109"><text:s text:c="8"/>陳秀寳<text:s text:c="2"/>林宜瑾</text:p>
      <text:p text:style-name="P110">（3月11日）</text:p>
      <text:p text:style-name="P111">報 <text:s/>告 <text:s/>事 <text:s/>項</text:p>
      <text:p text:style-name="P112">教育部部長列席報告業務概況，並備質詢。</text:p>
      <text:p text:style-name="P113">（本日議程有委員黃國書、林奕華、高虹安、林宜瑾、張廖萬堅、伍麗華Saidhai‧Tahovecahe、萬美玲、吳思瑤、陳秀寳、李德維、范雲、賴品妤、鄭正鈐、葉毓蘭、鍾佳濱、鄭天財Sra．Kacaw、孔文吉、高金素梅、邱顯智、楊瓊瓔、王婉諭、呂玉玲、高嘉瑜、廖婉汝、賴惠員、洪孟楷、陳柏惟、邱志偉等28人提出質詢，均經教育部部長潘文忠、原住民族委員會教育文化處副處長楊正斌及相關人員即席答復說明。另有委員林德福、魯明哲、林思銘、傅崐萁、蔣萬安提出書面質詢。）</text:p>
      <text:p text:style-name="P114"><text:span text:style-name="T115">決</text:span><text:span text:style-name="T116">定</text:span><text:span text:style-name="T117">：</text:span></text:p>
      <text:p text:style-name="P118">(一)報告及詢答完畢。</text:p>
      <text:p text:style-name="P119">(二)委員所提書面質詢或相關資料，列入紀錄並刊登公報。</text:p>
      <text:p text:style-name="P120">(三)對於委員質詢要求提供相關資料或未及答復部分，請相關機關儘速以書面答復。</text:p>
      <text:p text:style-name="P121">通過臨時提案3項：</text:p>
      <text:p text:style-name="P122">一、有鑑於近年國人逐漸重視兒童福利與權益，衛生福利部特制定「兒童遊戲場設施安全管理規範」，將無動力固定於兒童遊戲場，供2歲至12歲兒童使用之非機械式兒童遊戲設施全面納管。然，該辦法亦將裝設於公、私立幼兒園擔任教具使用之遊戲體適能輔具器材納入管理，以致於都會區內之幼兒園因空間不足，相關設施不能滿足需有183公分之緩衝空間而不能使用，嚴重影響幼兒體適能訓練。爰建請教育部本於教育政策最高主管機關，會同衛生福利部及經濟部評估，將設置於公、私立幼兒園內，使用時需有幼教老師、教保員在場之遊戲體適能輔具器材視為教具而非遊樂設施，排除於「兒童遊戲場設施安全管理規範」管理，回歸教育部相關辦法管理之可行性。</text:p>
      <text:p text:style-name="P123">提案人：林奕華 <text:s/>楊瓊瓔</text:p>
      <text:p text:style-name="P124">連署人：鄭正鈐 <text:s/>高金素梅 <text:s/>李德維</text:p>
      <text:p text:style-name="P125"><text:s text:c="8"/>伍麗華Saidhai‧Tahovecahe</text:p>
      <text:p text:style-name="P126">二、大學學測已連續多年發生試題穩定度不足、缺乏鑑別度問題引起學界質疑，立法院已於108年5月要求教育部進行專案報告與立即進行制度檢討，然109年2月學測成績公布，數學科竟有高達1萬4千多位學生達到頂標，滿級分人數創下歷年新高，顯見教育部未落實檢討考招制度，不僅造成學校端無法篩選學生、家長怨聲載道，高分低就情形嚴重讓每年學測與指考的重考學生人數激增，徒增學生學習壓力！爰要求教育部與大學招生委員會聯合會1個月內針對大學考招制度進行檢討，具體提出110年目標，以符合適性學習與公平原則確實進行制度調整，並將相關檢討報告提送立法院教育及文化委員會。</text:p>
      <text:p text:style-name="P127">提案人：林奕華</text:p>
      <text:p text:style-name="P128">連署人：鄭正鈐 <text:s/>高金素梅 <text:s/>李德維</text:p>
      <text:p text:style-name="P129">三、有鑑於近年來青年、青少年參與公共事務比例驟增，且降低投票年齡至18歲已逐漸成為朝野共識。然，現行108課綱相關公民教育內容，缺乏認識、參與公共事務相關課程，且第一線教學現場亦缺少相關師資。爰要求教育部酌予提供相關經費，培育相關教授公共事務師資，並鼓勵於高中、職公民或選修課程內，增加相關認識、參與公共事務，如參與式預算、模擬聯合國、模擬選舉等課程，以培養青年、青少年認識公共事務，提升民主素養，並於109學年度提試辦計畫。</text:p>
      <text:p text:style-name="P130">提案人：林奕華</text:p>
      <text:p text:style-name="P131">連署人：鄭正鈐 <text:s/>高金素梅 <text:s/>李德維</text:p>
      <text:p text:style-name="P132">（3月12日）</text:p>
      <text:p text:style-name="P133">報 <text:s/>告 <text:s/>事 <text:s/>項</text:p>
      <text:p text:style-name="P134">國立故宮博物院院長列席報告業務概況，並備質詢。</text:p>
      <text:p text:style-name="P135">（本日議程有委員黃國書、張廖萬堅、林奕華、萬美玲、伍麗華Saidhai‧Tahovecahe、吳思瑤、林宜瑾、陳秀寳、賴品妤、高虹安、范雲、鄭正鈐、陳椒華、李德維、蔡易餘、高金素梅等16人提出質詢，均經國立故宮博物院院長吳密察及相關人員即席答復說明。另有委員陳明文、廖婉汝提出書面質詢。）</text:p>
      <text:p text:style-name="P136"><text:span text:style-name="T137">決</text:span><text:span text:style-name="T138">定</text:span><text:span text:style-name="T139">：</text:span></text:p>
      <text:p text:style-name="P140">(一)報告及詢答完畢。</text:p>
      <text:p text:style-name="P141">(二)委員所提書面質詢或相關資料，列入紀錄並刊登公報。</text:p>
      <text:p text:style-name="P142">(三)對於委員質詢要求提供相關資料或未及答復部分，請相關機關儘速以書面答復。</text:p>
      <text:p text:style-name="P143"><text:span text:style-name="T14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" style:display-name="說明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本文" style:display-name="本文" style:family="paragraph" style:parent-style-name="內文">
      <style:text-properties style:font-name="Times New Roman" style:font-name-asian="標楷體" fo:font-size="17pt" style:font-size-asian="17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7pt" style:font-size-asian="17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標楷體" style:font-name-asian="標楷體" style:font-name-complex="Times New Roman" fo:font-weight="normal" style:font-weight-asian="normal"/>
    </style:style>
    <style:style style:name="WW_CharLFO14LVL1" style:family="text">
      <style:text-properties style:use-window-font-color="true"/>
    </style:style>
    <style:style style:name="WW_CharLFO15LVL1" style:family="text">
      <style:text-properties fo:language="en" fo:country="US"/>
    </style:style>
    <style:style style:name="WW_CharLFO16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256in" text:min-label-width="0.525in"/>
      </text:list-level-style-number>
      <text:list-level-style-number text:level="2" style:num-suffix="、" style:num-format="甲, 乙, 丙, ...">
        <style:list-level-properties text:space-before="0.559in" text:min-label-width="0.3333in"/>
      </text:list-level-style-number>
      <text:list-level-style-number text:level="3" style:num-suffix="." style:num-format="i">
        <style:list-level-properties fo:text-align="end" text:space-before="0.8923in" text:min-label-width="0.3333in"/>
      </text:list-level-style-number>
      <text:list-level-style-number text:level="4" style:num-suffix="." style:num-format="1">
        <style:list-level-properties text:space-before="1.2256in" text:min-label-width="0.3333in"/>
      </text:list-level-style-number>
      <text:list-level-style-number text:level="5" style:num-suffix="、" style:num-format="甲, 乙, 丙, ...">
        <style:list-level-properties text:space-before="1.559in" text:min-label-width="0.3333in"/>
      </text:list-level-style-number>
      <text:list-level-style-number text:level="6" style:num-suffix="." style:num-format="i">
        <style:list-level-properties fo:text-align="end" text:space-before="1.8923in" text:min-label-width="0.3333in"/>
      </text:list-level-style-number>
      <text:list-level-style-number text:level="7" style:num-suffix="." style:num-format="1">
        <style:list-level-properties text:space-before="2.2256in" text:min-label-width="0.3333in"/>
      </text:list-level-style-number>
      <text:list-level-style-number text:level="8" style:num-suffix="、" style:num-format="甲, 乙, 丙, ...">
        <style:list-level-properties text:space-before="2.559in" text:min-label-width="0.3333in"/>
      </text:list-level-style-number>
      <text:list-level-style-number text:level="9" style:num-suffix="." style:num-format="i">
        <style:list-level-properties fo:text-align="end" text:space-before="2.8923in" text:min-label-width="0.3333in"/>
      </text:list-level-style-number>
    </text:list-style>
    <text:list-style style:name="LFO7">
      <text:list-level-style-number text:level="1" style:num-prefix="(" style:num-suffix=")" style:num-format="一, 十, 一百(繁), ..." text:start-value="5">
        <style:list-level-properties text:space-before="0.5083in" text:min-label-width="0.3333in"/>
      </text:list-level-style-number>
      <text:list-level-style-number text:level="2" style:num-suffix="、" style:num-format="甲, 乙, 丙, ...">
        <style:list-level-properties text:space-before="0.8416in" text:min-label-width="0.3333in"/>
      </text:list-level-style-number>
      <text:list-level-style-number text:level="3" style:num-suffix="." style:num-format="i">
        <style:list-level-properties fo:text-align="end" text:space-before="1.175in" text:min-label-width="0.3333in"/>
      </text:list-level-style-number>
      <text:list-level-style-number text:level="4" style:num-suffix="." style:num-format="1">
        <style:list-level-properties text:space-before="1.5083in" text:min-label-width="0.3333in"/>
      </text:list-level-style-number>
      <text:list-level-style-number text:level="5" style:num-suffix="、" style:num-format="甲, 乙, 丙, ...">
        <style:list-level-properties text:space-before="1.8416in" text:min-label-width="0.3333in"/>
      </text:list-level-style-number>
      <text:list-level-style-number text:level="6" style:num-suffix="." style:num-format="i">
        <style:list-level-properties fo:text-align="end" text:space-before="2.175in" text:min-label-width="0.3333in"/>
      </text:list-level-style-number>
      <text:list-level-style-number text:level="7" style:num-suffix="." style:num-format="1">
        <style:list-level-properties text:space-before="2.5083in" text:min-label-width="0.3333in"/>
      </text:list-level-style-number>
      <text:list-level-style-number text:level="8" style:num-suffix="、" style:num-format="甲, 乙, 丙, ...">
        <style:list-level-properties text:space-before="2.8416in" text:min-label-width="0.3333in"/>
      </text:list-level-style-number>
      <text:list-level-style-number text:level="9" style:num-suffix="." style:num-format="i">
        <style:list-level-properties fo:text-align="end" text:space-before="3.175in" text:min-label-width="0.3333in"/>
      </text:list-level-style-number>
    </text:list-style>
    <text:list-style style:name="LFO8">
      <text:list-level-style-number text:level="1" style:num-prefix="(" style:num-suffix=")" style:num-format="一, 十, 一百(繁), ..." text:start-value="5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56in" text:min-label-width="0.5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5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19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-6460B</meta:initial-creator>
    <dc:creator>Windows 使用者</dc:creator>
    <meta:creation-date>2020-10-07T01:31:00Z</meta:creation-date>
    <dc:date>2020-10-07T01:31:00Z</dc:date>
    <meta:print-date>2020-03-12T08:26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71" meta:character-count="3151" meta:row-count="22" meta:non-whitespace-character-count="2686"/>
  </office:meta>
</office:document-meta>
</file>